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line-height="100%" fo:text-align="end" style:justify-single-word="false"/>
    </style:style>
    <style:style style:name="P2" style:family="paragraph" style:parent-style-name="Footer">
      <style:paragraph-properties fo:line-height="100%" fo:text-align="center" style:justify-single-word="false"/>
    </style:style>
    <style:style style:name="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P5" style:family="paragraph" style:parent-style-name="Text_20_body">
      <style:paragraph-properties fo:text-align="end" style:justify-single-word="false"/>
      <style:text-properties fo:color="#000000" loext:opacity="100%" fo:font-size="10pt" fo:language="pl" fo:country="PL" officeooo:paragraph-rsid="0010d98e" style:font-size-asian="10pt" style:language-complex="ar" style:country-complex="SA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2pt" fo:language="pl" fo:country="PL" fo:font-style="italic" fo:font-weight="bold" officeooo:paragraph-rsid="00253cef" style:font-size-asian="12pt" style:font-style-asian="italic" style:font-weight-asian="bold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2pt" fo:language="pl" fo:country="PL" fo:font-style="normal" fo:font-weight="normal" officeooo:paragraph-rsid="001c8e7a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pl" fo:country="PL" fo:font-style="normal" fo:font-weight="normal" officeooo:paragraph-rsid="001c8e7a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4cm" fo:margin-right="0cm" fo:margin-top="0.503cm" fo:margin-bottom="0.855cm" style:contextual-spacing="true" fo:line-height="100%" fo:text-align="center" style:justify-single-word="false" fo:orphans="2" fo:widows="2" fo:hyphenation-ladder-count="no-limit" fo:text-indent="0.101cm" style:auto-text-indent="false" fo:background-color="transparent" style:writing-mode="lr-tb"/>
      <style:text-properties fo:color="#000000" loext:opacity="100%" style:font-name="Arial2" fo:font-size="11pt" fo:language="pl" fo:country="PL" fo:font-style="normal" fo:font-weight="normal" officeooo:paragraph-rsid="00267b3e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style:font-name="Arial2" fo:font-size="11pt" fo:language="pl" fo:country="PL" fo:font-style="normal" fo:font-weight="normal" officeooo:paragraph-rsid="002cf181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4cm" fo:margin-right="0cm" fo:margin-top="0.503cm" fo:margin-bottom="0.855cm" style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/>
      <style:text-properties fo:color="#000000" loext:opacity="100%" style:font-name="Arial2" fo:font-size="11pt" fo:language="pl" fo:country="PL" fo:font-style="normal" fo:font-weight="normal" officeooo:paragraph-rsid="00267b3e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style:font-name="Arial2" fo:font-size="11pt" fo:language="pl" fo:country="PL" fo:font-style="normal" fo:font-weight="normal" officeooo:rsid="0018aa20" officeooo:paragraph-rsid="003167b8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503cm" fo:margin-bottom="0.855cm" style:contextual-spacing="true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/>
      <style:text-properties fo:color="#000000" loext:opacity="100%" style:font-name="Arial2" fo:font-size="11pt" fo:language="pl" fo:country="PL" fo:font-style="normal" fo:font-weight="normal" officeooo:rsid="0010d98e" officeooo:paragraph-rsid="00267b3e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pl" fo:country="PL" fo:font-style="normal" fo:font-weight="normal" officeooo:paragraph-rsid="00253cef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7pt" fo:language="pl" fo:country="PL" fo:font-weight="bold" style:font-size-asian="7pt" style:font-weight-asian="bold" style:font-name-complex="Calibri1" style:font-size-complex="7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sans-serif" fo:font-size="10pt" fo:language="pl" fo:country="PL" fo:font-weight="bold" officeooo:paragraph-rsid="001c8e7a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sans-serif" fo:font-size="12pt" fo:language="pl" fo:country="PL" fo:font-style="normal" fo:font-weight="normal" officeooo:paragraph-rsid="001c8e7a" style:font-size-asian="14pt" style:font-style-asian="normal" style:font-weight-asian="normal" style:font-name-complex="Calibri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8pt" fo:language="pl" fo:country="PL" officeooo:paragraph-rsid="001b59bd" style:font-size-asian="8pt" style:font-size-complex="8pt" style:language-complex="ar" style:country-complex="SA"/>
    </style:style>
    <style:style style:name="P19" style:family="paragraph" style:parent-style-name="Standard">
      <style:text-properties fo:color="#000000" loext:opacity="100%" style:font-name="Arial" fo:font-size="14pt" fo:language="pl" fo:country="PL" fo:font-weight="bold" style:font-size-asian="14pt" style:font-weight-asian="bold" style:font-size-complex="14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" fo:font-size="14pt" fo:language="pl" fo:country="PL" fo:font-style="italic" fo:font-weight="bold" officeooo:paragraph-rsid="001b59bd" style:font-size-asian="14pt" style:font-style-asian="italic" style:font-weight-asian="bold" style:font-name-complex="Calibri1" style:font-size-complex="14pt" style:language-complex="ar" style:country-complex="SA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Arial1" fo:font-size="8pt" fo:language="pl" fo:country="PL" fo:font-style="italic" fo:font-weight="bold" officeooo:rsid="0010d98e" officeooo:paragraph-rsid="0010d98e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pl" fo:country="PL" fo:font-style="normal" fo:font-weight="normal" officeooo:paragraph-rsid="00253cef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9pt" fo:language="pl" fo:country="PL" officeooo:paragraph-rsid="0010ff6e" style:font-size-asian="9pt" style:font-name-complex="Times New Roman" style:font-size-complex="9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" fo:font-size="8pt" fo:language="pl" fo:country="PL" fo:font-style="normal" fo:font-weight="normal" officeooo:paragraph-rsid="00253cef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10ff6e" style:font-size-asian="9pt" style:font-weight-asian="normal" style:font-name-complex="Times New Roman" style:font-size-complex="9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89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357071" style:font-size-asian="9pt" style:font-weight-asian="normal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style:font-size-asian="10pt" style:font-name-complex="Arial3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0d98e" style:font-size-asian="10pt" style:font-weight-asian="bold" style:font-size-complex="10pt" style:language-complex="ar" style:country-complex="SA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fo:language="pl" fo:country="PL" officeooo:paragraph-rsid="00145da9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fo:language="pl" fo:country="PL" officeooo:paragraph-rsid="001b59bd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pl" fo:country="PL" officeooo:paragraph-rsid="003421f7" style:font-size-asian="9pt" style:font-name-complex="Calibri1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pl" fo:country="PL" style:font-size-asian="7pt" style:font-name-complex="Calibri1" style:font-size-complex="7pt" style:language-complex="ar" style:country-complex="SA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3pt" fo:language="pl" fo:country="PL" fo:font-weight="bold" style:font-size-asian="2.59999990463257pt" style:font-weight-asian="bold" style:font-size-complex="3pt" style:language-complex="ar" style:country-complex="SA"/>
    </style:style>
    <style:style style:name="P34" style:family="paragraph" style:parent-style-name="Standard">
      <style:paragraph-properties fo:margin-top="0cm" fo:margin-bottom="0cm" style:contextual-spacing="true" fo:line-height="100%"/>
      <style:text-properties style:font-name="Arial" fo:font-size="12pt" fo:language="pl" fo:country="PL" style:font-size-asian="12pt" style:font-size-complex="12pt" style:language-complex="ar" style:country-complex="SA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officeooo:paragraph-rsid="001b59bd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704cm" fo:margin-bottom="0.704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37" style:family="paragraph" style:parent-style-name="Standard">
      <style:paragraph-properties fo:margin-top="0cm" fo:margin-bottom="0.152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38" style:family="paragraph" style:parent-style-name="Standard">
      <style:paragraph-properties fo:margin-top="0cm" fo:margin-bottom="0.353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39" style:family="paragraph" style:parent-style-name="Standard">
      <loext:graphic-properties draw:fill="none"/>
      <style:paragraph-properties fo:margin-left="0cm" fo:margin-right="0cm" fo:margin-top="0.704cm" fo:margin-bottom="0.704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fo:font-style="italic" officeooo:paragraph-rsid="001b59bd" style:font-size-asian="12pt" style:font-style-asian="italic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152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fo:font-style="italic" officeooo:paragraph-rsid="001b59bd" style:font-size-asian="12pt" style:font-style-asian="italic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fo:font-style="italic" officeooo:paragraph-rsid="001b59bd" style:font-size-asian="12pt" style:font-style-asian="italic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true" fo:line-height="100%"/>
      <style:text-properties style:font-name="Arial" fo:font-size="5pt" fo:language="pl" fo:country="PL" fo:font-style="italic" style:font-size-asian="4.34999990463257pt" style:font-style-asian="italic" style:font-size-complex="5pt" style:language-complex="ar" style:country-complex="SA" style:font-style-complex="italic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5pt" fo:language="pl" fo:country="PL" fo:font-style="italic" officeooo:paragraph-rsid="001b59bd" style:font-size-asian="4.34999990463257pt" style:font-style-asian="italic" style:font-size-complex="5pt" style:language-complex="ar" style:country-complex="SA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402cm" fo:margin-bottom="0.402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45" style:family="paragraph" style:parent-style-name="Standard">
      <style:paragraph-properties fo:margin-top="0cm" fo:margin-bottom="0.353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46" style:family="paragraph" style:parent-style-name="Standard">
      <loext:graphic-properties draw:fill="none"/>
      <style:paragraph-properties fo:margin-left="0cm" fo:margin-right="0cm" fo:margin-top="0.402cm" fo:margin-bottom="0.402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8pt" fo:language="pl" fo:country="PL" fo:font-style="italic" officeooo:paragraph-rsid="001b59bd" style:font-size-asian="8pt" style:font-style-asian="italic" style:font-size-complex="8pt" style:language-complex="ar" style:country-complex="SA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8pt" fo:language="pl" fo:country="PL" fo:font-style="italic" officeooo:paragraph-rsid="001b59bd" style:font-size-asian="8pt" style:font-style-asian="italic" style:font-size-complex="8pt" style:language-complex="ar" style:country-complex="SA" style:font-style-complex="italic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" fo:font-size="8pt" fo:language="pl" fo:country="PL" officeooo:rsid="0010d98e" officeooo:paragraph-rsid="0019a127" style:font-size-asian="7pt" style:font-size-complex="8pt" style:language-complex="ar" style:country-complex="SA"/>
    </style:style>
    <style:style style:name="P49" style:family="paragraph" style:parent-style-name="Standard">
      <style:paragraph-properties fo:margin-top="0.402cm" fo:margin-bottom="0.402cm" style:contextual-spacing="true" fo:line-height="100%"/>
      <style:text-properties style:font-name="Arial" fo:font-size="2pt" fo:language="pl" fo:country="PL" fo:font-style="italic" style:font-size-asian="1.75pt" style:font-style-asian="italic" style:font-size-complex="2pt" style:language-complex="ar" style:country-complex="SA" style:font-style-complex="italic"/>
    </style:style>
    <style:style style:name="P50" style:family="paragraph" style:parent-style-name="Standard">
      <loext:graphic-properties draw:fill="none"/>
      <style:paragraph-properties fo:margin-left="0cm" fo:margin-right="0cm" fo:margin-top="0.402cm" fo:margin-bottom="0.402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2pt" fo:language="pl" fo:country="PL" fo:font-style="italic" officeooo:paragraph-rsid="001b59bd" style:font-size-asian="1.75pt" style:font-style-asian="italic" style:font-size-complex="2pt" style:language-complex="ar" style:country-complex="SA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201cm" fo:margin-bottom="0.554cm" style:contextual-spacing="true" fo:line-height="100%" fo:text-align="justify" style:justify-single-word="false"/>
      <style:text-properties style:font-name="Arial" fo:font-size="11pt" fo:language="pl" fo:country="PL" officeooo:rsid="0010d98e" officeooo:paragraph-rsid="0019a127" style:font-size-asian="11pt" style:font-size-complex="11pt" style:language-complex="ar" style:country-complex="SA"/>
    </style:style>
    <style:style style:name="P52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1pt" fo:language="pl" fo:country="PL" fo:font-weight="bold" officeooo:paragraph-rsid="003421f7" style:font-size-asian="11pt" style:font-weight-asian="bold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pl" fo:country="PL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language="pl" fo:country="PL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18aa20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pl" fo:country="PL" officeooo:paragraph-rsid="001c8e7a" style:language-complex="ar" style:country-complex="SA"/>
    </style:style>
    <style:style style:name="P57" style:family="paragraph" style:parent-style-name="Standard">
      <style:paragraph-properties fo:margin-top="0.201cm" fo:margin-bottom="0.252cm" style:contextual-spacing="false" fo:line-height="100%"/>
      <style:text-properties fo:language="pl" fo:country="PL" style:language-complex="ar" style:country-complex="SA"/>
    </style:style>
    <style:style style:name="P58" style:family="paragraph" style:parent-style-name="Standard">
      <style:paragraph-properties fo:margin-top="0cm" fo:margin-bottom="0.353cm" style:contextual-spacing="true" fo:line-height="100%"/>
      <style:text-properties fo:language="pl" fo:country="PL" style:language-complex="ar" style:country-complex="SA"/>
    </style:style>
    <style:style style:name="P59" style:family="paragraph" style:parent-style-name="Standard">
      <style:paragraph-properties fo:margin-top="0cm" fo:margin-bottom="0.353cm" style:contextual-spacing="true" fo:line-height="100%"/>
      <style:text-properties fo:language="pl" fo:country="PL" officeooo:paragraph-rsid="001b59bd" style:language-complex="ar" style:country-complex="SA"/>
    </style:style>
    <style:style style:name="P60" style:family="paragraph" style:parent-style-name="Standard">
      <style:paragraph-properties fo:margin-top="0.011cm" fo:margin-bottom="0cm" style:contextual-spacing="false" fo:line-height="150%" fo:text-align="justify" style:justify-single-word="false"/>
      <style:text-properties fo:language="pl" fo:country="PL" officeooo:paragraph-rsid="003421f7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style:text-underline-style="solid" style:text-underline-width="auto" style:text-underline-color="font-color" fo:font-weight="bold" officeooo:paragraph-rsid="0010d98e" style:font-size-asian="10pt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0pt" fo:language="pl" fo:country="PL" officeooo:paragraph-rsid="0010ff6e" style:font-size-asian="10pt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fo:font-weight="bold" officeooo:paragraph-rsid="0010d98e" style:font-size-asian="12pt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fo:font-weight="bold" officeooo:paragraph-rsid="0018aa20" style:font-size-asian="12pt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8aa20" style:font-size-asian="7pt" style:font-name-complex="Times New Roman" style:font-size-complex="8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8aa20" style:font-size-asian="8pt" style:font-name-complex="Times New Roman" style:font-size-complex="8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c8e7a" style:font-size-asian="8pt" style:font-name-complex="Times New Roman" style:font-size-complex="8pt" style:language-complex="ar" style:country-complex="SA"/>
    </style:style>
    <style:style style:name="P68" style:family="paragraph" style:parent-style-name="Standard">
      <style:paragraph-properties fo:line-height="100%" fo:text-align="center" style:justify-single-word="false" style:text-autospace="none"/>
      <style:text-properties style:font-name="Arial2" fo:font-size="8pt" fo:language="pl" fo:country="PL" officeooo:paragraph-rsid="00253cef" style:font-size-asian="8pt" style:font-size-complex="8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.152cm" style:contextual-spacing="false" fo:text-align="center" style:justify-single-word="false" style:text-autospace="none"/>
      <style:text-properties style:font-name="Arial2" fo:font-size="8pt" fo:language="pl" fo:country="PL" officeooo:paragraph-rsid="0024b605" style:font-size-asian="8pt" style:font-size-complex="8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8pt" fo:language="pl" fo:country="PL" fo:font-weight="bold" officeooo:paragraph-rsid="0024b605" style:font-size-asian="8pt" style:font-weight-asian="bold" style:font-size-complex="8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language="pl" fo:country="PL" officeooo:paragraph-rsid="0018aa20" style:font-size-asian="11pt" style:font-name-complex="Times New Roman" style:font-size-complex="11pt" style:language-complex="ar" style:country-complex="SA"/>
    </style:style>
    <style:style style:name="P72" style:family="paragraph" style:parent-style-name="Standard" style:master-page-name="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2" fo:font-size="11pt" fo:language="pl" fo:country="PL" officeooo:paragraph-rsid="00267b3e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Arial2" fo:font-size="11pt" fo:language="pl" fo:country="PL" officeooo:paragraph-rsid="00267b3e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2" fo:font-size="11pt" fo:language="pl" fo:country="PL" officeooo:rsid="0019a127" officeooo:paragraph-rsid="0024b605" style:font-size-asian="11pt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left="0.501cm" fo:margin-right="-0.751cm" fo:margin-top="0.201cm" fo:margin-bottom="0.353cm" style:contextual-spacing="false" fo:text-indent="-0.501cm" style:auto-text-indent="false"/>
      <style:text-properties style:font-name="Arial2" fo:font-size="11pt" fo:language="pl" fo:country="PL" officeooo:paragraph-rsid="0024b605" style:font-size-asian="11pt" style:font-size-complex="11pt" style:language-complex="ar" style:country-complex="SA"/>
    </style:style>
    <style:style style:name="P76" style:family="paragraph" style:parent-style-name="Standard">
      <style:paragraph-properties fo:margin-left="0.501cm" fo:margin-right="-0.751cm" fo:margin-top="0.302cm" fo:margin-bottom="0.654cm" style:contextual-spacing="false" fo:text-indent="-0.501cm" style:auto-text-indent="false"/>
      <style:text-properties style:font-name="Arial2" fo:font-size="11pt" fo:language="pl" fo:country="PL" officeooo:paragraph-rsid="0024b605" style:font-size-asian="11pt" style:font-size-complex="11pt" style:language-complex="ar" style:country-complex="SA"/>
    </style:style>
    <style:style style:name="P77" style:family="paragraph" style:parent-style-name="Standard">
      <style:paragraph-properties fo:margin-left="0.501cm" fo:margin-right="-0.751cm" fo:line-height="100%" fo:text-align="justify" style:justify-single-word="false" fo:text-indent="-0.501cm" style:auto-text-indent="false"/>
      <style:text-properties style:font-name="Arial2" fo:font-size="11pt" fo:language="pl" fo:country="PL" officeooo:paragraph-rsid="00253cef" style:font-size-asian="11pt" style:font-size-complex="11pt" style:language-complex="ar" style:country-complex="SA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2" fo:font-size="11pt" fo:language="pl" fo:country="PL" fo:font-style="normal" fo:font-weight="normal" officeooo:paragraph-rsid="00253cef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style:font-name="Arial2" fo:font-size="11pt" fo:language="pl" fo:country="PL" fo:font-style="normal" fo:font-weight="normal" officeooo:paragraph-rsid="00253cef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pt" fo:language="pl" fo:country="PL" fo:font-weight="normal" officeooo:paragraph-rsid="0010d98e" style:font-size-asian="9pt" style:font-weight-asian="normal" style:font-name-complex="Times New Roman" style:font-size-complex="9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1" fo:font-size="8pt" fo:language="pl" fo:country="PL" fo:font-style="italic" fo:font-weight="bold" officeooo:rsid="0010d98e" officeooo:paragraph-rsid="0024b605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82" style:family="paragraph" style:parent-style-name="Standard" style:master-page-name="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font-size="11pt" fo:language="pl" fo:country="PL" officeooo:paragraph-rsid="002cf18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.499cm" fo:margin-right="0.9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font-size="11pt" fo:language="pl" fo:country="PL" officeooo:paragraph-rsid="003167b8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style:font-size-asian="10pt" style:font-size-complex="10pt" style:language-complex="ar" style:country-complex="SA"/>
    </style:style>
    <style:style style:name="P85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298cm"/>
        </style:tab-stops>
      </style:paragraph-properties>
      <style:text-properties style:font-name="Arial" fo:font-size="9pt" fo:language="pl" fo:country="PL" officeooo:paragraph-rsid="003421f7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List_20_Paragraph" style:list-style-name="L1" style:master-page-name="">
      <loext:graphic-properties draw:fill="none"/>
      <style:paragraph-properties fo:margin-left="1.499cm" fo:margin-right="0cm" fo:margin-top="0cm" fo:margin-bottom="0cm" style:contextual-spacing="tru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style:font-name="Arial" fo:font-size="9pt" fo:language="pl" fo:country="PL" officeooo:paragraph-rsid="003421f7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List_20_Paragraph" style:list-style-name="WWNum4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language="pl" fo:country="PL" officeooo:paragraph-rsid="003421f7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List_20_Paragraph" style:list-style-name="L2" style:master-page-name="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language="pl" fo:country="PL" officeooo:paragraph-rsid="003421f7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List_20_Paragraph" style:list-style-name="L2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language="pl" fo:country="PL" officeooo:paragraph-rsid="003421f7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language="pl" fo:country="PL" style:language-complex="ar" style:country-complex="SA"/>
    </style:style>
    <style:style style:name="P91" style:family="paragraph" style:parent-style-name="List_20_Paragraph" style:list-style-name="L1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  <style:tab-stop style:position="1.203cm"/>
        </style:tab-stops>
      </style:paragraph-properties>
      <style:text-properties fo:language="pl" fo:country="PL" officeooo:paragraph-rsid="003421f7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List_20_Paragraph" style:list-style-name="WWNum5" style:master-page-name="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language="pl" fo:country="PL" officeooo:paragraph-rsid="001b59bd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0ff6e"/>
    </style:style>
    <style:style style:name="P94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  <style:tab-stop style:position="1.203cm"/>
        </style:tab-stops>
      </style:paragraph-properties>
      <style:text-properties officeooo:paragraph-rsid="003421f7" fo:hyphenate="false" fo:hyphenation-remain-char-count="2" fo:hyphenation-push-char-count="2" loext:hyphenation-no-caps="false"/>
    </style:style>
    <style:style style:name="P95" style:family="paragraph" style:parent-style-name="List_20_Paragraph" style:list-style-name="L1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  <style:tab-stop style:position="1.203cm"/>
        </style:tab-stops>
      </style:paragraph-properties>
      <style:text-properties officeooo:paragraph-rsid="003421f7" fo:hyphenate="false" fo:hyphenation-remain-char-count="2" fo:hyphenation-push-char-count="2" loext:hyphenation-no-caps="false"/>
    </style:style>
    <style:style style:name="P96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fo:font-weight="bold" officeooo:paragraph-rsid="0010ff6e" style:font-size-asian="10pt" style:font-weight-asian="bold" style:font-size-complex="10pt" style:language-complex="ar" style:country-complex="SA"/>
    </style:style>
    <style:style style:name="P97" style:family="paragraph" style:parent-style-name="List_20_Paragraph" style:list-style-name="WWNum5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9pt" fo:language="pl" fo:country="PL" style:text-underline-style="none" officeooo:rsid="001b59bd" officeooo:paragraph-rsid="001ffa9b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2" fo:font-size="10pt" fo:language="pl" fo:country="PL" style:text-underline-style="none" officeooo:paragraph-rsid="001b59bd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List_20_Paragraph" style:list-style-name="WWNum5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2" fo:font-size="10pt" fo:language="pl" fo:country="PL" style:text-underline-style="none" officeooo:rsid="001b59bd" officeooo:paragraph-rsid="001b59bd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fo:font-size="9pt" fo:language="pl" fo:country="PL" officeooo:paragraph-rsid="003421f7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fo:font-size="9pt" fo:language="pl" fo:country="PL" officeooo:paragraph-rsid="003421f7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fo:language="pl" fo:country="PL" officeooo:paragraph-rsid="003421f7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cm"/>
        </style:tab-stops>
      </style:paragraph-properties>
      <style:text-properties fo:font-size="9pt" fo:language="pl" fo:country="PL" officeooo:paragraph-rsid="003421f7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8pt" fo:language="pl" fo:country="PL" style:font-size-asian="8pt" style:font-size-complex="8pt" style:language-complex="ar" style:country-complex="SA"/>
    </style:style>
    <style:style style:name="P10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language="pl" fo:country="PL" officeooo:paragraph-rsid="0010d98e" style:font-size-asian="10pt" style:font-name-complex="Times New Roman" style:font-size-complex="10pt" style:language-complex="ar" style:country-complex="SA"/>
    </style:style>
    <style:style style:name="P10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font-size="10pt" fo:language="pl" fo:country="PL" officeooo:paragraph-rsid="0024b605" style:font-size-asian="10pt" style:font-size-complex="10pt" style:language-complex="ar" style:country-complex="SA"/>
    </style:style>
    <style:style style:name="P10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rsid="00145da9" officeooo:paragraph-rsid="00145da9" style:font-size-asian="10pt" style:font-size-complex="10pt" style:language-complex="ar" style:country-complex="SA"/>
    </style:style>
    <style:style style:name="P10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paragraph-rsid="0010d98e" style:font-size-asian="10pt" style:font-size-complex="10pt" style:language-complex="ar" style:country-complex="SA"/>
    </style:style>
    <style:style style:name="P10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paragraph-rsid="0010d98e" style:font-size-asian="10pt" style:font-name-complex="Times New Roman" style:font-size-complex="10pt" style:language-complex="ar" style:country-complex="SA"/>
    </style:style>
    <style:style style:name="P110" style:family="paragraph" style:parent-style-name="Standard" style:list-style-name="WWNum28">
      <style:paragraph-properties fo:margin-left="0.63cm" fo:margin-right="0cm" fo:margin-top="0cm" fo:margin-bottom="0cm" style:contextual-spacing="false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style:font-name="Arial2" fo:font-size="8pt" fo:language="pl" fo:country="PL" officeooo:paragraph-rsid="0024b605" style:font-size-asian="8pt" style:font-size-complex="8pt" style:language-complex="ar" style:country-complex="SA"/>
    </style:style>
    <style:style style:name="P111" style:family="paragraph" style:parent-style-name="Standard" style:list-style-name="WWNum2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writing-mode="lr-tb">
        <style:tab-stops>
          <style:tab-stop style:position="0.635cm"/>
        </style:tab-stops>
      </style:paragraph-properties>
      <style:text-properties style:font-name="Arial2" fo:font-size="8pt" fo:language="pl" fo:country="PL" officeooo:paragraph-rsid="0024b605" style:font-size-asian="8pt" style:font-name-complex="Times New Roman" style:font-size-complex="8pt" style:language-complex="ar" style:country-complex="SA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53cef" style:font-size-asian="8pt" style:font-size-complex="8pt"/>
    </style:style>
    <style:style style:name="T4" style:family="text">
      <style:text-properties officeooo:rsid="002e1200"/>
    </style:style>
    <style:style style:name="T5" style:family="text">
      <style:text-properties style:font-name="Calibri" fo:font-size="8pt" fo:language="pl" fo:country="PL" style:font-size-asian="8pt" style:font-name-complex="Calibri1" style:font-size-complex="8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Arial" fo:font-size="8pt" fo:font-style="italic" style:font-size-asian="8pt" style:font-style-asian="italic" style:font-size-complex="8pt"/>
    </style:style>
    <style:style style:name="T10" style:family="text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T11" style:family="text">
      <style:text-properties fo:color="#000000" loext:opacity="100%" style:font-name="Arial" fo:font-size="8pt" style:font-size-asian="8pt" style:font-size-complex="8pt"/>
    </style:style>
    <style:style style:name="T1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loext:opacity="100%" style:font-name="Arial" fo:font-size="9pt" fo:language="pl" fo:country="PL" style:font-size-asian="9pt" style:font-name-complex="Calibri1" style:font-size-complex="9pt" style:language-complex="ar" style:country-complex="SA"/>
    </style:style>
    <style:style style:name="T15" style:family="text">
      <style:text-properties fo:color="#000000" loext:opacity="100%" style:font-name="Arial" fo:font-size="9pt" fo:language="pl" fo:country="PL" officeooo:rsid="0017ac77" style:font-size-asian="9pt" style:font-name-complex="Calibri1" style:font-size-complex="9pt" style:language-complex="ar" style:country-complex="SA"/>
    </style:style>
    <style:style style:name="T16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17" style:family="text">
      <style:text-properties fo:color="#000000" loext:opacity="100%" style:font-name="Arial" style:font-name-complex="Times New Roman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style:font-name="Arial2" fo:font-size="10pt" fo:language="pl" fo:country="PL" style:font-size-asian="10pt" style:font-size-complex="10pt" style:language-complex="ar" style:country-complex="SA"/>
    </style:style>
    <style:style style:name="T20" style:family="text">
      <style:text-properties fo:color="#000000" loext:opacity="100%" style:font-name="Arial2" fo:font-size="10pt" fo:language="pl" fo:country="PL" officeooo:rsid="0010ff6e" style:font-size-asian="10pt" style:font-size-complex="10pt" style:language-complex="ar" style:country-complex="SA"/>
    </style:style>
    <style:style style:name="T21" style:family="text">
      <style:text-properties fo:color="#000000" loext:opacity="100%" style:font-name="Arial2" fo:font-size="10pt" fo:language="pl" fo:country="PL" style:font-size-asian="10pt" style:font-name-complex="Times New Roman" style:font-size-complex="10pt" style:language-complex="ar" style:country-complex="SA"/>
    </style:style>
    <style:style style:name="T22" style:family="text">
      <style:text-properties fo:color="#000000" loext:opacity="100%" style:font-name="Arial2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Arial2" fo:font-size="10pt" fo:language="pl" fo:country="PL" fo:font-weight="bold" officeooo:rsid="0010ff6e" style:font-size-asian="10pt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loext:opacity="100%" style:font-name="Arial2" officeooo:rsid="0019a127" style:font-name-complex="Times New Roman"/>
    </style:style>
    <style:style style:name="T25" style:family="text">
      <style:text-properties fo:color="#000000" loext:opacity="100%" style:font-name="Arial2" fo:font-style="normal" fo:font-weight="normal" style:font-style-asian="normal" style:font-weight-asian="normal" style:font-name-complex="Calibri1" style:font-style-complex="normal" style:font-weight-complex="normal"/>
    </style:style>
    <style:style style:name="T26" style:family="text">
      <style:text-properties fo:color="#000000" loext:opacity="100%" style:font-name="Arial2" fo:font-style="normal" fo:font-weight="normal" officeooo:rsid="00253cef" style:font-style-asian="normal" style:font-weight-asian="normal" style:font-name-complex="Calibri1" style:font-style-complex="normal" style:font-weight-complex="normal"/>
    </style:style>
    <style:style style:name="T27" style:family="text">
      <style:text-properties fo:color="#000000" loext:opacity="100%" style:font-name="Arial2" fo:font-style="normal" fo:font-weight="normal" officeooo:rsid="00267b3e" style:font-style-asian="normal" style:font-weight-asian="normal" style:font-name-complex="Calibri1" style:font-style-complex="normal" style:font-weight-complex="normal"/>
    </style:style>
    <style:style style:name="T28" style:family="text">
      <style:text-properties fo:color="#000000" loext:opacity="100%" style:font-name="Arial2" fo:font-style="normal" fo:font-weight="normal" officeooo:rsid="002e1200" style:font-style-asian="normal" style:font-weight-asian="normal" style:font-name-complex="Calibri1" style:font-style-complex="normal" style:font-weight-complex="normal"/>
    </style:style>
    <style:style style:name="T29" style:family="text">
      <style:text-properties fo:color="#000000" loext:opacity="100%" style:font-name="Arial2" fo:font-style="normal" fo:font-weight="normal" officeooo:rsid="003167b8" style:font-style-asian="normal" style:font-weight-asian="normal" style:font-name-complex="Calibri1" style:font-style-complex="normal" style:font-weight-complex="normal"/>
    </style:style>
    <style:style style:name="T30" style:family="text">
      <style:text-properties fo:color="#000000" loext:opacity="100%" style:font-name="Arial2" fo:font-style="normal" fo:font-weight="normal" officeooo:rsid="00253cef" style:letter-kerning="false" style:font-name-asian="Segoe UI" style:language-asian="pl" style:country-asian="PL" style:font-style-asian="normal" style:font-weight-asian="normal" style:font-name-complex="Calibri1" style:font-style-complex="normal" style:font-weight-complex="normal"/>
    </style:style>
    <style:style style:name="T31" style:family="text">
      <style:text-properties fo:color="#000000" loext:opacity="100%" style:font-name="Arial2" officeooo:rsid="0019a127" style:font-weight-complex="bold"/>
    </style:style>
    <style:style style:name="T32" style:family="text">
      <style:text-properties fo:color="#000000" loext:opacity="100%" style:font-name="Arial2" officeooo:rsid="001b59bd" style:letter-kerning="false" style:font-name-asian="Segoe UI" style:language-asian="pl" style:country-asian="PL" style:font-name-complex="Times New Roman"/>
    </style:style>
    <style:style style:name="T33" style:family="text">
      <style:text-properties fo:color="#000000" loext:opacity="100%" style:font-name="Arial2" officeooo:rsid="00253cef" style:letter-kerning="false" style:font-name-asian="Segoe UI" style:language-asian="pl" style:country-asian="PL" style:font-name-complex="Times New Roman"/>
    </style:style>
    <style:style style:name="T34" style:family="text">
      <style:text-properties fo:color="#000000" loext:opacity="100%" style:font-name="Arial2" officeooo:rsid="00267b3e" style:letter-kerning="false" style:font-name-asian="Segoe UI" style:language-asian="pl" style:country-asian="PL" style:font-name-complex="Times New Roman"/>
    </style:style>
    <style:style style:name="T35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Times New Roman"/>
    </style:style>
    <style:style style:name="T36" style:family="text">
      <style:text-properties fo:color="#000000" loext:opacity="100%" style:text-line-through-style="none" style:text-line-through-type="none" fo:font-size="9pt" style:text-underline-style="none" fo:font-weight="normal" style:font-size-asian="9pt" style:font-weight-asian="normal" style:font-name-complex="Times New Roman" style:font-size-complex="9pt"/>
    </style:style>
    <style:style style:name="T37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38" style:family="text">
      <style:text-properties fo:color="#000000" loext:opacity="100%" fo:font-size="8pt" fo:font-style="italic" style:font-size-asian="8pt" style:font-style-asian="italic" style:font-size-complex="8pt"/>
    </style:style>
    <style:style style:name="T39" style:family="text">
      <style:text-properties fo:color="#000000" loext:opacity="100%" style:font-name="sans-serif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sans-serif" fo:font-size="10pt" fo:font-weight="bold" officeooo:rsid="001c8e7a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sans-serif" fo:font-size="10pt" fo:font-weight="bold" officeooo:rsid="00253cef" style:letter-kerning="false" style:font-name-asian="Segoe UI" style:font-size-asian="10pt" style:language-asian="pl" style:country-asian="PL" style:font-weight-asian="bold" style:font-name-complex="Tahoma" style:font-size-complex="10pt" style:font-weight-complex="bold"/>
    </style:style>
    <style:style style:name="T42" style:family="text">
      <style:text-properties fo:color="#000000" loext:opacity="100%" officeooo:rsid="00237d8e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9pt" style:font-size-asian="9pt" style:font-name-complex="Calibri1" style:font-size-complex="9pt"/>
    </style:style>
    <style:style style:name="T45" style:family="text">
      <style:text-properties style:font-name="Arial" fo:font-size="9pt" officeooo:rsid="00128b6f" style:font-size-asian="9pt" style:font-name-complex="Calibri1" style:font-size-complex="9pt"/>
    </style:style>
    <style:style style:name="T46" style:family="text">
      <style:text-properties style:font-name="Arial" fo:font-size="9pt" officeooo:rsid="0017ac77" style:font-size-asian="9pt" style:font-name-complex="Calibri1" style:font-size-complex="9pt"/>
    </style:style>
    <style:style style:name="T47" style:family="text">
      <style:text-properties style:font-name="Arial" fo:font-size="9pt" officeooo:rsid="003421f7" style:font-size-asian="9pt" style:font-name-complex="Calibri1" style:font-size-complex="9pt"/>
    </style:style>
    <style:style style:name="T48" style:family="text">
      <style:text-properties style:font-name="Arial" fo:font-size="9pt" officeooo:rsid="003957c9" style:font-size-asian="9pt" style:font-name-complex="Calibri1" style:font-size-complex="9pt"/>
    </style:style>
    <style:style style:name="T49" style:family="text">
      <style:text-properties style:font-name="Arial" fo:font-size="9pt" fo:language="pl" fo:country="PL" style:font-size-asian="9pt" style:font-name-complex="Calibri1" style:font-size-complex="9pt" style:language-complex="ar" style:country-complex="SA"/>
    </style:style>
    <style:style style:name="T50" style:family="text">
      <style:text-properties style:font-name="Arial" fo:font-size="9pt" fo:language="pl" fo:country="PL" officeooo:rsid="00128b6f" style:font-size-asian="9pt" style:font-name-complex="Calibri1" style:font-size-complex="9pt" style:language-complex="ar" style:country-complex="SA"/>
    </style:style>
    <style:style style:name="T51" style:family="text">
      <style:text-properties style:font-name="Arial" fo:font-size="9pt" fo:language="pl" fo:country="PL" officeooo:rsid="00163f2c" style:font-size-asian="9pt" style:font-name-complex="Calibri1" style:font-size-complex="9pt" style:language-complex="ar" style:country-complex="SA"/>
    </style:style>
    <style:style style:name="T52" style:family="text">
      <style:text-properties style:font-name="Arial" fo:font-size="9pt" fo:language="pl" fo:country="PL" officeooo:rsid="0017ac77" style:font-size-asian="9pt" style:font-name-complex="Calibri1" style:font-size-complex="9pt" style:language-complex="ar" style:country-complex="SA"/>
    </style:style>
    <style:style style:name="T53" style:family="text">
      <style:text-properties style:font-name="Arial" style:font-name-complex="Calibri1"/>
    </style:style>
    <style:style style:name="T54" style:family="text">
      <style:text-properties style:font-name="Arial" officeooo:rsid="0010ff6e" style:font-name-complex="Calibri1"/>
    </style:style>
    <style:style style:name="T55" style:family="text">
      <style:text-properties style:font-name="Arial" officeooo:rsid="00128b6f" style:font-name-complex="Calibri1"/>
    </style:style>
    <style:style style:name="T56" style:family="text">
      <style:text-properties style:font-name="Arial" officeooo:rsid="0017ac77" style:font-name-complex="Calibri1"/>
    </style:style>
    <style:style style:name="T57" style:family="text">
      <style:text-properties style:use-window-font-color="true" loext:opacity="0%" style:font-name="Arial" fo:font-size="8pt" fo:font-style="italic" style:letter-kerning="false" style:font-name-asian="Calibri1" style:font-size-asian="8pt" style:language-asian="en" style:country-asian="US" style:font-style-asian="italic" style:font-name-complex="Times New Roman1" style:font-size-complex="8pt" style:font-style-complex="italic"/>
    </style:style>
    <style:style style:name="T58" style:family="text">
      <style:text-properties style:use-window-font-color="true" loext:opacity="0%" style:font-name="Arial" fo:font-size="10pt" style:letter-kerning="false" style:font-name-asian="Times New Roman1" style:font-size-asian="10pt" style:language-asian="pl" style:country-asian="PL" style:font-name-complex="Times New Roman1" style:font-size-complex="10pt"/>
    </style:style>
    <style:style style:name="T59" style:family="text">
      <style:text-properties style:use-window-font-color="true" loext:opacity="0%" style:font-name="Arial" fo:font-size="9pt" fo:language="pl" fo:country="PL" officeooo:rsid="00128b6f" style:letter-kerning="false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T60" style:family="text">
      <style:text-properties style:use-window-font-color="true" loext:opacity="0%" style:font-name="Arial" fo:font-size="9pt" officeooo:rsid="000395ee" style:letter-kerning="false" style:font-name-asian="Times New Roman1" style:font-size-asian="9pt" style:language-asian="pl" style:country-asian="PL" style:font-name-complex="Calibri1" style:font-size-complex="9pt"/>
    </style:style>
    <style:style style:name="T61" style:family="text">
      <style:text-properties style:use-window-font-color="true" loext:opacity="0%" style:font-name="Arial" fo:font-size="9pt" officeooo:rsid="000da92e" style:letter-kerning="false" style:font-name-asian="Times New Roman1" style:font-size-asian="9pt" style:language-asian="pl" style:country-asian="PL" style:font-name-complex="Calibri1" style:font-size-complex="9pt"/>
    </style:style>
    <style:style style:name="T62" style:family="text">
      <style:text-properties style:use-window-font-color="true" loext:opacity="0%" style:font-name="Arial" fo:font-size="9pt" officeooo:rsid="0010faef" style:letter-kerning="false" style:font-name-asian="Times New Roman1" style:font-size-asian="9pt" style:language-asian="pl" style:country-asian="PL" style:font-name-complex="Calibri1" style:font-size-complex="9pt"/>
    </style:style>
    <style:style style:name="T63" style:family="text">
      <style:text-properties style:use-window-font-color="true" loext:opacity="0%" style:font-name="Arial" fo:font-size="9pt" officeooo:rsid="0017ac77" style:letter-kerning="false" style:font-name-asian="Times New Roman1" style:font-size-asian="9pt" style:language-asian="pl" style:country-asian="PL" style:font-name-complex="Calibri1" style:font-size-complex="9pt"/>
    </style:style>
    <style:style style:name="T64" style:family="text">
      <style:text-properties style:use-window-font-color="true" loext:opacity="0%" style:font-name="Arial2" fo:font-size="11pt" officeooo:rsid="0024b605" style:letter-kerning="false" style:font-name-asian="Segoe UI" style:font-size-asian="11pt" style:language-asian="pl" style:country-asian="PL" style:font-name-complex="Times New Roman" style:font-size-complex="11pt"/>
    </style:style>
    <style:style style:name="T65" style:family="text">
      <style:text-properties style:use-window-font-color="true" loext:opacity="0%" style:font-name="Arial2" fo:font-size="11pt" officeooo:rsid="0031465e" style:letter-kerning="false" style:font-name-asian="Segoe UI" style:font-size-asian="11pt" style:language-asian="pl" style:country-asian="PL" style:font-name-complex="Times New Roman" style:font-size-complex="11pt"/>
    </style:style>
    <style:style style:name="T66" style:family="text">
      <style:text-properties style:use-window-font-color="true" loext:opacity="0%" style:font-name="Arial2" fo:font-size="12pt" fo:font-weight="bold" officeooo:rsid="0024b605" style:letter-kerning="false" style:font-name-asian="Segoe UI" style:font-size-asian="12pt" style:language-asian="pl" style:country-asian="PL" style:font-weight-asian="bold" style:font-name-complex="Times New Roman" style:font-size-complex="12pt"/>
    </style:style>
    <style:style style:name="T67" style:family="text">
      <style:text-properties style:use-window-font-color="true" loext:opacity="0%" style:text-line-through-style="none" style:text-line-through-type="none" style:font-name="Arial2" fo:font-size="10pt" style:text-underline-style="none" fo:font-weight="bold" officeooo:rsid="0024b605" style:letter-kerning="fals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8" style:family="text">
      <style:text-properties style:text-position="super 58%" style:font-name="Arial" fo:font-size="10pt" style:font-size-asian="10pt" style:font-size-complex="10pt"/>
    </style:style>
    <style:style style:name="T69" style:family="text">
      <style:text-properties style:font-name="Arial2" fo:font-size="10pt" fo:language="pl" fo:country="PL" style:font-size-asian="10pt" style:font-size-complex="10pt" style:language-complex="ar" style:country-complex="SA"/>
    </style:style>
    <style:style style:name="T70" style:family="text">
      <style:text-properties style:font-name="Arial2" fo:font-size="11pt" style:font-size-asian="11pt" style:font-name-complex="Times New Roman" style:font-size-complex="11pt"/>
    </style:style>
    <style:style style:name="T71" style:family="text">
      <style:text-properties style:font-name="Arial2" fo:font-size="11pt" officeooo:rsid="0018aa20" style:font-size-asian="11pt" style:font-name-complex="Times New Roman" style:font-size-complex="11pt"/>
    </style:style>
    <style:style style:name="T72" style:family="text">
      <style:text-properties style:font-name="Arial2" fo:font-size="11pt" officeooo:rsid="001c8e7a" style:font-size-asian="11pt" style:font-name-complex="Times New Roman" style:font-size-complex="11pt"/>
    </style:style>
    <style:style style:name="T73" style:family="text">
      <style:text-properties style:font-name="Arial2" fo:font-size="11pt" officeooo:rsid="00297b0e" style:font-size-asian="11pt" style:font-name-complex="Times New Roman" style:font-size-complex="11pt"/>
    </style:style>
    <style:style style:name="T74" style:family="text">
      <style:text-properties style:font-name="Arial2" fo:font-size="11pt" officeooo:rsid="0039f294" style:font-size-asian="11pt" style:font-name-complex="Times New Roman" style:font-size-complex="11pt"/>
    </style:style>
    <style:style style:name="T75" style:family="text">
      <style:text-properties style:font-name="Arial2" fo:font-size="12pt" fo:font-weight="bold" style:font-size-asian="12pt" style:font-weight-asian="bold" style:font-name-complex="Times New Roman" style:font-size-complex="12pt"/>
    </style:style>
    <style:style style:name="T76" style:family="text">
      <style:text-properties style:font-name="Arial2" fo:font-size="12pt" fo:font-weight="bold" officeooo:rsid="0018aa20" style:font-size-asian="12pt" style:font-weight-asian="bold" style:font-name-complex="Times New Roman" style:font-size-complex="12pt"/>
    </style:style>
    <style:style style:name="T77" style:family="text">
      <style:text-properties style:font-name="Arial2" officeooo:rsid="0018aa20" style:font-name-complex="Times New Roman"/>
    </style:style>
    <style:style style:name="T78" style:family="text">
      <style:text-properties style:font-name="Arial2" officeooo:rsid="003167b8" style:font-name-complex="Times New Roman"/>
    </style:style>
    <style:style style:name="T79" style:family="text">
      <style:text-properties style:font-name-complex="Times New Roman"/>
    </style:style>
    <style:style style:name="T80" style:family="text">
      <style:text-properties officeooo:rsid="0010d98e" style:font-name-complex="Times New Roman"/>
    </style:style>
    <style:style style:name="T81" style:family="text">
      <style:text-properties style:text-line-through-style="none" style:text-line-through-type="none"/>
    </style:style>
    <style:style style:name="T82" style:family="text">
      <style:text-properties style:text-line-through-style="none" style:text-line-through-type="none" fo:font-weight="bold" style:font-weight-asian="bold" style:font-weight-complex="bold"/>
    </style:style>
    <style:style style:name="T83" style:family="text">
      <style:text-properties style:text-line-through-style="none" style:text-line-through-type="none" fo:font-weight="normal" style:font-weight-asian="normal" style:font-weight-complex="normal"/>
    </style:style>
    <style:style style:name="T84" style:family="text">
      <style:text-properties style:text-line-through-style="none" style:text-line-through-type="none" fo:font-weight="normal" officeooo:rsid="0019a127" style:font-weight-asian="normal" style:font-weight-complex="normal"/>
    </style:style>
    <style:style style:name="T85" style:family="text">
      <style:text-properties style:text-line-through-style="none" style:text-line-through-type="none" fo:font-weight="normal" officeooo:rsid="001b59bd" style:font-weight-asian="normal" style:font-weight-complex="normal"/>
    </style:style>
    <style:style style:name="T86" style:family="text">
      <style:text-properties style:text-line-through-style="none" style:text-line-through-type="none" style:font-name="Arial2" fo:font-size="10pt" style:text-underline-style="none" fo:font-weight="bold" style:font-size-asian="10pt" style:font-weight-asian="bold" style:font-size-complex="10pt"/>
    </style:style>
    <style:style style:name="T87" style:family="text">
      <style:text-properties style:text-line-through-style="none" style:text-line-through-type="none" style:font-name="Arial2" fo:font-size="10pt" style:text-underline-style="none" fo:font-weight="bold" officeooo:rsid="001b59bd" style:font-size-asian="10pt" style:font-weight-asian="bold" style:font-size-complex="10pt"/>
    </style:style>
    <style:style style:name="T88" style:family="text">
      <style:text-properties style:text-line-through-style="none" style:text-line-through-type="none" style:font-name="Arial2" fo:font-size="10pt" style:text-underline-style="none" fo:font-weight="bold" officeooo:rsid="0019a127" style:font-size-asian="10pt" style:font-weight-asian="bold" style:font-size-complex="10pt"/>
    </style:style>
    <style:style style:name="T89" style:family="text">
      <style:text-properties style:text-line-through-style="none" style:text-line-through-type="none" style:font-name="Arial2" fo:font-size="10pt" style:text-underline-style="none" fo:font-weight="normal" officeooo:rsid="0019a127" style:font-size-asian="10pt" style:font-weight-asian="normal" style:font-size-complex="10pt" style:font-weight-complex="normal"/>
    </style:style>
    <style:style style:name="T90" style:family="text">
      <style:text-properties style:text-line-through-style="none" style:text-line-through-type="none" style:font-name="Arial2" fo:font-size="10pt" style:text-underline-style="none" fo:font-weight="normal" officeooo:rsid="0024b605" style:font-size-asian="10pt" style:font-weight-asian="normal" style:font-size-complex="10pt" style:font-weight-complex="normal"/>
    </style:style>
    <style:style style:name="T91" style:family="text">
      <style:text-properties style:text-line-through-style="none" style:text-line-through-type="none" fo:font-size="9pt" style:font-size-asian="9pt" style:font-size-complex="9pt"/>
    </style:style>
    <style:style style:name="T92" style:family="text">
      <style:text-properties style:text-line-through-style="none" style:text-line-through-type="none" fo:font-size="9pt" officeooo:rsid="0031465e" style:font-size-asian="9pt" style:font-size-complex="9pt"/>
    </style:style>
    <style:style style:name="T93" style:family="text">
      <style:text-properties officeooo:rsid="00128b6f"/>
    </style:style>
    <style:style style:name="T94" style:family="text">
      <style:text-properties officeooo:rsid="0018aa20"/>
    </style:style>
    <style:style style:name="T95" style:family="text">
      <style:text-properties officeooo:rsid="0019a127"/>
    </style:style>
    <style:style style:name="T96" style:family="text">
      <style:text-properties officeooo:rsid="001c8e7a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officeooo:rsid="00237d8e"/>
    </style:style>
    <style:style style:name="T99" style:family="text">
      <style:text-properties officeooo:rsid="00253cef"/>
    </style:style>
    <style:style style:name="T100" style:family="text">
      <style:text-properties officeooo:rsid="003266eb"/>
    </style:style>
    <style:style style:name="T101" style:family="text">
      <style:text-properties style:font-name="sans-serif" style:font-name-complex="Calibri1"/>
    </style:style>
    <style:style style:name="T102" style:family="text">
      <style:text-properties fo:language="pl" fo:country="PL" style:language-complex="ar" style:country-complex="SA"/>
    </style:style>
    <style:style style:name="T103" style:family="text">
      <style:text-properties officeooo:rsid="003117f9"/>
    </style:style>
    <style:style style:name="T104" style:family="text">
      <style:text-properties officeooo:rsid="003957c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........................................................................</text:p>
      <text:p text:style-name="P54"><text:span text:style-name="T8"><text:tab/><text:tab/><text:tab/> <text:tab/><text:tab/><text:tab/><text:tab/><text:tab/><text:tab/><text:tab/> <text:s text:c="7"/></text:span><text:span text:style-name="T9"><text:s/>(miejscowości, data)</text:span></text:p>
      <text:p text:style-name="P27">Nr sprawy..........................................</text:p>
      <text:p text:style-name="P32"><text:s text:c="45"/>wypełnia organ</text:p>
      <text:p text:style-name="P32"/>
      <text:p text:style-name="P15"/>
      <text:p text:style-name="P57"><text:span text:style-name="T12">Wnioskodawca/Pełnomocnik </text:span><text:span text:style-name="T13">(jeżeli został ustanowiony)</text:span></text:p>
      <text:p text:style-name="P34">………………………………………………………</text:p>
      <text:p text:style-name="P44">Imię i nazwisko lub nazwa wnioskodawcy</text:p>
      <text:p text:style-name="P49"/>
      <text:p text:style-name="P36">……………………………………………………....</text:p>
      <text:p text:style-name="P42"/>
      <text:p text:style-name="P37">………………………………………………………<text:tab/></text:p>
      <text:p text:style-name="P45">Adres wnioskodawcy<text:tab/></text:p>
      <text:p text:style-name="P38">………………………………………………………<text:tab/></text:p>
      <text:p text:style-name="P58"><text:span text:style-name="T57">Nr <text:s/>telefonu</text:span><text:span text:style-name="T10"><text:tab/><text:tab/><text:tab/><text:tab/><text:tab/><text:tab/><text:tab/></text:span><text:span text:style-name="T18"><text:tab/><text:tab/></text:span></text:p>
      <text:p text:style-name="P53"><text:span text:style-name="T18"><text:tab/><text:tab/><text:tab/><text:tab/><text:tab/><text:tab/><text:tab/><text:tab/><text:tab/> <text:s text:c="9"/></text:span><text:span text:style-name="T16">Burmistrz </text:span></text:p>
      <text:p text:style-name="P19"><text:tab/><text:tab/><text:tab/><text:tab/><text:tab/><text:tab/><text:tab/><text:tab/> <text:s text:c="6"/>Miasta i Gminy Staszów</text:p>
      <text:p text:style-name="P63"/>
      <text:p text:style-name="P64">WNIOSEK </text:p>
      <text:p text:style-name="P55"><text:span text:style-name="T75">O </text:span><text:span text:style-name="T66">ZMIANĘ</text:span><text:span text:style-name="T76"> DECYZJI O WARUNKACH ZABUDOWY</text:span></text:p>
      <text:p text:style-name="P65"/>
      <text:p text:style-name="P60"><text:span text:style-name="T71">Na podstawie art. </text:span><text:span text:style-name="T64">155</text:span><text:span text:style-name="T71"> ustawy z dnia 14 czerwca 1960 r. – Kodeks postępowania administracyjnego </text:span><text:span text:style-name="T74">(t.j. Dz. U. z 2024 r., poz. 572)</text:span><text:span text:style-name="T70"> </text:span><text:span text:style-name="T65">proszę</text:span><text:span text:style-name="T72"> </text:span><text:span text:style-name="T70">o </text:span><text:span text:style-name="T64">zmianę</text:span><text:span text:style-name="T71"> </text:span><text:span text:style-name="T73">ostatecznej </text:span><text:span text:style-name="T71">decyzji Burmistrza Miasta i Gminy Staszów Nr……….znak: …………………….…………z dnia…………………..o warunkach zabudowy dla zamierzenia budowlanego:……………………………………………………………………………….</text:span></text:p>
      <text:p text:style-name="P71">………………………………………………………………………………………………………….………..</text:p>
      <text:p text:style-name="P66"><text:span text:style-name="T94">(</text:span><text:span text:style-name="T96">rodzaj i adres</text:span><text:span text:style-name="T94"> zamierzenia budowlanego)</text:span></text:p>
      <text:p text:style-name="P51">………………………………………………………………………………………………………………..….</text:p>
      <text:p text:style-name="P48"/>
      <text:p text:style-name="P74">w zakresie: ................................................................................……………........................................</text:p>
      <text:p text:style-name="P69">(opis wnioskowanych <text:s/>zmian )</text:p>
      <text:p text:style-name="P75">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</text:p>
      <text:p text:style-name="P81"/>
      <text:p text:style-name="P5">………………………………………………….</text:p>
      <text:p text:style-name="P21"><text:s text:c="11"/>/<text:span text:style-name="T98">czytelny </text:span>podpis Wnioskodawcy lub pełnomocnika/ </text:p>
      <text:p text:style-name="P21"/>
      <text:p text:style-name="P61"/>
      <text:p text:style-name="P61">Załączniki:</text:p>
      <text:list xml:id="list1402627603" text:style-name="WW8Num2">
        <text:list-item>
          <text:p text:style-name="P106"><text:span text:style-name="T32">zgoda/</text:span><text:span text:style-name="T33">y</text:span><text:span text:style-name="T32"> wszystkich stron postępowania na zmianę decyzji (</text:span><text:span text:style-name="T34">załącznik Nr 1</text:span><text:span text:style-name="T32">), </text:span><text:span text:style-name="T24"><text:s/></text:span></text:p>
        </text:list-item>
        <text:list-item>
          <text:p text:style-name="P105">dowód zapłaty należnej opłaty skarbowej,</text:p>
        </text:list-item>
        <text:list-item>
          <text:p text:style-name="P107"><text:span text:style-name="T80">p</text:span><text:span text:style-name="T79">ełnomocnictwo </text:span><text:span text:style-name="T17">udzielone osobie do występowania w imieniu wnioskodawcy,</text:span></text:p>
        </text:list-item>
        <text:list-item>
          <text:p text:style-name="P108"><text:span text:style-name="T80">inne</text:span><text:span text:style-name="T79">…………………………………………..</text:span></text:p>
          <text:p text:style-name="P109"/>
        </text:list-item>
      </text:list>
      <text:p text:style-name="P70"><text:bookmark-start text:name="Uwagi"/>UWAGI:<text:bookmark-end text:name="Uwagi"/></text:p>
      <text:list xml:id="list2286310996" text:style-name="WWNum28">
        <text:list-item>
          <text:p text:style-name="P110">Zmiana decyzji o warunkach zabudowy możliwa jest po uzyskaniu zgody wszystkich stron postępowania.</text:p>
        </text:list-item>
        <text:list-item>
          <text:p text:style-name="P111">Wniosek o zmianę decyzji o warunkach zabudowy, zmierzający do zmiany rodzaju obiektu budowlanego wykracza poza granice sprawy administracyjnej rozstrzygniętej pierwotną decyzją i należy wystąpić o nową decyzję o warunkach zabudowy.</text:p>
        </text:list-item>
      </text:list>
      <text:p text:style-name="P80"/>
      <text:p text:style-name="P28"/>
      <text:p text:style-name="P28"/>
      <text:p text:style-name="P28"><text:soft-page-break/>INFORMACJA DLA WNIOSKODAWCY:</text:p>
      <text:list xml:id="list2281822260" text:style-name="WWNum5">
        <text:list-item>
          <text:p text:style-name="P84">informacji merytorycznych udziela Referat Planowania Przestrzennego w Urzędzie Miasta i Gminy Staszów tel. 15 864 83 06; <text:span text:style-name="T100">15 864 83 20</text:span> w godzinach pracy Urzędu - jak niżej.</text:p>
        </text:list-item>
        <text:list-item>
          <text:p text:style-name="P90"><text:span text:style-name="T43">wniosek należy złożyć w </text:span><text:span text:style-name="T58">biurze obsługi interesantów</text:span><text:span text:style-name="T43"> Urzędu Miasta i Gminy Staszów, ul. Opatowska 31, 28-200 Staszów w godzinach pracy Urzędu tj.: poniedziałek-piątek w godz. 7</text:span><text:span text:style-name="T68">00</text:span><text:span text:style-name="T43"> – 15</text:span><text:span text:style-name="T68">00</text:span><text:span text:style-name="T43">.</text:span></text:p>
        </text:list-item>
        <text:list-item>
          <text:p text:style-name="P93"><text:span text:style-name="T69">zgodnie z Ustawą z dnia 16 listopada 2006 r. o opłacie skarbowej – należy uiścić opłatę skarbową <text:line-break/>na konto - </text:span><text:span text:style-name="Strong"><text:span text:style-name="T19">NR RACHUNKU BANKOWEGO: </text:span></text:span><text:span text:style-name="Strong"><text:span text:style-name="Strong_20_Emphasis"><text:span text:style-name="T19">Bank Handlowy w Warszawie S. A.  48 1030 1508 0000 0008 2423 1000</text:span></text:span></text:span><text:span text:style-name="Strong"><text:span text:style-name="T19"> </text:span></text:span><text:span text:style-name="Strong"><text:span text:style-name="T20">lub</text:span></text:span><text:span text:style-name="T69"> </text:span><text:span text:style-name="T22">w kasie Urzędu Miasta </text:span><text:span text:style-name="T23">i Gminy w Staszowie. </text:span><text:span text:style-name="T22"><text:s/></text:span><text:span text:style-name="T21"><text:s text:c="35"/></text:span></text:p>
          <text:p text:style-name="P96"/>
          <text:p text:style-name="P92"><text:span text:style-name="T87"><text:s text:c="4"/>O</text:span><text:span text:style-name="T88">płata skarbowa <text:s/></text:span><text:span text:style-name="T87">od wydania decyzji o</text:span><text:span text:style-name="T86"> </text:span><text:span text:style-name="T67">zmianie </text:span><text:span text:style-name="T88">decyzji o warunkach zabudowy </text:span><text:span text:style-name="T89">- wynosi </text:span><text:span text:style-name="T90">10</text:span><text:span text:style-name="T89">,00 zł <text:s text:c="2"/></text:span></text:p>
          <text:p text:style-name="P98"><text:span text:style-name="T84"><text:s text:c="4"/></text:span><text:span text:style-name="T85">(nie dotyczy </text:span><text:span text:style-name="T84">spraw budownictwa mieszkaniowego</text:span><text:span text:style-name="T85">)</text:span><text:span text:style-name="T84">.</text:span><text:span text:style-name="T83"> </text:span></text:p>
          <text:p text:style-name="P99"><text:span text:style-name="T81"><text:s text:c="4"/></text:span><text:span text:style-name="T82">Opłata skarbowa od pełnomocnictwa</text:span><text:span text:style-name="T81"> – 17,00 zł </text:span><text:span text:style-name="T91">(</text:span><text:span text:style-name="T92">np. </text:span><text:span text:style-name="T91">nie dotyczy pełnomocnictw udzielanych małżonkowi, <text:s text:c="2"/></text:span></text:p>
          <text:p text:style-name="P97"><text:s text:c="5"/>wstępnemu, zstępnemu lub rodzeństwu albo gdy mocodawcą jest podmiot zwolniony od opłaty skarbowej).</text:p>
        </text:list-item>
      </text:list>
      <text:p text:style-name="P62"><text:span text:style-name="T35"><text:s text:c="3"/></text:span><text:span text:style-name="T36">Dowód zapłaty należnej opłaty skarbowej należy dołączyć do wniosku nie później niż w ciągu 3 dni od jego złożenia.</text:span></text:p>
      <text:p text:style-name="P26"><text:s text:c="3"/><text:span text:style-name="T103">Zwolnienia z uiszczenia opłaty skarbowej zgodnie z ustawą z dnia 16 listopada 2006 r. o opłacie skarbowej <text:line-break/>(t.j. Dz. U. z 202</text:span><text:span text:style-name="T104">3</text:span><text:span text:style-name="T103"> r., poz. </text:span><text:span text:style-name="T104">2111</text:span><text:span text:style-name="T103">).</text:span></text:p>
      <text:p text:style-name="P25"><text:s text:c="3"/>W przypadku niewydania <text:span text:style-name="T95">stosownej decyzji</text:span>, opłata skarbowa podlega zwrotowi na wniosek. </text:p>
      <text:p text:style-name="P25"><text:s text:c="3"/>Po upływie <text:s/>pięciu lat od końca roku, <text:s/>w którym dokonano zapłaty opłata nie podlega zwrotowi.</text:p>
      <text:p text:style-name="P23"><draw:line text:anchor-type="char" draw:z-index="0" draw:name="Kształt1" draw:style-name="gr1" draw:text-style-name="P112" svg:x1="0cm" svg:y1="0.605cm" svg:x2="16.828cm" svg:y2="0.605cm"><text:p/></draw:line></text:p>
      <text:p text:style-name="P33"/>
      <text:p text:style-name="P52">OBOWIĄZEK INFORMACYJNY</text:p>
      <text:p text:style-name="P31">Na podstawie art. 13 ust. 1 i 2 Rozporządzenia Parlamentu Europejskiego i Rady (UE) 2016/679<text:line-break/>z 27 kwietnia 2016r. w sprawie ochrony osób fizycznych w związku z przetwarzaniem danych osobowych<text:line-break/> i w sprawie swobodnego przepływu takich danych oraz uchylenia dyrektywy 95/46/WE (Dz. U. UE. L. z 2016r. Nr 119, s.1 ze zm.) - dalej:„RODO” informuj<text:span text:style-name="T93">emy</text:span>, że:</text:p>
      <text:list xml:id="list4284344120" text:style-name="L1">
        <text:list-item>
          <text:p text:style-name="P94"><text:span text:style-name="T49">Administratorem </text:span><text:span text:style-name="T59">Pani/Pana</text:span><text:span text:style-name="T49"> danych </text:span><text:span text:style-name="T50">osobowych </text:span><text:span text:style-name="T49">jest </text:span><text:span text:style-name="T51">Burmistrz</text:span><text:span text:style-name="T49"> Miasta i Gminy w Staszowie<text:line-break/> </text:span><text:span text:style-name="T51">z siedzibą</text:span><text:span text:style-name="T52"> (</text:span><text:span text:style-name="T49">ul. Opatowska 31; <text:s/>28-200 Staszów nr tel.: 15 864 83 05 adres e-mail: </text:span><text:a xlink:type="simple" xlink:href="mailto:biuro@staszow.pl" text:style-name="Internet_20_link" text:visited-style-name="Visited_20_Internet_20_Link"><text:span text:style-name="Internet_20_link"><text:span text:style-name="T49">biuro@staszow.pl</text:span></text:span></text:a><text:span text:style-name="Internet_20_link"><text:span text:style-name="T52">).</text:span></text:span></text:p>
        </text:list-item>
        <text:list-item>
          <text:p text:style-name="P95"><text:span text:style-name="T14">Administrator wyznaczył Inspektora Ochrony Danych, z którym mogą się Państwo kontaktować we wszystkich sprawach dotyczących </text:span><text:span text:style-name="T15">ochrony</text:span><text:span text:style-name="T14"> danych osobowych za pośrednictwem adresu e-mail: </text:span><text:a xlink:type="simple" xlink:href="mailto:inspektor@cbi24.pl" text:style-name="Internet_20_link" text:visited-style-name="Visited_20_Internet_20_Link"><text:span text:style-name="T102">inspektor@cbi24.pl</text:span></text:a><text:span text:style-name="T14"> <text:s/>lub <text:s/>pisemnie na adres Administratora. </text:span></text:p>
        </text:list-item>
        <text:list-item>
          <text:p text:style-name="P91"><text:span text:style-name="T44">Państwa dane osobowe będą przetwarzane w celu prowadzenia postępowania administracyjnego <text:s text:c="32"/>o </text:span><text:span text:style-name="T47">zmianę</text:span><text:span text:style-name="T45"> </text:span><text:span text:style-name="T60">decyzji o </text:span><text:span text:style-name="T61">warunk</text:span><text:span text:style-name="T62">ach</text:span><text:span text:style-name="T61"> zabudowy </text:span><text:span text:style-name="T62">i zagospodarowania terenu </text:span><text:span text:style-name="T63">tj.</text:span><text:span text:style-name="T44"> w <text:s/>celu <text:s/>realizacji praw oraz obowiązków wynikających z przepisów prawa (art. 6 ust. 1 lit. c RODO),</text:span><text:bookmark-start text:name="_Hlk68579561"/><text:span text:style-name="T44"> </text:span><text:span text:style-name="T46">w związku z </text:span><text:span text:style-name="T44">ustaw</text:span><text:span text:style-name="T46">ą</text:span><text:span text:style-name="T44"> z dnia<text:line-break/>27 marca 2003 r. o planowaniu i zagospodarowaniu przestrzennym </text:span><text:span text:style-name="T46">(tj. Dz. U. z 202</text:span><text:span text:style-name="T48">4</text:span><text:span text:style-name="T46"> r., poz.</text:span><text:span text:style-name="T48">1130</text:span><text:span text:style-name="T46">) </text:span><text:span text:style-name="T44">oraz ustaw</text:span><text:span text:style-name="T46">ą <text:s/></text:span><text:span text:style-name="T44"><text:s/>z dnia 14 czerwca 1960 r. – Kodeks postępowania administracyjnego </text:span><text:span text:style-name="T46">(t.j. Dz. U. z 202</text:span><text:span text:style-name="T48">4</text:span><text:span text:style-name="T46"> r., poz. </text:span><text:span text:style-name="T48">572</text:span><text:span text:style-name="T46">)</text:span><text:bookmark-end text:name="_Hlk68579561"/><text:span text:style-name="T46">.</text:span></text:p>
        </text:list-item>
        <text:list-item>
          <text:p text:style-name="P100"><text:span text:style-name="T53">Państwa dane osobowe będą przetwarzane przez okres niezbędny do realizacji ww. </text:span><text:span text:style-name="T54">c</text:span><text:span text:style-name="T53">elu<text:line-break/>z uwzględnieniem okresów przechowywania określonych w przepisach szczególnych, w tym przepisów<text:tab/>archiwalnych - </text:span><text:span text:style-name="T101">jako dokumenty kategorii „A” tj. teczki spraw zakończonych zostaną przekazane do siedziby archiwum zakładowego na okres 25 lat, a następnie do Archiwum Państwowego. </text:span></text:p>
        </text:list-item>
        <text:list-item>
          <text:p text:style-name="P101"><text:span text:style-name="T53">Państwa dane będą przetwarzane w sposób zautomatyzowany, </text:span><text:span text:style-name="T56">lecz nie będą podlegały zautomatyzowanemu podejmowaniu decyzji, </text:span><text:span text:style-name="T53">w tym nie będą podlegać </text:span><text:span text:style-name="T56">p</text:span><text:span text:style-name="T53">rofilowaniu.</text:span></text:p>
        </text:list-item>
        <text:list-item>
          <text:p text:style-name="P85">Państwa dane osobowych nie będą przekazywane poza Europejski Obszar Gospodarczy (obejmujący Unię Europejską, Norwegię, Liechtenstein i Islandię).</text:p>
        </text:list-item>
        <text:list-item>
          <text:p text:style-name="P86">W związku z przetwarzaniem Państwa danych osobowych, przysługują Państwu następujące prawa:</text:p>
        </text:list-item>
      </text:list>
      <text:list xml:id="list1380035805" text:style-name="WWNum4">
        <text:list-header>
          <text:p text:style-name="P102"><text:span text:style-name="T55">a) <text:s text:c="2"/></text:span><text:span text:style-name="T53">prawo dostępu do swoich danych oraz otrzymania ich kopii;</text:span></text:p>
          <text:p text:style-name="P87"><text:span text:style-name="T93">b) <text:s text:c="2"/></text:span>prawo do sprostowania (poprawiania) swoich danych osobowych;</text:p>
          <text:p text:style-name="P87"><text:span text:style-name="T93">c) <text:s text:c="2"/></text:span>prawo do ograniczenia przetwarzania danych osobowych;</text:p>
          <text:p text:style-name="P103"><text:span text:style-name="T55">d) </text:span><text:span text:style-name="T53">prawo wniesienia skargi do Prezesa Urzędu Ochrony Danych Osobowych (ul. Stawki 2,<text:line-break/> <text:s text:c="4"/>00-193 Warszawa), w sytuacji, gdy uzna Pani/Pan, że przetwarzanie danych osobowych narusza <text:s text:c="5"/><text:tab/>przepisy ogólnego rozporządzenia o ochronie danych osobowych (RODO);</text:span></text:p>
        </text:list-header>
      </text:list>
      <text:list xml:id="list1201412426" text:style-name="L2">
        <text:list-item>
          <text:p text:style-name="P88">Podanie przez Państwa danych osobowych jest obowiązkowe. Nieprzekazanie danych skutkować będzie <text:tab/>brakiem realizacji celu, o którym mowa w punkcie 3.</text:p>
        </text:list-item>
        <text:list-item>
          <text:p text:style-name="P89">Państwa dane nie będą przekazane podmiotom zewnętrznym. Dane mogą zostać udostępnione podmiotom lub <text:tab/>organom uprawnionym na podstawie przepisów prawa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6">ZAŁĄCZNIK NR 1</text:p>
      <text:p text:style-name="P56"><text:span text:style-name="T39">DO WNIOSKU O </text:span><text:span text:style-name="T41">ZMIANĘ</text:span><text:span text:style-name="T39"> </text:span><text:span text:style-name="T40">DECYZJI O </text:span><text:span text:style-name="T39">WARUNK</text:span><text:span text:style-name="T40">ACH</text:span><text:span text:style-name="T39"> ZABUDOWY</text:span><text:span text:style-name="T11"> </text:span></text:p>
      <text:p text:style-name="P18"/>
      <text:p text:style-name="P18"/>
      <text:p text:style-name="P18">........................................................................</text:p>
      <text:p text:style-name="P30"><text:span text:style-name="T37"><text:tab/><text:tab/><text:tab/> <text:tab/><text:tab/><text:tab/><text:tab/><text:tab/><text:tab/><text:tab/> <text:s text:c="7"/></text:span><text:span text:style-name="T38"><text:s/>(miejscowości, data)</text:span></text:p>
      <text:p text:style-name="P35"><text:tab/>………………………………………………………</text:p>
      <text:p text:style-name="P46"><text:tab/>Imię i nazwisko </text:p>
      <text:p text:style-name="P50"/>
      <text:p text:style-name="P39"><text:tab/>……………………………………………………....</text:p>
      <text:p text:style-name="P43"/>
      <text:p text:style-name="P40"><text:tab/>………………………………………………………<text:tab/></text:p>
      <text:p text:style-name="P47"><text:tab/>Adres <text:tab/></text:p>
      <text:p text:style-name="P41"><text:tab/>………………………………………………………<text:tab/></text:p>
      <text:p text:style-name="P59"><text:span text:style-name="T57"><text:tab/></text:span><text:span text:style-name="T10"><text:tab/><text:tab/><text:tab/><text:tab/><text:tab/><text:tab/><text:tab/></text:span><text:span text:style-name="T18"><text:tab/><text:tab/></text:span></text:p>
      <text:p text:style-name="P20"><text:tab/><text:tab/></text:p>
      <text:p text:style-name="P20"/>
      <text:p text:style-name="P6">Oświadczenie </text:p>
      <text:p text:style-name="P6"/>
      <text:p text:style-name="P8"/>
      <text:p text:style-name="P82"><text:span text:style-name="T25">Ja </text:span><text:span text:style-name="T26">niżej podpisany..........................................................…</text:span><text:span text:style-name="T25">oświadczam, że wyrażam </text:span><text:span text:style-name="T27">z</text:span><text:span text:style-name="T25">godę</text:span></text:p>
      <text:p text:style-name="P10"/>
      <text:p text:style-name="P83"><text:span text:style-name="T27">n</text:span><text:span text:style-name="T25">a </text:span><text:span text:style-name="T30">zmianę</text:span><text:span text:style-name="T25"> </text:span><text:span text:style-name="T28">ostatecznej </text:span><text:span text:style-name="T25">decyzji </text:span><text:span text:style-name="T29">Burmistrza Miasta i Gminy Staszów </text:span><text:span text:style-name="T25">o warunkach zabudowy </text:span></text:p>
      <text:p text:style-name="P12"/>
      <text:p text:style-name="P83"><text:span text:style-name="T77">Nr…………z dnia…………………. </text:span><text:span text:style-name="T78">z</text:span><text:span text:style-name="T77">nak:…………………….…dla zamierzenia budowlanego:</text:span></text:p>
      <text:p text:style-name="P72"/>
      <text:p text:style-name="P73">…………………………………………………..………………………………………………………</text:p>
      <text:p text:style-name="P67"><text:span text:style-name="T94">(</text:span><text:span text:style-name="T96">rodzaj i adres</text:span><text:span text:style-name="T94"> zamierzenia budowlanego)</text:span></text:p>
      <text:p text:style-name="P13">……………………………………………………………………………………………………….…</text:p>
      <text:p text:style-name="P11"/>
      <text:p text:style-name="P11"><text:span text:style-name="T99">wydanej dla.................................................................................................…………....…</text:span>.......<text:tab/></text:p>
      <text:p text:style-name="P9"><text:span text:style-name="T2">(imię i nazwisko </text:span><text:span text:style-name="T3">inwestora</text:span><text:span text:style-name="T2">)</text:span></text:p>
      <text:p text:style-name="P78"><text:span text:style-name="T7"><text:tab/> <text:s text:c="3"/></text:span><text:span text:style-name="T31">w zakresie: .............................................................................……………….................…....</text:span></text:p>
      <text:p text:style-name="P68">(opis wnioskowanych <text:s/>zmian)</text:p>
      <text:p text:style-name="P77"><text:s text:c="4"/>...............................................................................................................................................</text:p>
      <text:p text:style-name="P14"><text:s text:c="10"/>...............................................................................................................................................</text:p>
      <text:p text:style-name="P24"/>
      <text:p text:style-name="P17"/>
      <text:p text:style-name="P17"/>
      <text:p text:style-name="P7"><text:tab/><text:tab/><text:tab/><text:tab/><text:tab/><text:tab/><text:tab/><text:tab/><text:span text:style-name="T97">.........................................…</text:span></text:p>
      <text:p text:style-name="P79"><text:span text:style-name="T7"><text:tab/><text:tab/><text:tab/><text:tab/><text:tab/><text:tab/><text:tab/><text:tab/>(</text:span><text:span text:style-name="T42">czytelny </text:span><text:span text:style-name="T7">podpis) 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rzx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Numbering_20_Symbols" style:display-name="Numbering Symbols" style:family="text"/>
    <style:style style:name="ListLabel_20_161" style:display-name="ListLabel 161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loext:num-list-format="%2%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2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6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</style:style>
    <style:style style:name="MP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officeooo:rsid="002e1200"/>
    </style:style>
    <style:style style:name="MT3" style:family="text">
      <style:text-properties style:font-name="Calibri" fo:font-size="8pt" fo:language="pl" fo:country="PL" style:font-size-asian="8pt" style:font-name-complex="Calibri1" style:font-size-complex="8pt"/>
    </style:style>
    <style:style style:name="MT4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59cm" fo:page-height="27.94cm" style:num-format="1" style:print-orientation="portrait" fo:margin-top="0.801cm" fo:margin-bottom="1cm" fo:margin-left="2.799cm" fo:margin-right="1.6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1"><text:page-number text:select-page="current">3</text:page-number></text:span><text:span text:style-name="MT1"><text:s/>z </text:span><text:span text:style-name="MT1"><text:page-count>3</text:page-count></text:span></text:p>
        <text:p text:style-name="MP2">Urząd Miasta i Gminy <text:span text:style-name="MT2">Staszów,</text:span> 28-200 Staszów, ul. Opatowska 31, woj. świętokrzyskie</text:p>
        <text:p text:style-name="MP3"><text:span text:style-name="MT3">tel. </text:span><text:span text:style-name="MT4">15 864 83 05 fax: 15 864 83 04</text:span></text:p>
        <text:p text:style-name="MP4">www.staszow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7:36:00</meta:creation-date>
    <meta:initial-creator>Lidzia</meta:initial-creator>
    <dc:language>pl-PL</dc:language>
    <dc:date>2025-02-05T09:52:37.055000000</dc:date>
    <meta:editing-cycles>43</meta:editing-cycles>
    <meta:editing-duration>PT6H39M42S</meta:editing-duration>
    <meta:generator>LibreOffice/7.3.2.2$Windows_X86_64 LibreOffice_project/49f2b1bff42cfccbd8f788c8dc32c1c309559be0</meta:generator>
    <meta:print-date>2021-02-15T07:27:21.208000000</meta:print-date>
    <meta:document-statistic meta:table-count="0" meta:image-count="0" meta:object-count="0" meta:page-count="3" meta:paragraph-count="93" meta:word-count="889" meta:character-count="7957" meta:non-whitespace-character-count="6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