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line-height="100%" fo:text-align="end" style:justify-single-word="false"/>
    </style:style>
    <style:style style:name="P2" style:family="paragraph" style:parent-style-name="Footer">
      <style:paragraph-properties fo:line-height="100%" fo:text-align="center" style:justify-single-word="false"/>
    </style:style>
    <style:style style:name="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P4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P5" style:family="paragraph" style:parent-style-name="Text_20_body">
      <style:paragraph-properties fo:text-align="end" style:justify-single-word="false"/>
      <style:text-properties fo:language="pl" fo:country="PL" officeooo:paragraph-rsid="0010d98e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language="pl" fo:country="PL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18aa20" style:language-complex="ar" style:country-complex="SA"/>
    </style:style>
    <style:style style:name="P8" style:family="paragraph" style:parent-style-name="Standard">
      <style:paragraph-properties fo:margin-top="0cm" fo:margin-bottom="0.051cm" style:contextual-spacing="false" fo:line-height="100%"/>
      <style:text-properties fo:language="pl" fo:country="PL" style:language-complex="ar" style:country-complex="SA"/>
    </style:style>
    <style:style style:name="P9" style:family="paragraph" style:parent-style-name="Standard">
      <style:paragraph-properties fo:margin-top="0cm" fo:margin-bottom="0.051cm" style:contextual-spacing="true" fo:line-height="100%"/>
      <style:text-properties fo:language="pl" fo:country="PL" style:language-complex="ar" style:country-complex="SA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2" fo:font-size="10pt" fo:language="pl" fo:country="PL" officeooo:paragraph-rsid="0010ff6e" style:font-size-asian="10pt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fo:language="pl" fo:country="PL" style:text-underline-style="solid" style:text-underline-width="auto" style:text-underline-color="font-color" fo:font-weight="bold" officeooo:paragraph-rsid="0010d98e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language="pl" fo:country="PL" fo:font-weight="bold" officeooo:paragraph-rsid="0018aa20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2" fo:font-size="10.5pt" fo:language="pl" fo:country="PL" officeooo:rsid="0030f19b" officeooo:paragraph-rsid="0031aeea" style:font-size-asian="10.5pt" style:font-size-complex="10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2" fo:font-size="10.5pt" fo:language="pl" fo:country="PL" officeooo:rsid="0030f19b" officeooo:paragraph-rsid="00351ec0" style:font-size-asian="10.5pt" style:font-size-complex="10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Arial2" fo:font-size="10.5pt" fo:language="pl" fo:country="PL" officeooo:paragraph-rsid="0030f19b" style:font-size-asian="10.5pt" style:font-size-complex="10.5pt" style:language-complex="ar" style:country-complex="SA"/>
    </style:style>
    <style:style style:name="P16" style:family="paragraph" style:parent-style-name="Standard">
      <style:paragraph-properties fo:margin-top="0.176cm" fo:margin-bottom="0cm" style:contextual-spacing="false" fo:text-align="start" style:justify-single-word="false"/>
      <style:text-properties style:font-name="Arial2" fo:font-size="10.5pt" fo:language="pl" fo:country="PL" fo:font-style="normal" officeooo:paragraph-rsid="0030f19b" style:font-size-asian="10.5pt" style:font-style-asian="normal" style:font-name-complex="Arial2" style:font-size-complex="10.5pt" style:language-complex="ar" style:country-complex="SA" style:font-style-complex="normal"/>
    </style:style>
    <style:style style:name="P17" style:family="paragraph" style:parent-style-name="Standard" style:master-page-name="">
      <style:paragraph-properties fo:margin-top="0cm" fo:margin-bottom="0cm" style:contextual-spacing="true" fo:line-height="115%" fo:text-align="justify" style:justify-single-word="false" style:page-number="auto"/>
      <style:text-properties style:font-name="Arial2" fo:font-size="6pt" fo:language="pl" fo:country="PL" officeooo:paragraph-rsid="0030f19b" style:font-size-asian="5.25pt" style:font-size-complex="6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5pt" fo:language="pl" fo:country="PL" officeooo:paragraph-rsid="003ba56e" style:font-size-asian="4.34999990463257pt" style:font-name-complex="Arial2" style:font-size-complex="5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2" fo:font-size="9pt" fo:language="pl" fo:country="PL" style:text-underline-style="none" fo:font-weight="normal" officeooo:paragraph-rsid="003549d4" style:font-size-asian="9pt" style:font-weight-asian="normal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line-height="100%"/>
      <style:text-properties fo:color="#000000" loext:opacity="100%" style:font-name="Arial" fo:font-size="14pt" fo:language="pl" fo:country="PL" fo:font-weight="bold" style:font-size-asian="14pt" style:font-weight-asian="bold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Arial2" fo:font-size="10.5pt" fo:language="pl" fo:country="PL" officeooo:paragraph-rsid="0030f19b" style:font-size-asian="10.5pt" style:font-name-complex="Calibri1" style:font-size-complex="10.5pt" style:language-complex="ar" style:country-complex="SA"/>
    </style:style>
    <style:style style:name="P22" style:family="paragraph" style:parent-style-name="Standard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color="#000000" loext:opacity="100%" style:font-name="Arial2" fo:font-size="8pt" fo:language="pl" fo:country="PL" fo:font-style="italic" fo:font-weight="bold" officeooo:rsid="0010d98e" officeooo:paragraph-rsid="0030f19b" style:font-name-asian="Arial1" style:font-size-asian="8pt" style:font-style-asian="italic" style:font-weight-asian="bold" style:font-name-complex="Arial1" style:font-size-complex="8pt" style:language-complex="ar" style:country-complex="SA"/>
    </style:style>
    <style:style style:name="P23" style:family="paragraph" style:parent-style-name="Standard">
      <style:paragraph-properties fo:margin-left="7.62cm" fo:margin-right="0cm" fo:margin-top="0cm" fo:margin-bottom="0cm" style:contextual-spacing="false" fo:line-height="100%" fo:text-align="center" style:justify-single-word="false" fo:text-indent="1.27cm" style:auto-text-indent="false"/>
      <style:text-properties fo:color="#000000" loext:opacity="100%" style:font-name="Arial1" fo:font-size="8pt" fo:language="pl" fo:country="PL" fo:font-style="italic" fo:font-weight="bold" officeooo:rsid="0010d98e" officeooo:paragraph-rsid="0030f19b" style:font-name-asian="Arial1" style:font-size-asian="8pt" style:font-style-asian="italic" style:font-weight-asian="bold" style:font-name-complex="Arial1" style:font-size-complex="8pt" style:language-complex="ar" style:country-complex="SA"/>
    </style:style>
    <style:style style:name="P2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" fo:font-size="11pt" fo:language="pl" fo:country="PL" fo:font-style="normal" fo:font-weight="normal" officeooo:paragraph-rsid="00145da9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pl" fo:country="PL" officeooo:paragraph-rsid="00397983" style:font-size-asian="9pt" style:font-name-complex="Calibri1" style:font-size-complex="9pt" style:language-complex="ar" style:country-complex="SA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9pt" fo:language="pl" fo:country="PL" style:font-size-asian="9pt" style:font-name-complex="Calibri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language="pl" fo:country="PL" fo:font-weight="bold" officeooo:paragraph-rsid="00397983" style:font-size-asian="9pt" style:font-weight-asian="bold" style:font-size-complex="9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9pt" fo:language="pl" fo:country="PL" fo:font-weight="bold" style:font-size-asian="9pt" style:font-weight-asian="bold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style:font-size-asian="10pt" style:font-name-complex="Arial3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0d98e" style:font-size-asian="10pt" style:font-weight-asian="bold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7pt" fo:language="pl" fo:country="PL" style:font-size-asian="7pt" style:font-name-complex="Calibri1" style:font-size-complex="7pt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fo:font-weight="normal" officeooo:paragraph-rsid="00397983" style:font-size-asian="11pt" style:font-weight-asian="norm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cm" style:contextual-spacing="true" fo:line-height="100%"/>
      <style:text-properties style:font-name="Arial" fo:font-size="12pt" fo:language="pl" fo:country="PL" style:font-size-asian="12pt" style:font-size-complex="12pt" style:language-complex="ar" style:country-complex="SA"/>
    </style:style>
    <style:style style:name="P34" style:family="paragraph" style:parent-style-name="Standard">
      <style:paragraph-properties fo:margin-top="0cm" fo:margin-bottom="0.152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35" style:family="paragraph" style:parent-style-name="Standard">
      <style:paragraph-properties fo:margin-top="0cm" fo:margin-bottom="0.353cm" style:contextual-spacing="true" fo:line-height="100%"/>
      <style:text-properties style:font-name="Arial" fo:font-size="12pt" fo:language="pl" fo:country="PL" fo:font-style="italic" style:font-size-asian="12pt" style:font-style-asian="italic" style:font-size-complex="12pt" style:language-complex="ar" style:country-complex="SA" style:font-style-complex="italic"/>
    </style:style>
    <style:style style:name="P36" style:family="paragraph" style:parent-style-name="Standard">
      <style:paragraph-properties fo:margin-top="0.402cm" fo:margin-bottom="0.402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37" style:family="paragraph" style:parent-style-name="Standard">
      <style:paragraph-properties fo:margin-top="0cm" fo:margin-bottom="0.353cm" style:contextual-spacing="true" fo:line-height="100%"/>
      <style:text-properties style:font-name="Arial" fo:font-size="8pt" fo:language="pl" fo:country="PL" fo:font-style="italic" style:font-size-asian="8pt" style:font-style-asian="italic" style:font-size-complex="8pt" style:language-complex="ar" style:country-complex="SA" style:font-style-complex="italic"/>
    </style:style>
    <style:style style:name="P38" style:family="paragraph" style:parent-style-name="Standard">
      <style:paragraph-properties fo:margin-top="0.402cm" fo:margin-bottom="0.402cm" style:contextual-spacing="true" fo:line-height="100%"/>
      <style:text-properties style:font-name="Arial" fo:font-size="2pt" fo:language="pl" fo:country="PL" fo:font-style="italic" style:font-size-asian="1.75pt" style:font-style-asian="italic" style:font-size-complex="2pt" style:language-complex="ar" style:country-complex="SA" style:font-style-complex="italic"/>
    </style:style>
    <style:style style:name="P39" style:family="paragraph" style:parent-style-name="Standard">
      <style:paragraph-properties fo:margin-top="0.704cm" fo:margin-bottom="0.704cm" style:contextual-spacing="true" fo:line-height="100%"/>
      <style:text-properties style:font-name="Arial" fo:font-size="5pt" fo:language="pl" fo:country="PL" fo:font-style="italic" style:font-size-asian="4.34999990463257pt" style:font-style-asian="italic" style:font-size-complex="5pt" style:language-complex="ar" style:country-complex="SA" style:font-style-complex="italic"/>
    </style:style>
    <style:style style:name="P40" style:family="paragraph" style:parent-style-name="Standard">
      <style:paragraph-properties fo:margin-top="0cm" fo:margin-bottom="0cm" style:contextual-spacing="true" fo:line-height="115%" fo:text-align="start" style:justify-single-word="false"/>
      <style:text-properties fo:font-size="10.5pt" fo:language="pl" fo:country="PL" fo:font-weight="bold" officeooo:paragraph-rsid="003ba56e" style:font-size-asian="10.5pt" style:font-weight-asian="bold" style:font-size-complex="10.5pt" style:language-complex="ar" style:country-complex="SA" style:font-weight-complex="bold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.5pt" fo:language="pl" fo:country="PL" officeooo:paragraph-rsid="003ba56e" style:font-size-asian="10.5pt" style:font-size-complex="10.5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.5pt" fo:language="pl" fo:country="PL" officeooo:paragraph-rsid="003ba56e" style:font-size-asian="10.5pt" style:font-size-complex="10.5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0ff6e"/>
    </style:style>
    <style:style style:name="P45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409cm"/>
        </style:tab-stops>
      </style:paragraph-properties>
      <style:text-properties officeooo:paragraph-rsid="00397983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9.5pt" fo:language="pl" fo:country="PL" style:font-size-asian="9.5pt" style:font-size-complex="9.5pt" style:language-complex="ar" style:country-complex="SA"/>
    </style:style>
    <style:style style:name="P47" style:family="paragraph" style:parent-style-name="List_20_Paragraph" style:list-style-name="WWNum5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text-line-through-style="none" style:text-line-through-type="none" style:font-name="Arial2" fo:font-size="10pt" fo:language="pl" fo:country="PL" style:text-underline-style="none" fo:font-weight="bold" officeooo:rsid="001b59bd" officeooo:paragraph-rsid="003cf2df" style:font-size-asian="10pt" style:font-weight-asian="bold" style:font-size-complex="10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5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text-line-through-style="none" style:text-line-through-type="none" style:font-name="Arial2" fo:font-size="10pt" fo:language="pl" fo:country="PL" style:text-underline-style="none" fo:font-weight="bold" officeooo:rsid="001b59bd" officeooo:paragraph-rsid="00397983" style:font-size-asian="10pt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5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style:text-line-through-style="none" style:text-line-through-type="none" style:font-name="Arial2" fo:font-size="10pt" fo:language="pl" fo:country="PL" style:text-underline-style="none" officeooo:rsid="001b59bd" officeooo:paragraph-rsid="001ffa9b" style:font-size-asian="10pt" style:font-size-complex="10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5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language="pl" fo:country="PL" officeooo:paragraph-rsid="003cf2df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5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language="pl" fo:country="PL" officeooo:paragraph-rsid="003549d4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5">
      <loext:graphic-properties draw:fill="none"/>
      <style:paragraph-properties fo:margin-left="0cm" fo:margin-right="-0.4cm" fo:margin-top="0cm" fo:margin-bottom="0.353cm" style:contextual-spacing="tru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</style:tab-stops>
      </style:paragraph-properties>
      <style:text-properties fo:language="pl" fo:country="PL" officeooo:paragraph-rsid="00397983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List_20_Paragraph" style:list-style-name="L2" style:master-page-name="">
      <loext:graphic-properties draw:fill="none"/>
      <style:paragraph-properties fo:margin-left="0cm" fo:margin-right="-0.499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language="pl" fo:country="PL" officeooo:paragraph-rsid="00397983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List_20_Paragraph" style:list-style-name="L2">
      <loext:graphic-properties draw:fill="none"/>
      <style:paragraph-properties fo:margin-left="0cm" fo:margin-right="-0.199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/>
      </style:paragraph-properties>
      <style:text-properties fo:language="pl" fo:country="PL" officeooo:paragraph-rsid="00397983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09cm"/>
        </style:tab-stops>
      </style:paragraph-properties>
      <style:text-properties fo:language="pl" fo:country="PL" officeooo:paragraph-rsid="00397983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397983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List_20_Paragraph" style:list-style-name="L2" style:master-page-name="">
      <loext:graphic-properties draw:fill="none"/>
      <style:paragraph-properties fo:margin-left="0cm" fo:margin-right="-0.199cm" fo:margin-top="0cm" fo:margin-bottom="0cm" style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9pt" fo:language="pl" fo:country="PL" officeooo:paragraph-rsid="00397983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409cm"/>
        </style:tab-stops>
      </style:paragraph-properties>
      <style:text-properties style:font-name="Arial" fo:font-size="9pt" fo:language="pl" fo:country="PL" officeooo:paragraph-rsid="00397983" style:font-size-asian="9pt" style:font-name-complex="Calibri1" style:font-size-complex="9pt" style:language-complex="ar" style:country-complex="SA"/>
    </style:style>
    <style:style style:name="P5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size="9pt" fo:language="pl" fo:country="PL" officeooo:paragraph-rsid="00397983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List_20_Paragraph" style:list-style-name="WWNum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language="pl" fo:country="PL" officeooo:paragraph-rsid="00397983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9pt" fo:language="pl" fo:country="PL" officeooo:paragraph-rsid="00397983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" fo:font-size="9pt" fo:language="pl" fo:country="PL" officeooo:paragraph-rsid="00397983" style:font-size-asian="9pt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9pt" fo:language="pl" fo:country="PL" fo:font-weight="bold" officeooo:paragraph-rsid="00397983" style:font-size-asian="9pt" style:font-weight-asian="bold" style:font-name-complex="Calibri1" style:font-size-complex="9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loext:opacity="100%" style:font-name="Arial" fo:font-size="8pt" fo:language="pl" fo:country="PL" style:font-size-asian="8pt" style:font-size-complex="8pt" style:language-complex="ar" style:country-complex="SA"/>
    </style:style>
    <style:style style:name="P65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loext:opacity="100%" style:font-name="Arial2" fo:font-size="9pt" fo:language="pl" fo:country="PL" officeooo:paragraph-rsid="0030f19b" style:font-size-asian="9pt" style:font-name-complex="Arial2" style:font-size-complex="9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0.5pt" fo:language="pl" fo:country="PL" officeooo:paragraph-rsid="0043ae89" style:font-size-asian="10.5pt" style:font-name-complex="Arial2" style:font-size-complex="10.5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0.5pt" fo:language="pl" fo:country="PL" officeooo:paragraph-rsid="0043ae89" style:font-size-asian="10.5pt" style:font-name-complex="Arial2" style:font-size-complex="10.5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.5pt" fo:language="pl" fo:country="PL" officeooo:paragraph-rsid="0043ae89" style:font-size-asian="10.5pt" style:font-name-complex="Arial2" style:font-size-complex="10.5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2" fo:font-size="10.5pt" fo:language="pl" fo:country="PL" fo:font-weight="normal" officeooo:paragraph-rsid="0043ae89" style:font-size-asian="10.5pt" style:font-weight-asian="normal" style:font-name-complex="Arial2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/>
      <style:paragraph-properties fo:margin-left="-0.101cm" fo:margin-right="0cm" fo:margin-top="0.101cm" fo:margin-bottom="0.101cm" style:contextual-spacing="false" fo:line-height="100%" fo:text-align="start" style:justify-single-word="false" fo:orphans="2" fo:widows="2" fo:hyphenation-ladder-count="no-limit" fo:text-indent="-0.801cm" style:auto-text-indent="false" fo:background-color="transparent" style:writing-mode="lr-tb"/>
      <style:text-properties style:font-name="Arial2" fo:font-size="9pt" fo:language="pl" fo:country="PL" officeooo:rsid="0018aa20" officeooo:paragraph-rsid="003e9af6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style:font-name="Arial2" fo:font-size="9pt" fo:language="pl" fo:country="PL" officeooo:rsid="0010d98e" officeooo:paragraph-rsid="0030f19b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hyphenation-ladder-count="no-limit" fo:text-indent="-0.7cm" style:auto-text-indent="false" fo:background-color="transparent" style:writing-mode="lr-tb"/>
      <style:text-properties style:font-name="Arial2" fo:font-size="9pt" fo:language="pl" fo:country="PL" officeooo:paragraph-rsid="0030f19b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 style:list-style-name="WW8Num2" style:master-page-name="">
      <loext:graphic-properties draw:fill="none"/>
      <style:paragraph-properties fo:margin-left="-0.101cm" fo:margin-right="0cm" fo:margin-top="0.101cm" fo:margin-bottom="0.101cm" style:contextual-spacing="false" fo:line-height="100%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Arial2" fo:font-size="9pt" fo:language="pl" fo:country="PL" officeooo:paragraph-rsid="003549d4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2" fo:font-size="11pt" fo:language="pl" fo:country="PL" officeooo:paragraph-rsid="0043ae89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font-size="9pt" fo:language="pl" fo:country="PL" officeooo:paragraph-rsid="00332e4f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font-size="9pt" fo:language="pl" fo:country="PL" officeooo:paragraph-rsid="0030f19b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font-size="9pt" fo:language="pl" fo:country="PL" officeooo:paragraph-rsid="004bc1cd" style:font-size-asian="9pt" style:font-size-complex="9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officeooo:paragraph-rsid="004bc1cd" fo:hyphenate="false" fo:hyphenation-remain-char-count="2" fo:hyphenation-push-char-count="2" loext:hyphenation-no-caps="false"/>
    </style:style>
    <style:style style:name="P79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/>
      <style:text-properties fo:language="pl" fo:country="PL" officeooo:paragraph-rsid="00351ec0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.5pt" officeooo:paragraph-rsid="0043ae89" style:font-size-asian="10.5pt" style:font-size-complex="10.5pt" fo:hyphenate="false" fo:hyphenation-remain-char-count="2" fo:hyphenation-push-char-count="2" loext:hyphenation-no-caps="false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3cf2df" style:font-size-asian="8pt" style:font-style-asian="italic" style:font-size-complex="8pt" style:font-style-complex="italic"/>
    </style:style>
    <style:style style:name="T3" style:family="text">
      <style:text-properties officeooo:rsid="002e1200"/>
    </style:style>
    <style:style style:name="T4" style:family="text">
      <style:text-properties style:font-name="Calibri" fo:font-size="8pt" fo:language="pl" fo:country="PL" style:font-size-asian="8pt" style:font-name-complex="Calibri1" style:font-size-complex="8pt"/>
    </style:style>
    <style:style style:name="T5" style:family="text">
      <style:text-properties style:font-name="Calibri" fo:font-size="8pt" style:font-size-asian="8pt" style:font-name-complex="Calibri1" style:font-size-complex="8pt"/>
    </style:style>
    <style:style style:name="T6" style:family="text"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loext:opacity="100%" style:font-name="Arial" fo:font-size="8pt" fo:font-style="italic" style:font-size-asian="8pt" style:font-style-asian="italic" style:font-size-complex="8pt"/>
    </style:style>
    <style:style style:name="T8" style:family="text">
      <style:text-properties fo:color="#000000" loext:opacity="100%" style:font-name="Arial" fo:font-size="8pt" fo:font-style="italic" style:font-size-asian="8pt" style:font-style-asian="italic" style:font-size-complex="8pt" style:font-style-complex="italic"/>
    </style:style>
    <style:style style:name="T9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Arial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loext:opacity="100%" style:font-name="Arial" fo:font-size="9pt" style:font-size-asian="9pt" style:font-name-complex="Calibri1" style:font-size-complex="9pt"/>
    </style:style>
    <style:style style:name="T12" style:family="text">
      <style:text-properties fo:color="#000000" loext:opacity="100%" style:font-name="Arial" fo:font-size="9pt" officeooo:rsid="0025c877" style:font-size-asian="9pt" style:font-name-complex="Calibri1" style:font-size-complex="9pt"/>
    </style:style>
    <style:style style:name="T13" style:family="text">
      <style:text-properties fo:color="#000000" loext:opacity="100%" style:font-name="Arial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style:font-name="Arial" officeooo:rsid="00145da9" style:font-name-complex="Times New Roman"/>
    </style:style>
    <style:style style:name="T15" style:family="text">
      <style:text-properties fo:color="#000000" loext:opacity="100%" fo:font-size="14pt" fo:font-weight="bold" style:font-size-asian="14pt" style:font-weight-asian="bold" style:font-size-complex="14pt"/>
    </style:style>
    <style:style style:name="T16" style:family="text">
      <style:text-properties fo:color="#000000" loext:opacity="100%" style:font-name="Arial2" fo:font-size="10pt" fo:language="pl" fo:country="PL" style:font-size-asian="10pt" style:font-name-complex="Times New Roman" style:font-size-complex="10pt" style:language-complex="ar" style:country-complex="SA"/>
    </style:style>
    <style:style style:name="T17" style:family="text">
      <style:text-properties fo:color="#000000" loext:opacity="100%" style:font-name="Arial2" fo:font-size="9pt" style:font-size-asian="9pt" style:font-name-complex="Arial2" style:font-size-complex="9pt"/>
    </style:style>
    <style:style style:name="T18" style:family="text">
      <style:text-properties fo:color="#000000" loext:opacity="100%" style:font-name="Arial2" fo:font-size="9pt" officeooo:rsid="0031f5d6" style:letter-kerning="false" style:font-name-asian="Segoe UI" style:font-size-asian="9pt" style:language-asian="pl" style:country-asian="PL" style:font-name-complex="Arial2" style:font-size-complex="9pt"/>
    </style:style>
    <style:style style:name="T19" style:family="text">
      <style:text-properties fo:color="#000000" loext:opacity="100%" style:font-name="Arial2" style:font-name-complex="Arial2"/>
    </style:style>
    <style:style style:name="T20" style:family="text">
      <style:text-properties fo:color="#000000" loext:opacity="100%" style:font-name="Arial2" officeooo:rsid="00310414" style:font-name-complex="Arial2"/>
    </style:style>
    <style:style style:name="T21" style:family="text">
      <style:text-properties fo:color="#000000" loext:opacity="100%" style:font-name="Arial2" officeooo:rsid="0043058a" style:font-name-complex="Arial2"/>
    </style:style>
    <style:style style:name="T22" style:family="text">
      <style:text-properties fo:color="#000000" loext:opacity="100%" style:font-name="Arial2" fo:font-size="8pt" officeooo:rsid="0019a127" style:font-size-asian="8pt" style:font-name-complex="Times New Roman" style:font-size-complex="8pt"/>
    </style:style>
    <style:style style:name="T23" style:family="text">
      <style:text-properties fo:color="#000000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24" style:family="text">
      <style:text-properties fo:color="#000000" loext:opacity="100%" style:font-name="Arial2" fo:font-size="8pt" fo:font-style="italic" officeooo:rsid="00351ec0" style:font-size-asian="8pt" style:font-style-asian="italic" style:font-name-complex="Arial2" style:font-size-complex="8pt" style:font-style-complex="italic"/>
    </style:style>
    <style:style style:name="T25" style:family="text">
      <style:text-properties fo:color="#000000" loext:opacity="100%" style:font-name="Arial2" fo:font-size="8pt" officeooo:rsid="00095900" style:letter-kerning="false" style:font-name-asian="Segoe UI" style:font-size-asian="8pt" style:language-asian="pl" style:country-asian="PL" style:font-name-complex="Arial2" style:font-size-complex="8pt"/>
    </style:style>
    <style:style style:name="T26" style:family="text">
      <style:text-properties fo:color="#000000" loext:opacity="100%" style:font-name="Arial2" fo:font-size="8pt" officeooo:rsid="001b59bd" style:letter-kerning="false" style:font-name-asian="Segoe UI" style:font-size-asian="8pt" style:language-asian="pl" style:country-asian="PL" style:font-name-complex="Arial2" style:font-size-complex="8pt"/>
    </style:style>
    <style:style style:name="T27" style:family="text">
      <style:text-properties fo:color="#000000" loext:opacity="100%" style:font-name="Arial2" fo:font-size="8pt" officeooo:rsid="0043ae89" style:letter-kerning="false" style:font-name-asian="Segoe UI" style:font-size-asian="8pt" style:language-asian="pl" style:country-asian="PL" style:font-name-complex="Arial2" style:font-size-complex="8pt"/>
    </style:style>
    <style:style style:name="T28" style:family="text">
      <style:text-properties fo:color="#000000" loext:opacity="100%" style:font-name="Arial2" fo:font-size="8pt" officeooo:rsid="004b4fcc" style:letter-kerning="false" style:font-name-asian="Segoe UI" style:font-size-asian="8pt" style:language-asian="pl" style:country-asian="PL" style:font-name-complex="Arial2" style:font-size-complex="8pt"/>
    </style:style>
    <style:style style:name="T29" style:family="text">
      <style:text-properties fo:color="#000000" loext:opacity="100%" style:font-name="Arial2" fo:font-size="8pt" officeooo:rsid="001b59bd" style:letter-kerning="false" style:font-name-asian="Segoe UI" style:font-size-asian="8pt" style:language-asian="pl" style:country-asian="PL" style:font-name-complex="Times New Roman" style:font-size-complex="8pt"/>
    </style:style>
    <style:style style:name="T30" style:family="text">
      <style:text-properties fo:color="#000000" loext:opacity="100%" style:font-name="Arial2" officeooo:rsid="001b59bd" style:letter-kerning="false" style:font-name-asian="Segoe UI" style:language-asian="pl" style:country-asian="PL" style:font-name-complex="Arial2"/>
    </style:style>
    <style:style style:name="T31" style:family="text">
      <style:text-properties fo:color="#000000" loext:opacity="100%" style:font-name="Arial2" fo:font-size="9.5pt" fo:language="pl" fo:country="PL" style:font-size-asian="9.5pt" style:font-size-complex="9.5pt" style:language-complex="ar" style:country-complex="SA"/>
    </style:style>
    <style:style style:name="T32" style:family="text">
      <style:text-properties fo:color="#000000" loext:opacity="100%" style:font-name="Arial2" fo:font-size="9.5pt" fo:language="pl" fo:country="PL" officeooo:rsid="0010ff6e" style:font-size-asian="9.5pt" style:font-size-complex="9.5pt" style:language-complex="ar" style:country-complex="SA"/>
    </style:style>
    <style:style style:name="T33" style:family="text">
      <style:text-properties fo:color="#000000" loext:opacity="100%" style:font-name="Arial2" fo:font-size="9.5pt" fo:language="pl" fo:country="PL" style:font-size-asian="9.5pt" style:font-name-complex="Times New Roman" style:font-size-complex="9.5pt" style:language-complex="ar" style:country-complex="SA"/>
    </style:style>
    <style:style style:name="T34" style:family="text">
      <style:text-properties fo:color="#000000" loext:opacity="100%" style:font-name="Arial2" fo:font-size="9.5pt" fo:language="pl" fo:country="PL" fo:font-weight="bold" style:font-size-asian="9.5pt" style:font-weight-asian="bold" style:font-name-complex="Times New Roman" style:font-size-complex="9.5pt" style:language-complex="ar" style:country-complex="SA"/>
    </style:style>
    <style:style style:name="T35" style:family="text">
      <style:text-properties fo:color="#000000" loext:opacity="100%" style:font-name="Arial2" fo:font-size="9.5pt" fo:language="pl" fo:country="PL" fo:font-weight="bold" officeooo:rsid="0010ff6e" style:font-size-asian="9.5pt" style:font-weight-asian="bold" style:font-name-complex="Times New Roman" style:font-size-complex="9.5pt" style:language-complex="ar" style:country-complex="SA"/>
    </style:style>
    <style:style style:name="T36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Times New Roman"/>
    </style:style>
    <style:style style:name="T37" style:family="text">
      <style:text-properties fo:color="#000000" loext:opacity="100%" style:text-line-through-style="none" style:text-line-through-type="none" fo:font-size="9pt" style:text-underline-style="none" fo:font-weight="normal" style:font-size-asian="9pt" style:font-weight-asian="normal" style:font-name-complex="Times New Roman" style:font-size-complex="9pt"/>
    </style:style>
    <style:style style:name="T38" style:family="text">
      <style:text-properties fo:color="#000000" loext:opacity="100%" style:font-name="Arial1" fo:font-size="8pt" fo:font-style="italic" fo:font-weight="bold" officeooo:rsid="0010d98e" style:font-name-asian="Arial1" style:font-size-asian="8pt" style:font-style-asian="italic" style:font-weight-asian="bold" style:font-name-complex="Arial1" style:font-size-complex="8pt"/>
    </style:style>
    <style:style style:name="T39" style:family="text">
      <style:text-properties fo:color="#000000" loext:opacity="100%" style:font-name-complex="Calibri1"/>
    </style:style>
    <style:style style:name="T40" style:family="text">
      <style:text-properties fo:color="#000000" loext:opacity="100%" officeooo:rsid="0031aeea" style:font-name-complex="Calibri1"/>
    </style:style>
    <style:style style:name="T41" style:family="text">
      <style:text-properties fo:color="#000000" loext:opacity="100%" fo:font-size="10pt" style:font-size-asian="10pt"/>
    </style:style>
    <style:style style:name="T42" style:family="text">
      <style:text-properties style:font-name="Arial"/>
    </style:style>
    <style:style style:name="T43" style:family="text">
      <style:text-properties style:font-name="Arial" fo:font-size="9pt" style:font-size-asian="9pt" style:font-name-complex="Calibri1" style:font-size-complex="9pt"/>
    </style:style>
    <style:style style:name="T44" style:family="text">
      <style:text-properties style:font-name="Arial" fo:font-size="9pt" officeooo:rsid="0025c877" style:font-size-asian="9pt" style:font-name-complex="Calibri1" style:font-size-complex="9pt"/>
    </style:style>
    <style:style style:name="T45" style:family="text">
      <style:text-properties style:font-name="Arial" fo:font-size="9pt" officeooo:rsid="0010ff6e" style:font-size-asian="9pt" style:font-name-complex="Calibri1" style:font-size-complex="9pt"/>
    </style:style>
    <style:style style:name="T46" style:family="text">
      <style:text-properties style:font-name="Arial" fo:font-size="9pt" officeooo:rsid="00397983" style:font-size-asian="9pt" style:font-name-complex="Calibri1" style:font-size-complex="9pt"/>
    </style:style>
    <style:style style:name="T47" style:family="text">
      <style:text-properties style:font-name="Arial" fo:font-size="9pt" officeooo:rsid="002a8f20" style:font-size-asian="9pt" style:font-name-complex="Calibri1" style:font-size-complex="9pt"/>
    </style:style>
    <style:style style:name="T48" style:family="text">
      <style:text-properties style:font-name="Arial" fo:font-size="9pt" officeooo:rsid="0021c8ce" style:font-size-asian="9pt" style:font-name-complex="Calibri1" style:font-size-complex="9pt"/>
    </style:style>
    <style:style style:name="T49" style:family="text">
      <style:text-properties style:font-name="Arial" fo:font-size="9pt" officeooo:rsid="004d1d58" style:font-size-asian="9pt" style:font-name-complex="Calibri1" style:font-size-complex="9pt"/>
    </style:style>
    <style:style style:name="T50" style:family="text">
      <style:text-properties style:font-name="Arial" fo:font-size="9pt" fo:language="pl" fo:country="PL" style:font-size-asian="9pt" style:font-name-complex="Calibri1" style:font-size-complex="9pt" style:language-complex="ar" style:country-complex="SA"/>
    </style:style>
    <style:style style:name="T51" style:family="text">
      <style:text-properties style:font-name="Arial" fo:font-size="9pt" fo:language="pl" fo:country="PL" officeooo:rsid="0025c877" style:font-size-asian="9pt" style:font-name-complex="Calibri1" style:font-size-complex="9pt" style:language-complex="ar" style:country-complex="SA"/>
    </style:style>
    <style:style style:name="T52" style:family="text">
      <style:text-properties style:font-name="Arial" fo:font-size="9pt" fo:language="pl" fo:country="PL" officeooo:rsid="00128b6f" style:font-size-asian="9pt" style:font-name-complex="Calibri1" style:font-size-complex="9pt" style:language-complex="ar" style:country-complex="SA"/>
    </style:style>
    <style:style style:name="T53" style:family="text">
      <style:text-properties style:font-name="Arial" fo:font-size="9pt" fo:language="pl" fo:country="PL" officeooo:rsid="00273429" style:font-size-asian="9pt" style:font-name-complex="Calibri1" style:font-size-complex="9pt" style:language-complex="ar" style:country-complex="SA"/>
    </style:style>
    <style:style style:name="T54" style:family="text">
      <style:text-properties style:font-name="Arial" fo:font-size="9.5pt" fo:language="pl" fo:country="PL" style:font-size-asian="9.5pt" style:font-size-complex="9.5pt" style:language-complex="ar" style:country-complex="SA"/>
    </style:style>
    <style:style style:name="T55" style:family="text">
      <style:text-properties style:font-name="Arial" fo:font-size="9.5pt" fo:language="pl" fo:country="PL" officeooo:rsid="0038c379" style:font-size-asian="9.5pt" style:font-size-complex="9.5pt" style:language-complex="ar" style:country-complex="SA"/>
    </style:style>
    <style:style style:name="T56" style:family="text">
      <style:text-properties style:use-window-font-color="true" loext:opacity="0%" style:font-name="Arial" fo:font-size="8pt" fo:font-style="italic" style:letter-kerning="false" style:font-name-asian="Calibri1" style:font-size-asian="8pt" style:language-asian="en" style:country-asian="US" style:font-style-asian="italic" style:font-name-complex="Times New Roman1" style:font-size-complex="8pt" style:font-style-complex="italic"/>
    </style:style>
    <style:style style:name="T57" style:family="text">
      <style:text-properties style:use-window-font-color="true" loext:opacity="0%" style:font-name="Arial" fo:font-size="9pt" fo:language="pl" fo:country="PL" officeooo:rsid="00128b6f" style:letter-kerning="false" style:font-name-asian="Times New Roman1" style:font-size-asian="9pt" style:language-asian="pl" style:country-asian="PL" style:font-name-complex="Calibri1" style:font-size-complex="9pt" style:language-complex="ar" style:country-complex="SA"/>
    </style:style>
    <style:style style:name="T58" style:family="text">
      <style:text-properties style:use-window-font-color="true" loext:opacity="0%" style:font-name="Arial" fo:font-size="9pt" officeooo:rsid="00128b6f" style:letter-kerning="false" style:font-name-asian="Times New Roman1" style:font-size-asian="9pt" style:language-asian="pl" style:country-asian="PL" style:font-name-complex="Calibri1" style:font-size-complex="9pt"/>
    </style:style>
    <style:style style:name="T59" style:family="text">
      <style:text-properties style:use-window-font-color="true" loext:opacity="0%" style:font-name="Arial" fo:font-size="9pt" officeooo:rsid="00341608" style:letter-kerning="false" style:font-name-asian="Times New Roman1" style:font-size-asian="9pt" style:language-asian="pl" style:country-asian="PL" style:font-name-complex="Calibri1" style:font-size-complex="9pt"/>
    </style:style>
    <style:style style:name="T60" style:family="text">
      <style:text-properties style:use-window-font-color="true" loext:opacity="0%" style:font-name="Arial" fo:font-size="9pt" officeooo:rsid="00310414" style:letter-kerning="false" style:font-name-asian="Times New Roman1" style:font-size-asian="9pt" style:language-asian="pl" style:country-asian="PL" style:font-name-complex="Calibri1" style:font-size-complex="9pt"/>
    </style:style>
    <style:style style:name="T61" style:family="text">
      <style:text-properties style:use-window-font-color="true" loext:opacity="0%" style:font-name="Arial" fo:font-size="9pt" officeooo:rsid="001ea8bd" style:letter-kerning="false" style:font-name-asian="Times New Roman1" style:font-size-asian="9pt" style:language-asian="pl" style:country-asian="PL" style:font-name-complex="Calibri1" style:font-size-complex="9pt"/>
    </style:style>
    <style:style style:name="T62" style:family="text">
      <style:text-properties style:use-window-font-color="true" loext:opacity="0%" style:font-name="Arial" fo:font-size="9pt" officeooo:rsid="00273429" style:letter-kerning="false" style:font-name-asian="Times New Roman1" style:font-size-asian="9pt" style:language-asian="pl" style:country-asian="PL" style:font-name-complex="Calibri1" style:font-size-complex="9pt"/>
    </style:style>
    <style:style style:name="T63" style:family="text">
      <style:text-properties style:use-window-font-color="true" loext:opacity="0%" style:font-name="Arial" style:letter-kerning="false" style:font-name-asian="Times New Roman1" style:language-asian="pl" style:country-asian="PL" style:font-name-complex="Times New Roman1"/>
    </style:style>
    <style:style style:name="T64" style:family="text">
      <style:text-properties style:use-window-font-color="true" loext:opacity="0%" style:font-name="Arial" fo:font-size="9.5pt" fo:language="pl" fo:country="PL" officeooo:rsid="0043ae89" style:letter-kerning="false" style:font-name-asian="Times New Roman1" style:font-size-asian="9.5pt" style:language-asian="pl" style:country-asian="PL" style:font-name-complex="Times New Roman1" style:font-size-complex="9.5pt" style:language-complex="ar" style:country-complex="SA"/>
    </style:style>
    <style:style style:name="T65" style:family="text">
      <style:text-properties style:use-window-font-color="true" loext:opacity="0%" style:font-name="Arial2" fo:font-size="12pt" fo:font-weight="bold" officeooo:rsid="0024b605" style:letter-kerning="false" style:font-name-asian="Segoe UI" style:font-size-asian="12pt" style:language-asian="pl" style:country-asian="PL" style:font-weight-asian="bold" style:font-name-complex="Times New Roman" style:font-size-complex="12pt"/>
    </style:style>
    <style:style style:name="T66" style:family="text">
      <style:text-properties style:use-window-font-color="true" loext:opacity="0%" style:font-name="Arial2" fo:font-size="12pt" fo:font-weight="bold" officeooo:rsid="0030f19b" style:letter-kerning="false" style:font-name-asian="Segoe UI" style:font-size-asian="12pt" style:language-asian="pl" style:country-asian="PL" style:font-weight-asian="bold" style:font-name-complex="Times New Roman" style:font-size-complex="12pt"/>
    </style:style>
    <style:style style:name="T67" style:family="text">
      <style:text-properties style:text-position="super 58%" style:font-name="Arial"/>
    </style:style>
    <style:style style:name="T68" style:family="text">
      <style:text-properties style:text-position="super 58%" officeooo:rsid="0030f19b" style:font-name-complex="Arial2"/>
    </style:style>
    <style:style style:name="T69" style:family="text">
      <style:text-properties style:text-position="super 58%" fo:font-size="10.5pt" officeooo:rsid="0030f19b" style:font-size-asian="10.5pt" style:font-name-complex="Arial2" style:font-size-complex="10.5pt"/>
    </style:style>
    <style:style style:name="T70" style:family="text">
      <style:text-properties style:font-name="Arial2"/>
    </style:style>
    <style:style style:name="T71" style:family="text">
      <style:text-properties style:font-name="Arial2" fo:font-size="12pt" fo:font-weight="bold" style:font-size-asian="12pt" style:font-weight-asian="bold" style:font-name-complex="Times New Roman" style:font-size-complex="12pt"/>
    </style:style>
    <style:style style:name="T72" style:family="text">
      <style:text-properties style:font-name="Arial2" fo:font-size="12pt" fo:font-weight="bold" officeooo:rsid="0018aa20" style:font-size-asian="12pt" style:font-weight-asian="bold" style:font-name-complex="Times New Roman" style:font-size-complex="12pt"/>
    </style:style>
    <style:style style:name="T73" style:family="text">
      <style:text-properties style:font-name="Arial2" style:font-name-complex="Arial2"/>
    </style:style>
    <style:style style:name="T74" style:family="text">
      <style:text-properties style:font-name="Arial2" officeooo:rsid="003ba56e" style:font-name-complex="Arial2"/>
    </style:style>
    <style:style style:name="T75" style:family="text">
      <style:text-properties style:font-name="Arial2" officeooo:rsid="003549d4" style:font-name-complex="Arial2"/>
    </style:style>
    <style:style style:name="T76" style:family="text">
      <style:text-properties style:font-name="Arial2" officeooo:rsid="00237d8e"/>
    </style:style>
    <style:style style:name="T77" style:family="text">
      <style:text-properties style:font-name="Arial2" fo:font-size="8pt" fo:font-style="italic" officeooo:rsid="00351ec0" style:font-size-asian="8pt" style:font-style-asian="italic" style:font-name-complex="Arial2" style:font-size-complex="8pt" style:font-style-complex="italic"/>
    </style:style>
    <style:style style:name="T78" style:family="text">
      <style:text-properties style:font-name="Arial2" fo:font-style="italic" officeooo:rsid="0010d98e" style:font-name-asian="Arial1" style:font-style-asian="italic" style:font-name-complex="Times New Roman"/>
    </style:style>
    <style:style style:name="T79" style:family="text">
      <style:text-properties style:font-name="Arial2" style:font-name-complex="Times New Roman1"/>
    </style:style>
    <style:style style:name="T80" style:family="text">
      <style:text-properties style:font-name="Arial2" fo:font-weight="bold" officeooo:rsid="0010d98e" style:font-name-asian="Arial1" style:font-weight-asian="bold" style:font-name-complex="Arial1"/>
    </style:style>
    <style:style style:name="T81" style:family="text">
      <style:text-properties style:font-name="Arial2" officeooo:rsid="0030f19b" style:letter-kerning="false" style:language-asian="pl" style:country-asian="PL" style:font-name-complex="Arial2"/>
    </style:style>
    <style:style style:name="T82" style:family="text">
      <style:text-properties style:font-name="Arial2" fo:font-size="9.5pt" fo:language="pl" fo:country="PL" style:font-size-asian="9.5pt" style:font-size-complex="9.5pt" style:language-complex="ar" style:country-complex="SA"/>
    </style:style>
    <style:style style:name="T83" style:family="text">
      <style:text-properties style:font-name="Arial2" fo:font-size="9pt" fo:language="pl" fo:country="PL" style:font-size-asian="9pt" style:font-name-complex="Arial2" style:font-size-complex="9pt" style:language-complex="ar" style:country-complex="SA"/>
    </style:style>
    <style:style style:name="T84" style:family="text">
      <style:text-properties officeooo:rsid="0010d98e" style:font-name-complex="Times New Roman"/>
    </style:style>
    <style:style style:name="T85" style:family="text">
      <style:text-properties officeooo:rsid="00145da9" style:font-name-complex="Times New Roman"/>
    </style:style>
    <style:style style:name="T86" style:family="text">
      <style:text-properties style:text-line-through-style="none" style:text-line-through-type="none" style:font-name="Arial2" fo:font-size="10pt" style:text-underline-style="none" fo:font-weight="bold" officeooo:rsid="001b59bd" style:font-size-asian="10pt" style:font-weight-asian="bold" style:font-size-complex="10pt"/>
    </style:style>
    <style:style style:name="T87" style:family="text">
      <style:text-properties style:text-line-through-style="none" style:text-line-through-type="none" style:font-name="Arial2" fo:font-size="10pt" style:text-underline-style="none" fo:font-weight="bold" officeooo:rsid="001b59bd" style:font-size-asian="10pt" style:font-weight-asian="bold" style:font-size-complex="10pt" style:font-weight-complex="bold"/>
    </style:style>
    <style:style style:name="T88" style:family="text">
      <style:text-properties style:text-line-through-style="none" style:text-line-through-type="none" style:font-name="Arial2" fo:font-size="10pt" style:text-underline-style="none" fo:font-weight="bold" officeooo:rsid="00310414" style:font-size-asian="10pt" style:font-weight-asian="bold" style:font-size-complex="10pt"/>
    </style:style>
    <style:style style:name="T89" style:family="text">
      <style:text-properties style:text-line-through-style="none" style:text-line-through-type="none" style:font-name="Arial2" fo:font-size="10pt" style:text-underline-style="none" fo:font-weight="bold" officeooo:rsid="003549d4" style:font-size-asian="10pt" style:font-weight-asian="bold" style:font-size-complex="10pt"/>
    </style:style>
    <style:style style:name="T90" style:family="text">
      <style:text-properties style:text-line-through-style="none" style:text-line-through-type="none" style:font-name="Arial2" fo:font-size="10pt" style:text-underline-style="none" fo:font-weight="normal" officeooo:rsid="00310414" style:font-size-asian="10pt" style:font-weight-asian="normal" style:font-size-complex="10pt" style:font-weight-complex="normal"/>
    </style:style>
    <style:style style:name="T91" style:family="text">
      <style:text-properties style:text-line-through-style="none" style:text-line-through-type="none" style:font-name="Arial2" fo:font-size="10pt" style:text-underline-style="none" officeooo:rsid="001b59bd" style:font-size-asian="10pt" style:font-size-complex="10pt"/>
    </style:style>
    <style:style style:name="T92" style:family="text">
      <style:text-properties style:text-line-through-style="none" style:text-line-through-type="none" style:font-name="Arial2" fo:font-size="9pt" style:text-underline-style="none" officeooo:rsid="00341608" style:font-size-asian="9pt" style:font-size-complex="9pt"/>
    </style:style>
    <style:style style:name="T93" style:family="text">
      <style:text-properties style:text-line-through-style="none" style:text-line-through-type="none" style:font-name="Arial2" fo:font-size="9pt" style:text-underline-style="none" officeooo:rsid="001b59bd" style:font-size-asian="9pt" style:font-size-complex="9pt"/>
    </style:style>
    <style:style style:name="T94" style:family="text">
      <style:text-properties style:text-line-through-style="none" style:text-line-through-type="none" style:font-name="Arial2" fo:font-size="9pt" fo:font-style="normal" style:text-underline-style="none" fo:font-weight="normal" officeooo:rsid="003549d4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style:text-line-through-style="none" style:text-line-through-type="none" style:font-name="Arial2" fo:font-size="9pt" fo:font-style="normal" style:text-underline-style="none" fo:font-weight="normal" officeooo:rsid="004d1d58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officeooo:rsid="00128b6f"/>
    </style:style>
    <style:style style:name="T97" style:family="text">
      <style:text-properties style:font-name="Times New Roman" fo:font-size="8pt" fo:font-weight="normal" officeooo:rsid="003e9af6" style:font-size-asian="8pt" style:font-weight-asian="normal" style:font-name-complex="Times New Roman" style:font-size-complex="8pt" style:font-weight-complex="normal"/>
    </style:style>
    <style:style style:name="T98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99" style:family="text">
      <style:text-properties style:font-name="Times New Roman" fo:font-size="8pt" fo:font-weight="bold" officeooo:rsid="003e9af6" style:font-size-asian="8pt" style:font-weight-asian="bold" style:font-name-complex="Times New Roman" style:font-size-complex="8pt" style:font-weight-complex="bold"/>
    </style:style>
    <style:style style:name="T100" style:family="text">
      <style:text-properties style:font-name="Times New Roman" fo:font-weight="normal" style:font-weight-asian="normal" style:font-weight-complex="normal"/>
    </style:style>
    <style:style style:name="T101" style:family="text">
      <style:text-properties officeooo:rsid="0030f19b"/>
    </style:style>
    <style:style style:name="T102" style:family="text">
      <style:text-properties officeooo:rsid="0030f19b" style:font-name-complex="Arial2"/>
    </style:style>
    <style:style style:name="T103" style:family="text">
      <style:text-properties officeooo:rsid="0031fdfc"/>
    </style:style>
    <style:style style:name="T104" style:family="text">
      <style:text-properties officeooo:rsid="00332e4f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officeooo:rsid="002a8f20"/>
    </style:style>
    <style:style style:name="T107" style:family="text">
      <style:text-properties style:font-name="sans-serif"/>
    </style:style>
    <style:style style:name="T108" style:family="text">
      <style:text-properties style:font-name="sans-serif" officeooo:rsid="002a8f20"/>
    </style:style>
    <style:style style:name="T109" style:family="text">
      <style:text-properties style:font-name="sans-serif" fo:font-size="9pt" style:font-size-asian="9pt" style:font-size-complex="9pt"/>
    </style:style>
    <style:style style:name="T110" style:family="text">
      <style:text-properties officeooo:rsid="0025c877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officeooo:rsid="003ba56e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ize="10.5pt" style:font-size-asian="10.5pt" style:font-name-complex="Arial2" style:font-size-complex="10.5pt"/>
    </style:style>
    <style:style style:name="T115" style:family="text">
      <style:text-properties fo:font-size="10.5pt" officeooo:rsid="0030f19b" style:font-size-asian="10.5pt" style:font-name-complex="Arial2" style:font-size-complex="10.5pt"/>
    </style:style>
    <style:style style:name="T116" style:family="text">
      <style:text-properties fo:font-size="10.5pt" officeooo:rsid="0043ae89" style:font-size-asian="10.5pt" style:font-name-complex="Arial2" style:font-size-complex="10.5pt"/>
    </style:style>
    <style:style style:name="T117" style:family="text">
      <style:text-properties fo:language="pl" fo:country="PL" style:font-name-complex="Arial2" style:language-complex="ar" style:country-complex="SA"/>
    </style:style>
    <style:style style:name="T118" style:family="text">
      <style:text-properties officeooo:rsid="0046690c"/>
    </style:style>
    <style:style style:name="T119" style:family="text">
      <style:text-properties officeooo:rsid="004a903e"/>
    </style:style>
    <style:style style:name="T120" style:family="text">
      <style:text-properties officeooo:rsid="004d1d5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........................................................................</text:p>
      <text:p text:style-name="P6"><text:span text:style-name="T6"><text:tab/><text:tab/><text:tab/> <text:tab/><text:tab/><text:tab/><text:tab/><text:tab/><text:tab/><text:tab/> <text:s text:c="7"/></text:span><text:span text:style-name="T7"><text:s/>(miejscowości, data)</text:span></text:p>
      <text:p text:style-name="P29">Nr sprawy..........................................</text:p>
      <text:p text:style-name="P31"><text:s text:c="45"/>wypełnia organ</text:p>
      <text:p text:style-name="P31"/>
      <text:p text:style-name="P8"><text:span text:style-name="T9">Wnioskodawca/Pełnomocnik </text:span><text:span text:style-name="T10">(jeżeli został ustanowiony)</text:span></text:p>
      <text:p text:style-name="P33">………………………………………………………</text:p>
      <text:p text:style-name="P36">Imię i nazwisko <text:span text:style-name="T112">właściciela działki</text:span> </text:p>
      <text:p text:style-name="P38"/>
      <text:p text:style-name="P39"/>
      <text:p text:style-name="P34">………………………………………………………<text:tab/></text:p>
      <text:p text:style-name="P37">Adres <text:tab/></text:p>
      <text:p text:style-name="P35">………………………………………………………<text:tab/></text:p>
      <text:p text:style-name="P9"><text:span text:style-name="T56">Nr <text:s/>telefonu</text:span><text:span text:style-name="T8"><text:tab/><text:tab/><text:tab/><text:tab/><text:tab/><text:tab/></text:span><text:span text:style-name="T15"><text:tab/><text:tab/> <text:s text:c="9"/></text:span><text:span text:style-name="T13">Burmistrz </text:span></text:p>
      <text:p text:style-name="P20"><text:tab/><text:tab/><text:tab/><text:tab/><text:tab/><text:tab/><text:tab/><text:tab/> <text:s text:c="6"/>Miasta i Gminy Staszów</text:p>
      <text:p text:style-name="P12">WNIOSEK </text:p>
      <text:p text:style-name="P7"><text:span text:style-name="T71">O </text:span><text:span text:style-name="T65">ZA</text:span><text:span text:style-name="T66">OPINIOWANIE WSTĘPNEGO PROJEKTU PODZIAŁU NIERUCHOMOŚCI</text:span><text:span text:style-name="T72"> </text:span></text:p>
      <text:p text:style-name="P16">Podstawa prawna art. 93, 94 ustawy z dnia 21 sierpnia 1997 roku o gospodarce nieruchomościami <text:s/><text:span text:style-name="T120">(t.j. Dz. U. z 2024 r., poz. 1145)</text:span>:</text:p>
      <text:p text:style-name="P74"><text:span text:style-name="T102"><text:tab/></text:span><text:span text:style-name="T115">Proszę</text:span><text:span text:style-name="T114"> o wydanie opinii w sprawie wstępnego projektu podziału nieruchomości <text:s text:c="34"/></text:span><text:span text:style-name="T115">nr ewid.…………………………………………………………………………………………………………....</text:span><text:span text:style-name="T114">.</text:span></text:p>
      <text:p text:style-name="P17"/>
      <text:p text:style-name="P15"><text:span text:style-name="T101">położonej/położonych</text:span><text:span text:style-name="T68">*</text:span><text:span text:style-name="T101"> w m</text:span>iejscowoś<text:span text:style-name="T101">ci</text:span>:…………………………. <text:span text:style-name="T104">obręb:.............................……</text:span><text:span text:style-name="T39">............, </text:span></text:p>
      <text:p text:style-name="P21">jednostka: Staszów – miasto/ Staszów – obszar wiejski*, <text:span text:style-name="T101">któr</text:span><text:span text:style-name="T112">a</text:span><text:span text:style-name="T101"> dziel</text:span><text:span text:style-name="T112">i</text:span><text:span text:style-name="T101"> się na działki:</text:span></text:p>
      <text:p text:style-name="P13"><text:span text:style-name="T39">nr:…………………</text:span><text:span text:style-name="T40">o pow. </text:span><text:span text:style-name="T39">…………………<text:tab/><text:tab/>nr:…………………</text:span><text:span text:style-name="T40">o pow. </text:span><text:span text:style-name="T39">…………………</text:span></text:p>
      <text:p text:style-name="P13"><text:span text:style-name="T39">nr:…………………</text:span><text:span text:style-name="T40">o pow. </text:span><text:span text:style-name="T39">………………… <text:tab/><text:tab/>nr:…………………</text:span><text:span text:style-name="T40">o pow. </text:span><text:span text:style-name="T39">…………………</text:span></text:p>
      <text:p text:style-name="P14"><text:span text:style-name="T39">nr:…………………</text:span><text:span text:style-name="T40">o pow. </text:span><text:span text:style-name="T39">………………… <text:tab/><text:tab/>nr:…………………</text:span><text:span text:style-name="T40">o pow. </text:span><text:span text:style-name="T39">…………………</text:span></text:p>
      <text:p text:style-name="P40"><text:span text:style-name="T73">co do zgodności z </text:span><text:span text:style-name="T78">(zaznaczyć X)</text:span><text:span text:style-name="T79">:</text:span><text:span text:style-name="T73">:</text:span></text:p>
      <text:p text:style-name="P41"><text:span text:style-name="T80">□</text:span><text:span text:style-name="T73"> ustaleniami obowiązującego miejscowego </text:span><text:span text:style-name="T74">planu zagospodarowania przestrzennego*</text:span></text:p>
      <text:p text:style-name="P42"><text:span text:style-name="T80">□</text:span><text:span text:style-name="T73"> decyzją o ustaleniu warunków zabudowy </text:span><text:span text:style-name="T75">i zagospodarowania terenu*</text:span></text:p>
      <text:p text:style-name="P42"><text:span text:style-name="T80">□</text:span><text:span text:style-name="T73"> przepisami odrębnymi*.</text:span></text:p>
      <text:p text:style-name="P18"/>
      <text:list xml:id="list639130790" text:style-name="L1">
        <text:list-header>
          <text:p text:style-name="P80">Przedmiotowa nieruchomość <text:span text:style-name="T118">stanowi własność……………………………………………………………. </text:span><text:span text:style-name="T117">posiada urządzoną księgę wieczystą - KW nr ....................................</text:span></text:p>
          <text:p text:style-name="P66">Określenie sposobu dostępu nowo projektowanych działek do drogi publicznej (dostęp bezpośredni, wydzielenie działki pod drogę wewnętrzną lub ustanowienie służebności dojazdu).</text:p>
          <text:p text:style-name="P67">...................................................................................………….........…….......………............…................</text:p>
          <text:p text:style-name="P68"><text:span text:style-name="T113">Celem podziału jest</text:span><text:span text:style-name="T111">………………………………….………...……………………………………...…………</text:span></text:p>
          <text:p text:style-name="P69">…………………….…….....……………………………………………………………..…………….…………..</text:p>
        </text:list-header>
      </text:list>
      <text:list xml:id="list745145911" text:style-name="WW8Num2">
        <text:list-item>
          <text:list>
            <text:list-item>
              <text:list>
                <text:list-header>
                  <text:p text:style-name="P70"><text:span text:style-name="T100">*</text:span><text:span text:style-name="T98">Niepotrzebne skreślić.</text:span></text:p>
                </text:list-header>
              </text:list>
            </text:list-item>
          </text:list>
        </text:list-item>
      </text:list>
      <text:p text:style-name="P5"><text:span text:style-name="T41">………………………………………………….</text:span><text:span text:style-name="T38"> <text:s text:c="9"/></text:span></text:p>
      <text:p text:style-name="P23"><text:span text:style-name="T70"><text:s text:c="18"/>/</text:span><text:span text:style-name="T76">czytelny </text:span><text:span text:style-name="T70">podpis </text:span><text:span text:style-name="T81">właściciela/</text:span><text:span text:style-name="T73">współwłaścicieli</text:span></text:p>
      <text:p text:style-name="P22"><text:s text:c="14"/>lub pełnomocnika/ </text:p>
      <text:p text:style-name="P11">Załączniki:</text:p>
      <text:list xml:id="list95446455989505" text:continue-numbering="true" text:style-name="WW8Num2">
        <text:list-item>
          <text:p text:style-name="P75"><text:span text:style-name="T30">2 egzemplarze wstępnego projektu podziału sporządzonego na kopii mapy zasadniczej, a w przypadku jej braku – na kopii mapy katastralnej, uzupełnionej o niezbędne dla projektu podziału elementy zagospodarowania terenu </text:span><text:span text:style-name="T25">(p</text:span><text:span text:style-name="T27">rzyjętych do państwowego zasobu geodezyjnego i </text:span><text:span text:style-name="T28">k</text:span><text:span text:style-name="T27">artograficznego)</text:span><text:span text:style-name="T26">,</text:span><text:span text:style-name="T29"> </text:span><text:span text:style-name="T22"><text:s/></text:span></text:p>
        </text:list-item>
        <text:list-item>
          <text:p text:style-name="P65"><text:span text:style-name="T119">aktualne </text:span>dokument<text:span text:style-name="T103">y</text:span> stwierdz<text:span text:style-name="T103">a</text:span>jąc<text:span text:style-name="T103">e</text:span> tytuł prawny do nieruchomości <text:span text:style-name="T119">(wyciąg z księgi wieczystej, akt notarialny)</text:span>, </text:p>
        </text:list-item>
        <text:list-item>
          <text:p text:style-name="P78"><text:span text:style-name="T83">wypis z ewidencji gruntów </text:span><text:span text:style-name="T109">i kopię mapy katastralnej obejmującej nieruchomość podlegającą podziałowi</text:span><text:span text:style-name="T83">,</text:span></text:p>
        </text:list-item>
        <text:list-item>
          <text:p text:style-name="P76"><text:span text:style-name="T73">pozwolenie konserwatora zabytków na podział nieruchomości w odniesieniu do nieruchomości wpisanej do rejestru zabytków – </text:span><text:span text:style-name="T77">jeśli dotyczy</text:span><text:span text:style-name="T23">,</text:span></text:p>
        </text:list-item>
        <text:list-item>
          <text:p text:style-name="P77"><text:span text:style-name="T19">kopia </text:span><text:span text:style-name="T20">obowiązującej </text:span><text:span text:style-name="T21">ostatecznej </text:span><text:span text:style-name="T19">decyzji o warunkach zabudowy i zagospodarowania terenu, jeżeli była wydana przed dniem złożenia niniejszego wniosku - </text:span><text:span text:style-name="T24">jeśli dotyczy</text:span><text:span text:style-name="T23">,</text:span></text:p>
        </text:list-item>
        <text:list-item>
          <text:p text:style-name="P79"><text:span text:style-name="T17">opinia ppoż. lub rzuty wszystkich kondygnacji z </text:span><text:span text:style-name="T18">zaznaczonym </text:span><text:span text:style-name="T17">na nich kolorem czerwonym odcinkiem granicy wewnątrz dzielonego budynku - </text:span><text:span text:style-name="T24">jeśli dotyczy</text:span><text:span text:style-name="T23">,</text:span></text:p>
        </text:list-item>
        <text:list-item>
          <text:p text:style-name="P71">wykaz synchronizacyjny, jeżeli oznaczenie działek gruntu w katastrze nieruchomości jest inne niż w księdze wieczystej,</text:p>
        </text:list-item>
        <text:list-item>
          <text:p text:style-name="P72"><text:span text:style-name="T84">p</text:span><text:span text:style-name="T85">ełnomocnictwo </text:span><text:span text:style-name="T14">udzielone osobie do występowania w imieniu wnioskodawcy.</text:span></text:p>
          <text:list>
            <text:list-item>
              <text:list>
                <text:list-header>
                  <text:p text:style-name="P73"><text:soft-page-break/><text:span text:style-name="T99">Uwaga: </text:span><text:span text:style-name="T97">właściwe zaznaczyć</text:span></text:p>
                </text:list-header>
              </text:list>
            </text:list-item>
          </text:list>
        </text:list-item>
      </text:list>
      <text:p text:style-name="P30"/>
      <text:p text:style-name="P30">INFORMACJA DLA WNIOSKODAWCY:</text:p>
      <text:list xml:id="list1996993814" text:style-name="WWNum5">
        <text:list-item>
          <text:p text:style-name="P43"><text:span text:style-name="T54">informacji merytorycznych udziela </text:span><text:span text:style-name="T64">Referat </text:span><text:span text:style-name="T54">Planowania Przestrzennego w Urzędzie Miasta i Gminy Staszów tel. 15 864 83 06; </text:span><text:span text:style-name="T55">15 864 83 20 </text:span><text:span text:style-name="T54">w godzinach pracy Urzędu - jak niżej.</text:span></text:p>
        </text:list-item>
        <text:list-item>
          <text:p text:style-name="P46"><text:span text:style-name="T42">wniosek należy złożyć w </text:span><text:span text:style-name="T63">biurze obsługi interesantów</text:span><text:span text:style-name="T42"> Urzędu Miasta i Gminy Staszów, ul. Opatowska 31, <text:s text:c="12"/>28-200 Staszów w godzinach pracy Urzędu tj.: poniedziałek-piątek w godz. 7</text:span><text:span text:style-name="T67">00</text:span><text:span text:style-name="T42"> – 15</text:span><text:span text:style-name="T67">00</text:span><text:span text:style-name="T42">.</text:span></text:p>
        </text:list-item>
        <text:list-item>
          <text:p text:style-name="P44"><text:span text:style-name="T82">zgodnie z Ustawą z dnia 16 listopada 2006 r. o opłacie skarbowej – należy uiścić opłatę skarbową <text:line-break/>na konto - </text:span><text:span text:style-name="Strong"><text:span text:style-name="T31">NR RACHUNKU BANKOWEGO: </text:span></text:span><text:span text:style-name="Strong"><text:span text:style-name="Strong_20_Emphasis"><text:span text:style-name="T31">Bank Handlowy w Warszawie S. A.  48 1030 1508 0000 0008 2423 1000</text:span></text:span></text:span><text:span text:style-name="Strong"><text:span text:style-name="T31"> </text:span></text:span><text:span text:style-name="Strong"><text:span text:style-name="T32">lub</text:span></text:span><text:span text:style-name="T82"> <text:s/></text:span><text:span text:style-name="T33">- </text:span><text:span text:style-name="T34">w kasie Urzędu Miasta </text:span><text:span text:style-name="T35">i Gminy w Staszowie </text:span><text:span text:style-name="T34"><text:s/></text:span><text:span text:style-name="T33">w oparciu o zlecenie stosownie wypełnione.</text:span><text:span text:style-name="T16"> <text:s text:c="34"/></text:span></text:p>
          <text:p text:style-name="P47"><text:s text:c="3"/></text:p>
          <text:p text:style-name="P50"><text:span text:style-name="T86"><text:s text:c="3"/></text:span><text:span text:style-name="T88">Opłat</text:span><text:span text:style-name="T89">a skarbowa</text:span><text:span text:style-name="T88">: </text:span><text:span text:style-name="T94">nie podlega opłacie skarbowej zgodnie z art. 2 ust. 1 pkt 1 lit. h ustawy z dnia 16 listopada 2006r. <text:s text:c="16"/></text:span></text:p>
          <text:list>
            <text:list-header>
              <text:p text:style-name="P51"><text:span text:style-name="T94"><text:s text:c="4"/>o opłacie skarbowej ( </text:span><text:span text:style-name="T95">t.j. </text:span><text:span text:style-name="T94">Dz. U. z 202</text:span><text:span text:style-name="T95">3</text:span><text:span text:style-name="T94">r., poz. </text:span><text:span text:style-name="T95">2111</text:span><text:span text:style-name="T94">). </text:span><text:span text:style-name="T90"><text:s/></text:span></text:p>
              <text:list>
                <text:list-header>
                  <text:p text:style-name="P48"><text:s text:c="4"/></text:p>
                  <text:list>
                    <text:list-header>
                      <text:p text:style-name="P52"><text:span text:style-name="T87"><text:s text:c="4"/>Opłata skarbowa od pełnomocnictwa</text:span><text:span text:style-name="T91"> – 17,00 zł (</text:span><text:span text:style-name="T92">np. </text:span><text:span text:style-name="T93">nie dotyczy pełnomocnictw udzielanych małżonkowi, <text:s text:c="2"/></text:span></text:p>
                    </text:list-header>
                  </text:list>
                </text:list-header>
              </text:list>
            </text:list-header>
          </text:list>
          <text:p text:style-name="P49"><text:span text:style-name="T105"><text:s text:c="4"/>wstępnemu, zstępnemu lub rodzeństwu albo gdy mocodawcą jest podmiot zwolniony od opłaty skarbowej)</text:span>.</text:p>
        </text:list-item>
      </text:list>
      <text:p text:style-name="P10"><text:span text:style-name="T36"><text:s text:c="3"/></text:span><text:span text:style-name="T37">Dowód zapłaty należnej opłaty skarbowej należy dołączyć do wniosku nie później niż w ciągu 3 dni od jego złożenia.</text:span></text:p>
      <text:p text:style-name="P19"><text:s text:c="4"/></text:p>
      <text:p text:style-name="P19"><draw:line text:anchor-type="char" draw:z-index="0" draw:name="Kształt1" draw:style-name="gr1" draw:text-style-name="P81" svg:x1="0.095cm" svg:y1="0.004cm" svg:x2="16.923cm" svg:y2="0.004cm"><text:p/></draw:line></text:p>
      <text:p text:style-name="P27">OBOWIĄZEK INFORMACYJNY</text:p>
      <text:p text:style-name="P25">Na podstawie art. 13 ust. 1 i 2 Rozporządzenia Parlamentu Europejskiego i Rady (UE) 2016/679 z 27 kwietnia 2016 r. <text:s text:c="18"/>w sprawie ochrony osób fizycznych w związku z przetwarzaniem danych osobowych i w sprawie swobodnego przepływu takich danych oraz uchylenia dyrektywy 95/46/WE (Dz. U. UE. L. z 2016r. Nr 119, s.1 ze zm.) - dalej:„RODO”<text:line-break/>informuj<text:span text:style-name="T96">emy</text:span>, że:</text:p>
      <text:list xml:id="list3092351073" text:style-name="L2">
        <text:list-header>
          <text:p text:style-name="P45"><text:span text:style-name="T51">1. </text:span><text:span text:style-name="T50">Administratorem </text:span><text:span text:style-name="T57">Pani/Pana</text:span><text:span text:style-name="T50"> danych </text:span><text:span text:style-name="T52">osobowych </text:span><text:span text:style-name="T50">jest </text:span><text:span text:style-name="T51">Burmistrz</text:span><text:span text:style-name="T50"> Miasta i Gminy Stasz</text:span><text:span text:style-name="T51">ów</text:span><text:span text:style-name="T50"> </text:span><text:span text:style-name="T51">z siedzibą:</text:span><text:span text:style-name="T50"> </text:span><text:span text:style-name="T53">(</text:span><text:span text:style-name="T50">ul. Opatowska 31;<text:line-break/> <text:s text:c="4"/>28-200 Staszów nr tel.: 15 864 83 05 adres e-mail: </text:span><text:a xlink:type="simple" xlink:href="mailto:biuro@staszow.pl" text:style-name="Internet_20_link" text:visited-style-name="Visited_20_Internet_20_Link"><text:span text:style-name="Internet_20_link"><text:span text:style-name="T50">biuro@staszow.pl</text:span></text:span></text:a><text:span text:style-name="Internet_20_link"><text:span text:style-name="T53">).</text:span></text:span></text:p>
          <text:p text:style-name="P53"><text:span text:style-name="T12">2. </text:span><text:span text:style-name="T11">Administrator wyznaczył Inspektora Ochrony Danych, z którym mogą się Państwo kontaktować we wszystkich </text:span><text:span text:style-name="T12">s</text:span><text:span text:style-name="T11">prawach </text:span></text:p>
          <text:p text:style-name="P57"><text:s text:c="4"/>dotyczących <text:span text:style-name="T106">ochrony </text:span>danych osobowych za pośrednictwem adresu e-mail: inspektor@cbi24.pl lub pisemnie na adres <text:s/></text:p>
          <text:p text:style-name="P54"><text:span text:style-name="T12"><text:s text:c="4"/>Ad</text:span><text:span text:style-name="T11">ministratora. </text:span></text:p>
          <text:p text:style-name="P55"><text:span text:style-name="T44">3. </text:span><text:span text:style-name="T43">Państwa dane osobowe będą przetwarzane w celu prowadzenia postępowania administracyjnego </text:span><text:span text:style-name="T58">o </text:span><text:span text:style-name="T59">zaopiniowanie</text:span><text:span text:style-name="T60"> <text:tab/>wstępnego projektu podziału nieruchomości</text:span><text:span text:style-name="T61"> </text:span><text:span text:style-name="T62">tj.</text:span><text:span text:style-name="T43"> w celu realizacji praw oraz obowiązków wynikających z przepisów <text:tab/>prawa (art. 6 ust. 1 lit. c RODO),</text:span><text:bookmark-start text:name="_Hlk68579561"/><text:span text:style-name="T43"> </text:span><text:span text:style-name="T44">w związku </text:span><text:span text:style-name="T46">z</text:span><text:span text:style-name="T44"> </text:span><text:span text:style-name="T43">ustaw</text:span><text:span text:style-name="T44">ą </text:span><text:span text:style-name="T43">z dnia 27 marca 2003 r. o planowaniu i zagospodarowaniu <text:tab/>przestrzennym </text:span><text:span text:style-name="T47">(t.j. Dz. U. z 202</text:span><text:span text:style-name="T49">4</text:span><text:span text:style-name="T47"> r., </text:span><text:span text:style-name="T46">p</text:span><text:span text:style-name="T47">oz.</text:span><text:span text:style-name="T49">1130</text:span><text:span text:style-name="T47">)</text:span><text:span text:style-name="T43">, ustaw</text:span><text:span text:style-name="T48">ą</text:span><text:span text:style-name="T43"> z dnia 14 czerwca 1960r. – Kodeks postępowania <text:tab/>administracyjnego </text:span><text:span text:style-name="T47">(t.j. Dz. U. z 202</text:span><text:span text:style-name="T49">4</text:span><text:span text:style-name="T47"> r., </text:span><text:span text:style-name="T46">p</text:span><text:span text:style-name="T47">oz. </text:span><text:span text:style-name="T49">572</text:span><text:span text:style-name="T47">)</text:span><text:bookmark-end text:name="_Hlk68579561"/><text:span text:style-name="T47">, </text:span><text:span text:style-name="T46">ustawą o gospodarce nieruchomościami (t.j. Dz. U. z 202</text:span><text:span text:style-name="T49">4</text:span><text:span text:style-name="T46"> r., <text:tab/>poz. 1</text:span><text:span text:style-name="T49">145</text:span><text:span text:style-name="T46">).</text:span></text:p>
        </text:list-header>
      </text:list>
      <text:list xml:id="list2677239424" text:style-name="WWNum3">
        <text:list-header>
          <text:p text:style-name="P56"><text:span text:style-name="T44">4. </text:span><text:span text:style-name="T43">Państwa dane osobowe będą przetwarzane przez okres niezbędny do realizacji ww. </text:span><text:span text:style-name="T45">c</text:span><text:span text:style-name="T43">elu z uwzględnieniem okresów <text:s/></text:span></text:p>
          <text:list>
            <text:list-header>
              <text:p text:style-name="P58"><text:s text:c="3"/>przechowywania określonych w przepisach szczególnych, w tym przepisów archiwalnych<text:bookmark text:name="_Hlk2688651"/> - <text:span text:style-name="T107">jako dokumenty kategorii <text:tab/>„</text:span><text:span text:style-name="T108">B5</text:span><text:span text:style-name="T107">” tj. </text:span><text:span text:style-name="T108">przez okres 5 lat.</text:span></text:p>
              <text:p text:style-name="P59"><text:span text:style-name="T110">5. <text:s/></text:span>Państwa dane nie będą przetwarzane w sposób zautomatyzowany, w tym nie będą podlegać profilowaniu.</text:p>
              <text:p text:style-name="P61"><text:span text:style-name="T110">6. </text:span>Państwa dane osobowych nie będą przekazywane poza Europejski Obszar Gospodarczy (obejmujący Unię <text:tab/>Europejską, Norwegię, Liechtenstein i Islandię).</text:p>
              <text:p text:style-name="P62"><text:span text:style-name="T110">7. <text:s/></text:span>W związku z przetwarzaniem Państwa danych osobowych, przysługują Państwu następujące prawa:</text:p>
            </text:list-header>
          </text:list>
        </text:list-header>
      </text:list>
      <text:list xml:id="list3232334987" text:style-name="WWNum4">
        <text:list-header>
          <text:p text:style-name="P60"><text:span text:style-name="T96">a) </text:span>prawo dostępu do swoich danych oraz otrzymania ich kopii;</text:p>
          <text:p text:style-name="P60"><text:span text:style-name="T96">b) </text:span>prawo do sprostowania (poprawiania) swoich danych osobowych;</text:p>
          <text:p text:style-name="P60"><text:span text:style-name="T96">c) </text:span>prawo do ograniczenia przetwarzania danych osobowych;</text:p>
          <text:p text:style-name="P60"><text:span text:style-name="T96">d) </text:span>prawo wniesienia skargi do Prezesa Urzędu Ochrony Danych Osobowych (ul. Stawki 2, 00-193 Warszawa), w sytuacji, gdy uzna Pani/Pan, że przetwarzanie danych osobowych narusza przepisy ogólnego rozporządzenia <text:s text:c="20"/>o ochronie danych osobowych (RODO);</text:p>
        </text:list-header>
      </text:list>
      <text:list xml:id="list95446979385695" text:continue-list="list2677239424" text:style-name="WWNum3">
        <text:list-item>
          <text:list>
            <text:list-header>
              <text:p text:style-name="P61"><text:span text:style-name="T110">8. </text:span>Podanie przez Państwa danych osobowych jest obowiązkowe. Nieprzekazanie danych skutkować będzie brakiem <text:s text:c="3"/><text:tab/>realizacji celu, o którym mowa w punkcie 3.<text:bookmark text:name="_Hlk2716881"/></text:p>
              <text:p text:style-name="P59"><text:span text:style-name="T110">9. </text:span>Państwa dane nie będą <text:s/>przekazane podmiotom zewnętrznym. Dane mogą zostać udostępnione podmiotom lub </text:p>
              <text:p text:style-name="P63"><text:s/><text:span text:style-name="T111"><text:s text:c="3"/>organom uprawnionym na podstawie przepisów prawa.</text:span></text:p>
            </text:list-header>
          </text:list>
        </text:list-item>
      </text:list>
      <text:p text:style-name="P32"/>
      <text:p text:style-name="P28"/>
      <text:p text:style-name="P26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Segoe UI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826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635cm" fo:text-align="justify" style:justify-single-word="false" fo:orphans="0" fo:widows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rzx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Numbering_20_Symbols" style:display-name="Numbering Symbols" style:family="text"/>
    <style:style style:name="ListLabel_20_161" style:display-name="ListLabel 161" style:family="text">
      <style:text-properties fo:font-size="9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ListLabel_20_1" loext:num-list-format="%2%" text:bullet-char="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loext:num-list-format="%2%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2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7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0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3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6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9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2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8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4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6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end" style:justify-single-word="false"/>
    </style:style>
    <style:style style:name="MP2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fo:language="pl" fo:country="PL" style:font-size-asian="8pt" style:font-size-complex="8pt"/>
    </style:style>
    <style:style style:name="MP3" style:family="paragraph" style:parent-style-name="Footer">
      <style:paragraph-properties fo:line-height="100%"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language="pl" fo:country="PL" style:font-size-asian="8pt" style:font-size-complex="8pt"/>
    </style:style>
    <style:style style:name="MT1" style:family="text">
      <style:text-properties fo:font-size="8pt" fo:font-style="italic" officeooo:rsid="003cf2df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officeooo:rsid="002e1200"/>
    </style:style>
    <style:style style:name="MT4" style:family="text">
      <style:text-properties style:font-name="Calibri" fo:font-size="8pt" fo:language="pl" fo:country="PL" style:font-size-asian="8pt" style:font-name-complex="Calibri1" style:font-size-complex="8pt"/>
    </style:style>
    <style:style style:name="MT5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59cm" fo:page-height="27.94cm" style:num-format="1" style:print-orientation="portrait" fo:margin-top="0.801cm" fo:margin-bottom="0.801cm" fo:margin-left="2.799cm" fo:margin-right="2.00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trona </text:span><text:span text:style-name="MT2"><text:page-number text:select-page="current">2</text:page-number></text:span><text:span text:style-name="MT2"><text:s/>z </text:span><text:span text:style-name="MT2"><text:page-count>2</text:page-count></text:span></text:p>
        <text:p text:style-name="MP2">Urząd Miasta i Gminy <text:span text:style-name="MT3">Staszów,</text:span> 28-200 Staszów, ul. Opatowska 31, woj. świętokrzyskie</text:p>
        <text:p text:style-name="MP3"><text:span text:style-name="MT4">tel. </text:span><text:span text:style-name="MT5">15 864 83 05 fax: 15 864 83 04</text:span></text:p>
        <text:p text:style-name="MP4">www.staszow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7:36:00</meta:creation-date>
    <meta:initial-creator>Lidzia</meta:initial-creator>
    <dc:language>pl-PL</dc:language>
    <dc:date>2025-02-14T09:54:44.803000000</dc:date>
    <meta:editing-cycles>57</meta:editing-cycles>
    <meta:editing-duration>PT7H48M31S</meta:editing-duration>
    <meta:generator>LibreOffice/7.3.2.2$Windows_X86_64 LibreOffice_project/49f2b1bff42cfccbd8f788c8dc32c1c309559be0</meta:generator>
    <meta:print-date>2025-02-05T09:58:34.983000000</meta:print-date>
    <meta:document-statistic meta:table-count="0" meta:image-count="0" meta:object-count="0" meta:page-count="2" meta:paragraph-count="79" meta:word-count="928" meta:character-count="7413" meta:non-whitespace-character-count="61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