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 fo:line-height="100%" fo:text-align="end" style:justify-single-word="false"/>
    </style:style>
    <style:style style:name="P2" style:family="paragraph" style:parent-style-name="Footer">
      <style:paragraph-properties fo:line-height="100%" fo:text-align="center" style:justify-single-word="false"/>
    </style:style>
    <style:style style:name="P3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language="pl" fo:country="PL" style:font-size-asian="8pt" style:font-size-complex="8pt"/>
    </style:style>
    <style:style style:name="P4" style:family="paragraph" style:parent-style-name="Footer">
      <style:paragraph-properties fo:line-height="100%" fo:text-align="center" style:justify-single-word="false"/>
      <style:text-properties fo:font-size="8pt" fo:language="pl" fo:country="PL" style:font-size-asian="8pt" style:font-size-complex="8pt"/>
    </style:style>
    <style:style style:name="P5" style:family="paragraph" style:parent-style-name="Text_20_body">
      <style:paragraph-properties fo:text-align="end" style:justify-single-word="false"/>
      <style:text-properties fo:color="#000000" loext:opacity="100%" fo:font-size="10pt" fo:language="pl" fo:country="PL" officeooo:paragraph-rsid="0010d98e" style:font-size-asian="10pt" style:language-complex="ar" style:country-complex="SA"/>
    </style:style>
    <style:style style:name="P6" style:family="paragraph" style:parent-style-name="Standard">
      <style:paragraph-properties fo:margin-top="0cm" fo:margin-bottom="0.353cm" style:contextual-spacing="true" fo:line-height="100%"/>
      <style:text-properties fo:color="#000000" loext:opacity="100%" style:font-name="Arial" fo:font-size="8pt" fo:language="pl" fo:country="PL" fo:font-style="italic" officeooo:paragraph-rsid="001c9afd" style:font-size-asian="8pt" style:font-style-asian="italic" style:font-size-complex="8pt" style:language-complex="ar" style:country-complex="SA" style:font-style-complex="italic"/>
    </style:style>
    <style:style style:name="P7" style:family="paragraph" style:parent-style-name="Standard">
      <style:text-properties fo:color="#000000" loext:opacity="100%" style:font-name="Arial" fo:font-size="14pt" fo:language="pl" fo:country="PL" fo:font-weight="bold" style:font-size-asian="14pt" style:font-weight-asian="bold" style:font-size-complex="14pt" style:language-complex="ar" style:country-complex="SA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Arial2" fo:font-size="10pt" fo:language="pl" fo:country="PL" fo:font-weight="bold" officeooo:paragraph-rsid="0010ff6e" style:font-size-asian="10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7pt" fo:language="pl" fo:country="PL" fo:font-weight="bold" style:font-size-asian="7pt" style:font-weight-asian="bold" style:font-name-complex="Calibri1" style:font-size-complex="7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8pt" fo:language="pl" fo:country="PL" fo:font-weight="normal" officeooo:paragraph-rsid="0010d98e" style:font-size-asian="8pt" style:font-weight-asian="normal" style:font-name-complex="Times New Roman" style:font-size-complex="8pt" style:language-complex="ar" style:country-complex="SA" style:font-weight-complex="normal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9pt" fo:language="pl" fo:country="PL" officeooo:paragraph-rsid="0010ff6e" style:font-size-asian="9pt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2" fo:font-size="9pt" fo:language="pl" fo:country="PL" style:text-underline-style="none" fo:font-weight="normal" officeooo:paragraph-rsid="0010ff6e" style:font-size-asian="9pt" style:font-weight-asian="normal" style:font-name-complex="Times New Roman" style:font-size-complex="9pt" style:language-complex="ar" style:country-complex="SA"/>
    </style:style>
    <style:style style:name="P13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2" fo:font-size="9pt" fo:language="pl" fo:country="PL" style:text-underline-style="none" fo:font-weight="normal" officeooo:paragraph-rsid="00255f54" style:font-size-asian="9pt" style:font-weight-asian="normal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/>
      <style:text-properties fo:color="#000000" loext:opacity="100%" style:font-name="Arial1" fo:font-size="8pt" fo:language="pl" fo:country="PL" fo:font-style="italic" fo:font-weight="bold" officeooo:rsid="0010d98e" officeooo:paragraph-rsid="0010d98e" style:font-name-asian="Arial1" style:font-size-asian="8pt" style:font-style-asian="italic" style:font-weight-asian="bold" style:font-name-complex="Arial1" style:font-size-complex="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l" fo:country="PL" style:font-size-asian="10pt" style:font-name-complex="Arial3" style:font-size-complex="10pt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0pt" fo:language="pl" fo:country="PL" fo:font-weight="bold" officeooo:paragraph-rsid="0010d98e" style:font-size-asian="10pt" style:font-weight-asian="bold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pl" fo:country="PL" officeooo:paragraph-rsid="0021c8ce" style:font-size-asian="9pt" style:font-name-complex="Calibri1" style:font-size-complex="9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language="pl" fo:country="PL" fo:font-weight="bold" officeooo:paragraph-rsid="0021c8ce" style:font-size-asian="9pt" style:font-weight-asian="bold" style:font-size-complex="9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7pt" fo:language="pl" fo:country="PL" style:font-size-asian="7pt" style:font-name-complex="Calibri1" style:font-size-complex="7pt" style:language-complex="ar" style:country-complex="SA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3pt" fo:language="pl" fo:country="PL" fo:font-weight="bold" style:font-size-asian="2.59999990463257pt" style:font-weight-asian="bold" style:font-size-complex="3pt" style:language-complex="ar" style:country-complex="SA"/>
    </style:style>
    <style:style style:name="P21" style:family="paragraph" style:parent-style-name="Standard">
      <style:paragraph-properties fo:margin-top="0cm" fo:margin-bottom="0cm" style:contextual-spacing="true" fo:line-height="100%"/>
      <style:text-properties style:font-name="Arial" fo:font-size="12pt" fo:language="pl" fo:country="PL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.704cm" fo:margin-bottom="0.704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23" style:family="paragraph" style:parent-style-name="Standard">
      <style:paragraph-properties fo:margin-top="0cm" fo:margin-bottom="0.152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24" style:family="paragraph" style:parent-style-name="Standard">
      <style:paragraph-properties fo:margin-top="0cm" fo:margin-bottom="0.353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25" style:family="paragraph" style:parent-style-name="Standard">
      <style:paragraph-properties fo:margin-top="0cm" fo:margin-bottom="0cm" style:contextual-spacing="true" fo:line-height="100%"/>
      <style:text-properties style:font-name="Arial" fo:font-size="5pt" fo:language="pl" fo:country="PL" fo:font-style="italic" style:font-size-asian="4.34999990463257pt" style:font-style-asian="italic" style:font-size-complex="5pt" style:language-complex="ar" style:country-complex="SA" style:font-style-complex="italic"/>
    </style:style>
    <style:style style:name="P26" style:family="paragraph" style:parent-style-name="Standard">
      <style:paragraph-properties fo:margin-top="0.402cm" fo:margin-bottom="0.402cm" style:contextual-spacing="true" fo:line-height="100%"/>
      <style:text-properties style:font-name="Arial" fo:font-size="8pt" fo:language="pl" fo:country="PL" fo:font-style="italic" style:font-size-asian="8pt" style:font-style-asian="italic" style:font-size-complex="8pt" style:language-complex="ar" style:country-complex="SA" style:font-style-complex="italic"/>
    </style:style>
    <style:style style:name="P27" style:family="paragraph" style:parent-style-name="Standard">
      <style:paragraph-properties fo:margin-top="0cm" fo:margin-bottom="0.353cm" style:contextual-spacing="true" fo:line-height="100%"/>
      <style:text-properties style:font-name="Arial" fo:font-size="8pt" fo:language="pl" fo:country="PL" fo:font-style="italic" style:font-size-asian="8pt" style:font-style-asian="italic" style:font-size-complex="8pt" style:language-complex="ar" style:country-complex="SA" style:font-style-complex="italic"/>
    </style:style>
    <style:style style:name="P28" style:family="paragraph" style:parent-style-name="Standard">
      <style:paragraph-properties fo:margin-top="0.402cm" fo:margin-bottom="0.402cm" style:contextual-spacing="true" fo:line-height="100%"/>
      <style:text-properties style:font-name="Arial" fo:font-size="2pt" fo:language="pl" fo:country="PL" fo:font-style="italic" style:font-size-asian="1.75pt" style:font-style-asian="italic" style:font-size-complex="2pt" style:language-complex="ar" style:country-complex="SA" style:font-style-complex="italic"/>
    </style:style>
    <style:style style:name="P29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Arial" fo:font-size="11pt" fo:language="pl" fo:country="PL" officeooo:paragraph-rsid="0010d98e" style:font-size-asian="11pt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style:text-underline-style="solid" style:text-underline-width="auto" style:text-underline-color="font-color" fo:font-weight="bold" officeooo:paragraph-rsid="0010d98e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language="pl" fo:country="PL" fo:font-weight="bold" officeooo:paragraph-rsid="0010d98e" style:font-size-asian="12pt" style:font-weight-asian="bold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language="pl" fo:country="PL" officeooo:paragraph-rsid="0010d98e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8pt" fo:language="pl" fo:country="PL" officeooo:paragraph-rsid="0010d98e" style:font-size-asian="7pt" style:font-name-complex="Times New Roman" style:font-size-complex="8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fo:language="pl" fo:country="PL" officeooo:rsid="0010d98e" officeooo:paragraph-rsid="0010d98e" style:font-size-asian="11pt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1pt" fo:language="pl" fo:country="PL" officeooo:rsid="0010d98e" officeooo:paragraph-rsid="0010d98e" style:font-size-asian="11pt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9pt" fo:language="pl" fo:country="PL" fo:font-style="italic" fo:font-weight="bold" officeooo:rsid="0010d98e" officeooo:paragraph-rsid="0010d98e" style:font-size-asian="9pt" style:font-style-asian="italic" style:font-weight-asian="bold" style:font-name-complex="Times New Roman" style:font-size-complex="9pt" style:language-complex="ar" style:country-complex="SA"/>
    </style:style>
    <style:style style:name="P3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2" fo:font-size="9pt" fo:language="pl" fo:country="PL" fo:font-weight="bold" officeooo:paragraph-rsid="0010ff6e" style:font-size-asian="9pt" style:font-weight-asian="bold" style:font-size-complex="9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5pt" fo:language="pl" fo:country="PL" officeooo:paragraph-rsid="0010d98e" style:font-size-asian="4.34999990463257pt" style:font-name-complex="Times New Roman" style:font-size-complex="5pt" style:language-complex="ar" style:country-complex="SA"/>
    </style:style>
    <style:style style:name="P39" style:family="paragraph" style:parent-style-name="Standard">
      <style:paragraph-properties fo:line-height="100%" fo:text-align="justify" style:justify-single-word="false"/>
      <style:text-properties fo:language="pl" fo:country="PL" officeooo:paragraph-rsid="0010d98e" style:language-complex="ar" style:country-complex="SA"/>
    </style:style>
    <style:style style:name="P40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fo:language="pl" fo:country="PL" officeooo:paragraph-rsid="0010d98e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language="pl" fo:country="PL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pl" fo:country="PL" officeooo:paragraph-rsid="001c9afd" style:language-complex="ar" style:country-complex="SA"/>
    </style:style>
    <style:style style:name="P43" style:family="paragraph" style:parent-style-name="Standard">
      <style:paragraph-properties fo:margin-top="0.201cm" fo:margin-bottom="0.252cm" style:contextual-spacing="false" fo:line-height="100%"/>
      <style:text-properties fo:language="pl" fo:country="PL" style:language-complex="ar" style:country-complex="SA"/>
    </style:style>
    <style:style style:name="P44" style:family="paragraph" style:parent-style-name="Standard">
      <style:paragraph-properties fo:margin-top="0cm" fo:margin-bottom="0.353cm" style:contextual-spacing="true" fo:line-height="100%"/>
      <style:text-properties fo:language="pl" fo:country="PL" officeooo:paragraph-rsid="001c9afd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fo:language="pl" fo:country="PL" fo:font-style="italic" fo:font-weight="bold" officeooo:rsid="0010d98e" officeooo:paragraph-rsid="0010d98e" style:font-name-asian="Arial1" style:font-size-asian="8pt" style:font-style-asian="italic" style:font-weight-asian="bold" style:font-name-complex="Arial1" style:font-size-complex="8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8pt" fo:language="pl" fo:country="PL" fo:font-weight="normal" officeooo:paragraph-rsid="0010d98e" style:font-size-asian="8pt" style:font-weight-asian="normal" style:font-name-complex="Times New Roman" style:font-size-complex="8pt" style:language-complex="ar" style:country-complex="SA" style:font-weight-complex="normal"/>
    </style:style>
    <style:style style:name="P47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f0efb" style:font-size-asian="10pt" style:font-size-complex="10pt" style:language-complex="ar" style:country-complex="SA"/>
    </style:style>
    <style:style style:name="P48" style:family="paragraph" style:parent-style-name="List_20_Paragraph" style:list-style-name="WWNum3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409cm"/>
        </style:tab-stops>
      </style:paragraph-properties>
      <style:text-properties style:font-name="Arial" fo:font-size="9pt" fo:language="pl" fo:country="PL" officeooo:paragraph-rsid="0021c8ce" style:font-size-asian="9pt" style:font-name-complex="Calibri1" style:font-size-complex="9pt" style:language-complex="ar" style:country-complex="SA"/>
    </style:style>
    <style:style style:name="P49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fo:font-size="9pt" fo:language="pl" fo:country="PL" officeooo:paragraph-rsid="0022f379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fo:font-size="9pt" fo:language="pl" fo:country="PL" officeooo:paragraph-rsid="0021c8ce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Arial" fo:font-size="9pt" fo:language="pl" fo:country="PL" officeooo:paragraph-rsid="0021c8ce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List_20_Paragraph" style:list-style-name="WWNum4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language="pl" fo:country="PL" officeooo:paragraph-rsid="0021c8ce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9pt" fo:language="pl" fo:country="PL" officeooo:paragraph-rsid="0021c8ce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9pt" fo:language="pl" fo:country="PL" officeooo:paragraph-rsid="0021c8ce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style:language-complex="ar" style:country-complex="SA"/>
    </style:style>
    <style:style style:name="P56" style:family="paragraph" style:parent-style-name="List_20_Paragraph" style:list-style-name="L2" style:master-page-name="">
      <loext:graphic-properties draw:fill="none"/>
      <style:paragraph-properties fo:margin-left="0cm" fo:margin-right="-0.499cm" fo:margin-top="0cm" fo:margin-bottom="0cm" style:contextual-spacing="tru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language="pl" fo:country="PL" officeooo:paragraph-rsid="0021c8ce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List_20_Paragraph" style:list-style-name="L2">
      <loext:graphic-properties draw:fill="none"/>
      <style:paragraph-properties fo:margin-left="0cm" fo:margin-right="-0.199cm" fo:margin-top="0cm" fo:margin-bottom="0cm" style:contextual-spacing="tru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fo:language="pl" fo:country="PL" officeooo:paragraph-rsid="0021c8ce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09cm"/>
        </style:tab-stops>
      </style:paragraph-properties>
      <style:text-properties fo:language="pl" fo:country="PL" officeooo:paragraph-rsid="0021c8ce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paragraph-rsid="0021c8ce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0ff6e"/>
    </style:style>
    <style:style style:name="P61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409cm"/>
        </style:tab-stops>
      </style:paragraph-properties>
      <style:text-properties officeooo:paragraph-rsid="0021c8ce" fo:hyphenate="false" fo:hyphenation-remain-char-count="2" fo:hyphenation-push-char-count="2" loext:hyphenation-no-caps="false"/>
    </style:style>
    <style:style style:name="P62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line-through-style="none" style:text-line-through-type="none" style:font-name="Arial2" fo:font-size="10pt" fo:language="pl" fo:country="PL" style:text-underline-style="solid" style:text-underline-width="auto" style:text-underline-color="font-color" fo:font-weight="bold" officeooo:paragraph-rsid="0010ff6e" style:font-size-asian="10pt" style:font-weight-asian="bold" style:font-size-complex="10pt" style:language-complex="ar" style:country-complex="SA"/>
    </style:style>
    <style:style style:name="P63" style:family="paragraph" style:parent-style-name="List_20_Paragraph" style:list-style-name="WWNum5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2" fo:font-size="10pt" fo:language="pl" fo:country="PL" officeooo:paragraph-rsid="0010ff6e" style:font-size-asian="10pt" style:font-size-complex="10pt" style:language-complex="ar" style:country-complex="SA"/>
    </style:style>
    <style:style style:name="P64" style:family="paragraph" style:parent-style-name="List_20_Paragraph" style:list-style-name="WWNum5">
      <style:paragraph-properties fo:margin-left="0.501cm" fo:margin-right="0cm" fo:margin-top="0cm" fo:margin-bottom="0cm" style:contextual-spacing="true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2" fo:font-size="10pt" fo:language="pl" fo:country="PL" officeooo:paragraph-rsid="0010ff6e" style:font-size-asian="10pt" style:font-size-complex="10pt" style:language-complex="ar" style:country-complex="SA"/>
    </style:style>
    <style:style style:name="P65" style:family="paragraph" style:parent-style-name="List_20_Paragraph" style:list-style-name="L2" style:master-page-name="">
      <loext:graphic-properties draw:fill="none"/>
      <style:paragraph-properties fo:margin-left="0cm" fo:margin-right="-0.199cm" fo:margin-top="0cm" fo:margin-bottom="0cm" style:contextual-spacing="tru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color="#000000" loext:opacity="100%" style:font-name="Arial" fo:font-size="9pt" fo:language="pl" fo:country="PL" officeooo:paragraph-rsid="0021c8ce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loext:opacity="100%" style:font-name="Arial" fo:font-size="8pt" fo:language="pl" fo:country="PL" style:font-size-asian="8pt" style:font-size-complex="8pt" style:language-complex="ar" style:country-complex="SA"/>
    </style:style>
    <style:style style:name="P6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2pt" fo:language="pl" fo:country="PL" officeooo:rsid="0010d98e" officeooo:paragraph-rsid="0010d98e" style:font-size-asian="1.75pt" style:font-name-complex="Calibri1" style:font-size-complex="2pt" style:language-complex="ar" style:country-complex="SA"/>
    </style:style>
    <style:style style:name="P6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language="pl" fo:country="PL" officeooo:paragraph-rsid="0010d98e" style:font-size-asian="10pt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margin-top="0.011cm" fo:margin-bottom="0cm" style:contextual-spacing="false" fo:line-height="100%" fo:text-align="justify" style:justify-single-word="false"/>
      <style:text-properties officeooo:paragraph-rsid="0029852b"/>
    </style:style>
    <style:style style:name="P7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officeooo:rsid="00145da9" officeooo:paragraph-rsid="00145da9" style:font-size-asian="10pt" style:font-size-complex="10pt" style:language-complex="ar" style:country-complex="SA"/>
    </style:style>
    <style:style style:name="P7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officeooo:paragraph-rsid="0010d98e" style:font-size-asian="10pt" style:font-size-complex="10pt" style:language-complex="ar" style:country-complex="SA"/>
    </style:style>
    <style:style style:name="P72" style:family="paragraph" style:parent-style-name="Standard" style:list-style-name="WWNum5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2" fo:font-size="10pt" fo:language="pl" fo:country="PL" officeooo:paragraph-rsid="0010ff6e" style:font-size-asian="10pt" style:font-size-complex="10pt" style:language-complex="ar" style:country-complex="SA"/>
    </style:style>
    <style:style style:name="P7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officeooo:paragraph-rsid="0010d98e" style:font-size-asian="10pt" style:font-name-complex="Times New Roman" style:font-size-complex="10pt" style:language-complex="ar" style:country-complex="SA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3" style:family="text">
      <style:text-properties officeooo:rsid="001b1570"/>
    </style:style>
    <style:style style:name="T4" style:family="text">
      <style:text-properties style:font-name="Calibri" fo:font-size="8pt" fo:language="pl" fo:country="PL" style:font-size-asian="8pt" style:font-name-complex="Calibri1" style:font-size-complex="8pt"/>
    </style:style>
    <style:style style:name="T5" style:family="text">
      <style:text-properties style:font-name="Calibri" fo:font-size="8pt" style:font-size-asian="8pt" style:font-name-complex="Calibri1" style:font-size-complex="8pt"/>
    </style:style>
    <style:style style:name="T6" style:family="text"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loext:opacity="100%" style:font-name="Arial" fo:font-size="8pt" fo:font-style="italic" style:font-size-asian="8pt" style:font-style-asian="italic" style:font-size-complex="8pt"/>
    </style:style>
    <style:style style:name="T8" style:family="text">
      <style:text-properties fo:color="#000000" loext:opacity="100%" style:font-name="Arial" fo:font-size="8pt" fo:font-style="italic" style:font-size-asian="8pt" style:font-style-asian="italic" style:font-size-complex="8pt" style:font-style-complex="italic"/>
    </style:style>
    <style:style style:name="T9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Arial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loext:opacity="100%" style:font-name="Arial" fo:font-size="9pt" style:font-size-asian="9pt" style:font-name-complex="Calibri1" style:font-size-complex="9pt"/>
    </style:style>
    <style:style style:name="T12" style:family="text">
      <style:text-properties fo:color="#000000" loext:opacity="100%" style:font-name="Arial" fo:font-size="9pt" officeooo:rsid="0025c877" style:font-size-asian="9pt" style:font-name-complex="Calibri1" style:font-size-complex="9pt"/>
    </style:style>
    <style:style style:name="T13" style:family="text">
      <style:text-properties fo:color="#000000" loext:opacity="100%" style:font-name="Arial" fo:font-size="14pt" fo:font-weight="bold" style:font-size-asian="14pt" style:font-weight-asian="bold" style:font-size-complex="14pt"/>
    </style:style>
    <style:style style:name="T14" style:family="text">
      <style:text-properties fo:color="#000000" loext:opacity="100%" style:font-name="Arial" fo:font-size="11pt" style:font-size-asian="11pt" style:font-name-complex="Calibri1" style:font-size-complex="11pt"/>
    </style:style>
    <style:style style:name="T15" style:family="text">
      <style:text-properties fo:color="#000000" loext:opacity="100%" style:font-name="Arial" fo:font-size="11pt" officeooo:rsid="0010d98e" style:font-size-asian="11pt" style:font-name-complex="Calibri1" style:font-size-complex="11pt"/>
    </style:style>
    <style:style style:name="T16" style:family="text">
      <style:text-properties fo:color="#000000" loext:opacity="100%" style:font-name="Arial" style:font-name-complex="Times New Roman"/>
    </style:style>
    <style:style style:name="T17" style:family="text">
      <style:text-properties fo:color="#000000" loext:opacity="100%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style:font-name="Arial2" fo:font-size="10pt" fo:language="pl" fo:country="PL" style:font-size-asian="10pt" style:font-size-complex="10pt" style:language-complex="ar" style:country-complex="SA"/>
    </style:style>
    <style:style style:name="T19" style:family="text">
      <style:text-properties fo:color="#000000" loext:opacity="100%" style:font-name="Arial2" fo:font-size="10pt" fo:language="pl" fo:country="PL" officeooo:rsid="0010ff6e" style:font-size-asian="10pt" style:font-size-complex="10pt" style:language-complex="ar" style:country-complex="SA"/>
    </style:style>
    <style:style style:name="T20" style:family="text">
      <style:text-properties fo:color="#000000" loext:opacity="100%" style:font-name="Arial2" fo:font-size="10pt" fo:language="pl" fo:country="PL" style:font-size-asian="10pt" style:font-name-complex="Times New Roman" style:font-size-complex="10pt" style:language-complex="ar" style:country-complex="SA"/>
    </style:style>
    <style:style style:name="T21" style:family="text">
      <style:text-properties fo:color="#000000" loext:opacity="100%" style:font-name="Arial2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T22" style:family="text">
      <style:text-properties fo:color="#000000" loext:opacity="100%" style:font-name="Arial2" fo:font-size="10pt" fo:language="pl" fo:country="PL" fo:font-weight="bold" officeooo:rsid="0010ff6e" style:font-size-asian="10pt" style:font-weight-asian="bold" style:font-name-complex="Times New Roman" style:font-size-complex="10pt" style:language-complex="ar" style:country-complex="SA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style:font-name="Arial" fo:font-size="9pt" style:font-size-asian="9pt" style:font-name-complex="Calibri1" style:font-size-complex="9pt"/>
    </style:style>
    <style:style style:name="T25" style:family="text">
      <style:text-properties style:font-name="Arial" fo:font-size="9pt" officeooo:rsid="0025c877" style:font-size-asian="9pt" style:font-name-complex="Calibri1" style:font-size-complex="9pt"/>
    </style:style>
    <style:style style:name="T26" style:family="text">
      <style:text-properties style:font-name="Arial" fo:font-size="9pt" officeooo:rsid="0010ff6e" style:font-size-asian="9pt" style:font-name-complex="Calibri1" style:font-size-complex="9pt"/>
    </style:style>
    <style:style style:name="T27" style:family="text">
      <style:text-properties style:font-name="Arial" fo:font-size="9pt" officeooo:rsid="002a8f20" style:font-size-asian="9pt" style:font-name-complex="Calibri1" style:font-size-complex="9pt"/>
    </style:style>
    <style:style style:name="T28" style:family="text">
      <style:text-properties style:font-name="Arial" fo:font-size="9pt" officeooo:rsid="0021c8ce" style:font-size-asian="9pt" style:font-name-complex="Calibri1" style:font-size-complex="9pt"/>
    </style:style>
    <style:style style:name="T29" style:family="text">
      <style:text-properties style:font-name="Arial" fo:font-size="9pt" officeooo:rsid="00296f3b" style:font-size-asian="9pt" style:font-name-complex="Calibri1" style:font-size-complex="9pt"/>
    </style:style>
    <style:style style:name="T30" style:family="text">
      <style:text-properties style:font-name="Arial" fo:font-size="9pt" fo:language="pl" fo:country="PL" style:font-size-asian="9pt" style:font-name-complex="Calibri1" style:font-size-complex="9pt" style:language-complex="ar" style:country-complex="SA"/>
    </style:style>
    <style:style style:name="T31" style:family="text">
      <style:text-properties style:font-name="Arial" fo:font-size="9pt" fo:language="pl" fo:country="PL" officeooo:rsid="0025c877" style:font-size-asian="9pt" style:font-name-complex="Calibri1" style:font-size-complex="9pt" style:language-complex="ar" style:country-complex="SA"/>
    </style:style>
    <style:style style:name="T32" style:family="text">
      <style:text-properties style:font-name="Arial" fo:font-size="9pt" fo:language="pl" fo:country="PL" officeooo:rsid="00128b6f" style:font-size-asian="9pt" style:font-name-complex="Calibri1" style:font-size-complex="9pt" style:language-complex="ar" style:country-complex="SA"/>
    </style:style>
    <style:style style:name="T33" style:family="text">
      <style:text-properties style:font-name="Arial" fo:font-size="9pt" fo:language="pl" fo:country="PL" officeooo:rsid="00273429" style:font-size-asian="9pt" style:font-name-complex="Calibri1" style:font-size-complex="9pt" style:language-complex="ar" style:country-complex="SA"/>
    </style:style>
    <style:style style:name="T34" style:family="text">
      <style:text-properties style:font-name="Arial" fo:font-size="11pt" style:font-size-asian="11pt" style:font-size-complex="11pt"/>
    </style:style>
    <style:style style:name="T35" style:family="text">
      <style:text-properties style:font-name="Arial" fo:font-size="11pt" officeooo:rsid="0010d98e" style:font-size-asian="11pt" style:font-size-complex="11pt"/>
    </style:style>
    <style:style style:name="T36" style:family="text">
      <style:text-properties style:use-window-font-color="true" loext:opacity="0%" style:font-name="Arial" fo:font-size="8pt" fo:font-style="italic" style:letter-kerning="false" style:font-name-asian="Calibri1" style:font-size-asian="8pt" style:language-asian="en" style:country-asian="US" style:font-style-asian="italic" style:font-name-complex="Times New Roman1" style:font-size-complex="8pt" style:font-style-complex="italic"/>
    </style:style>
    <style:style style:name="T37" style:family="text">
      <style:text-properties style:use-window-font-color="true" loext:opacity="0%" style:font-name="Arial" fo:font-size="10pt" style:letter-kerning="false" style:font-name-asian="Times New Roman1" style:font-size-asian="10pt" style:language-asian="pl" style:country-asian="PL" style:font-name-complex="Times New Roman1" style:font-size-complex="10pt"/>
    </style:style>
    <style:style style:name="T38" style:family="text">
      <style:text-properties style:use-window-font-color="true" loext:opacity="0%" style:font-name="Arial" fo:font-size="9pt" fo:language="pl" fo:country="PL" officeooo:rsid="00128b6f" style:letter-kerning="false" style:font-name-asian="Times New Roman1" style:font-size-asian="9pt" style:language-asian="pl" style:country-asian="PL" style:font-name-complex="Calibri1" style:font-size-complex="9pt" style:language-complex="ar" style:country-complex="SA"/>
    </style:style>
    <style:style style:name="T39" style:family="text">
      <style:text-properties style:use-window-font-color="true" loext:opacity="0%" style:font-name="Arial" fo:font-size="9pt" officeooo:rsid="00128b6f" style:letter-kerning="false" style:font-name-asian="Times New Roman1" style:font-size-asian="9pt" style:language-asian="pl" style:country-asian="PL" style:font-name-complex="Calibri1" style:font-size-complex="9pt"/>
    </style:style>
    <style:style style:name="T40" style:family="text">
      <style:text-properties style:use-window-font-color="true" loext:opacity="0%" style:font-name="Arial" fo:font-size="9pt" officeooo:rsid="0010faef" style:letter-kerning="false" style:font-name-asian="Times New Roman1" style:font-size-asian="9pt" style:language-asian="pl" style:country-asian="PL" style:font-name-complex="Calibri1" style:font-size-complex="9pt"/>
    </style:style>
    <style:style style:name="T41" style:family="text">
      <style:text-properties style:use-window-font-color="true" loext:opacity="0%" style:font-name="Arial" fo:font-size="9pt" officeooo:rsid="001ea8bd" style:letter-kerning="false" style:font-name-asian="Times New Roman1" style:font-size-asian="9pt" style:language-asian="pl" style:country-asian="PL" style:font-name-complex="Calibri1" style:font-size-complex="9pt"/>
    </style:style>
    <style:style style:name="T42" style:family="text">
      <style:text-properties style:use-window-font-color="true" loext:opacity="0%" style:font-name="Arial" fo:font-size="9pt" officeooo:rsid="00273429" style:letter-kerning="false" style:font-name-asian="Times New Roman1" style:font-size-asian="9pt" style:language-asian="pl" style:country-asian="PL" style:font-name-complex="Calibri1" style:font-size-complex="9pt"/>
    </style:style>
    <style:style style:name="T43" style:family="text">
      <style:text-properties style:text-position="super 58%" style:font-name="Arial" fo:font-size="10pt" style:font-size-asian="10pt" style:font-size-complex="10pt"/>
    </style:style>
    <style:style style:name="T44" style:family="text">
      <style:text-properties officeooo:rsid="0010d98e"/>
    </style:style>
    <style:style style:name="T45" style:family="text">
      <style:text-properties style:font-name="Arial2" fo:font-size="10pt" fo:language="pl" fo:country="PL" style:font-size-asian="10pt" style:font-size-complex="10pt" style:language-complex="ar" style:country-complex="SA"/>
    </style:style>
    <style:style style:name="T46" style:family="text">
      <style:text-properties style:font-name="Arial2" fo:font-size="11pt" fo:language="pl" fo:country="PL" style:font-size-asian="11pt" style:font-name-complex="Times New Roman" style:font-size-complex="11pt" style:language-complex="ar" style:country-complex="SA"/>
    </style:style>
    <style:style style:name="T47" style:family="text">
      <style:text-properties style:font-name="Arial2" fo:font-size="11pt" fo:language="pl" fo:country="PL" officeooo:rsid="0010ff6e" style:font-size-asian="11pt" style:font-name-complex="Times New Roman" style:font-size-complex="11pt" style:language-complex="ar" style:country-complex="SA"/>
    </style:style>
    <style:style style:name="T48" style:family="text">
      <style:text-properties style:font-name="Arial2" fo:font-size="11pt" fo:language="pl" fo:country="PL" officeooo:rsid="00296f3b" style:font-size-asian="11pt" style:font-name-complex="Times New Roman" style:font-size-complex="11pt" style:language-complex="ar" style:country-complex="SA"/>
    </style:style>
    <style:style style:name="T49" style:family="text">
      <style:text-properties style:font-name="Arial2" fo:font-size="11pt" fo:language="pl" fo:country="PL" officeooo:rsid="001bbebb" style:font-size-asian="11pt" style:font-name-complex="Times New Roman" style:font-size-complex="11pt" style:language-complex="ar" style:country-complex="SA"/>
    </style:style>
    <style:style style:name="T50" style:family="text">
      <style:text-properties style:font-name="Arial2" fo:font-size="14pt" fo:language="pl" fo:country="PL" fo:font-weight="bold" officeooo:rsid="0010d98e" style:font-name-asian="Arial1" style:font-size-asian="14pt" style:font-weight-asian="bold" style:font-name-complex="Arial1" style:font-size-complex="14pt" style:language-complex="ar" style:country-complex="SA"/>
    </style:style>
    <style:style style:name="T51" style:family="text">
      <style:text-properties style:font-name-complex="Times New Roman"/>
    </style:style>
    <style:style style:name="T52" style:family="text">
      <style:text-properties officeooo:rsid="0010d98e" style:font-name-complex="Times New Roman"/>
    </style:style>
    <style:style style:name="T53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54" style:family="text">
      <style:text-properties style:text-line-through-style="none" style:text-line-through-type="none" style:text-underline-style="none"/>
    </style:style>
    <style:style style:name="T55" style:family="text">
      <style:text-properties style:text-line-through-style="none" style:text-line-through-type="none" style:text-underline-style="none" style:font-name-asian="Arial3" style:font-name-complex="Arial3"/>
    </style:style>
    <style:style style:name="T56" style:family="text">
      <style:text-properties style:text-line-through-style="none" style:text-line-through-type="none" style:text-underline-style="none" fo:font-weight="bold" style:font-weight-asian="bold"/>
    </style:style>
    <style:style style:name="T5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8" style:family="text">
      <style:text-properties style:text-line-through-style="none" style:text-line-through-type="none" style:text-underline-style="none" fo:font-weight="normal" style:font-weight-asian="normal"/>
    </style:style>
    <style:style style:name="T59" style:family="text">
      <style:text-properties style:text-line-through-style="none" style:text-line-through-type="none" style:text-underline-style="none" fo:font-weight="normal" style:font-name-asian="Arial3" style:font-weight-asian="normal" style:font-name-complex="Arial3"/>
    </style:style>
    <style:style style:name="T60" style:family="text">
      <style:text-properties style:text-line-through-style="none" style:text-line-through-type="none" fo:font-size="9pt" style:text-underline-style="none" fo:font-weight="normal" style:font-size-asian="9pt" style:font-weight-asian="normal" style:font-size-complex="9pt"/>
    </style:style>
    <style:style style:name="T61" style:family="text">
      <style:text-properties style:text-line-through-style="none" style:text-line-through-type="none" fo:font-size="14pt" style:text-underline-style="none" style:font-name-asian="Arial3" style:font-size-asian="14pt" style:font-name-complex="Arial3" style:font-size-complex="14pt"/>
    </style:style>
    <style:style style:name="T62" style:family="text">
      <style:text-properties style:text-line-through-style="none" style:text-line-through-type="none" fo:font-size="14pt" style:text-underline-style="none" fo:font-weight="normal" style:font-name-asian="Arial3" style:font-size-asian="14pt" style:font-weight-asian="normal" style:font-name-complex="Arial3" style:font-size-complex="14pt"/>
    </style:style>
    <style:style style:name="T63" style:family="text">
      <style:text-properties fo:font-weight="bold" style:font-name-asian="Arial1" style:font-weight-asian="bold" style:font-weight-complex="bold"/>
    </style:style>
    <style:style style:name="T64" style:family="text">
      <style:text-properties fo:font-weight="bold" style:font-weight-asian="bold" style:font-name-complex="Calibri1"/>
    </style:style>
    <style:style style:name="T65" style:family="text">
      <style:text-properties fo:font-size="9pt" fo:font-style="italic" fo:font-weight="bold" style:font-name-asian="Arial1" style:font-size-asian="9pt" style:font-style-asian="italic" style:font-weight-asian="bold" style:font-size-complex="9pt" style:font-weight-complex="bold"/>
    </style:style>
    <style:style style:name="T66" style:family="text">
      <style:text-properties fo:font-size="14pt" style:font-name-asian="Arial1" style:font-size-asian="14pt" style:font-name-complex="Arial1" style:font-size-complex="14pt"/>
    </style:style>
    <style:style style:name="T67" style:family="text">
      <style:text-properties style:font-name-asian="Arial1"/>
    </style:style>
    <style:style style:name="T68" style:family="text">
      <style:text-properties style:font-name-asian="Arial1" style:font-name-complex="Arial1"/>
    </style:style>
    <style:style style:name="T69" style:family="text">
      <style:text-properties officeooo:rsid="00128b6f"/>
    </style:style>
    <style:style style:name="T70" style:family="text">
      <style:text-properties fo:font-weight="normal" style:font-name-asian="Arial1" style:font-weight-asian="normal" style:font-name-complex="Arial1" style:font-weight-complex="normal"/>
    </style:style>
    <style:style style:name="T71" style:family="text">
      <style:text-properties fo:font-weight="normal" style:font-weight-asian="normal" style:font-name-complex="Calibri1" style:font-weight-complex="normal"/>
    </style:style>
    <style:style style:name="T72" style:family="text">
      <style:text-properties officeooo:rsid="003266eb"/>
    </style:style>
    <style:style style:name="T73" style:family="text">
      <style:text-properties officeooo:rsid="0020507d"/>
    </style:style>
    <style:style style:name="T74" style:family="text">
      <style:text-properties officeooo:rsid="002a8f20"/>
    </style:style>
    <style:style style:name="T75" style:family="text">
      <style:text-properties style:font-name="sans-serif"/>
    </style:style>
    <style:style style:name="T76" style:family="text">
      <style:text-properties style:font-name="sans-serif" officeooo:rsid="002a8f20"/>
    </style:style>
    <style:style style:name="T77" style:family="text">
      <style:text-properties officeooo:rsid="0025c877"/>
    </style:style>
    <style:style style:name="T78" style:family="text">
      <style:text-properties officeooo:rsid="0017ac77"/>
    </style:style>
    <style:style style:name="T79" style:family="text">
      <style:text-properties officeooo:rsid="003117f9"/>
    </style:style>
    <style:style style:name="T80" style:family="text">
      <style:text-properties officeooo:rsid="00296f3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........................................................................</text:p>
      <text:p text:style-name="P41"><text:span text:style-name="T6"><text:tab/><text:tab/><text:tab/> <text:tab/><text:tab/><text:tab/><text:tab/><text:tab/><text:tab/><text:tab/> <text:s text:c="7"/></text:span><text:span text:style-name="T7"><text:s/>(miejscowości, data)</text:span></text:p>
      <text:p text:style-name="P15">Nr sprawy..........................................</text:p>
      <text:p text:style-name="P19"><text:s text:c="45"/>wypełnia organ</text:p>
      <text:p text:style-name="P19"/>
      <text:p text:style-name="P9"/>
      <text:p text:style-name="P43"><text:span text:style-name="T9">Wnioskodawca/Pełnomocnik </text:span><text:span text:style-name="T10">(jeżeli został ustanowiony)</text:span></text:p>
      <text:p text:style-name="P21">………………………………………………………</text:p>
      <text:p text:style-name="P26">Imię i nazwisko lub nazwa wnioskodawcy</text:p>
      <text:p text:style-name="P28"/>
      <text:p text:style-name="P22">……………………………………………………....</text:p>
      <text:p text:style-name="P25"/>
      <text:p text:style-name="P23">………………………………………………………<text:tab/></text:p>
      <text:p text:style-name="P27">Adres wnioskodawcy<text:tab/></text:p>
      <text:p text:style-name="P24">………………………………………………………<text:tab/></text:p>
      <text:p text:style-name="P44"><text:span text:style-name="T36">Nr <text:s/>telefonu</text:span><text:span text:style-name="T8"><text:tab/></text:span></text:p>
      <text:p text:style-name="P6"/>
      <text:p text:style-name="P44"><text:span text:style-name="T8"><text:tab/><text:tab/><text:tab/><text:tab/><text:tab/><text:tab/></text:span><text:span text:style-name="T17"><text:tab/><text:tab/></text:span></text:p>
      <text:p text:style-name="P42"><text:span text:style-name="T17"><text:tab/><text:tab/><text:tab/><text:tab/><text:tab/><text:tab/><text:tab/><text:tab/><text:tab/> <text:s text:c="9"/></text:span><text:span text:style-name="T13">Burmistrz </text:span></text:p>
      <text:p text:style-name="P7"><text:tab/><text:tab/><text:tab/><text:tab/><text:tab/><text:tab/><text:tab/><text:tab/> <text:s text:c="6"/>Miasta i Gminy Staszów</text:p>
      <text:p text:style-name="P31"/>
      <text:p text:style-name="P31">WNIOSEK O WYDANIE WYPISU* I WYRYSU*</text:p>
      <text:p text:style-name="P32">Z MIEJSCOWEGO PLANU ZAGOSPODAROWANIA PRZESTRZENNEGO* </text:p>
      <text:p text:style-name="P32">LUB </text:p>
      <text:p text:style-name="P32">ZE STUDIUM UWARUNKOWAŃ I KIERUNKÓW ZAGOSPODAROWANIA PRZESTRZENNEGO <text:span text:style-name="T44">GMINY</text:span>*</text:p>
      <text:p text:style-name="P33"/>
      <text:p text:style-name="P69"><text:span text:style-name="T48">Na podstawie </text:span><text:span text:style-name="T46">art. 30 ustawy z dnia 27 marca 2003r. o planowaniu i zagospodarowaniu przestrzennym </text:span><text:span text:style-name="T49">pr</text:span><text:span text:style-name="T46">oszę o wydanie wypisu* i wyrysu* </text:span><text:span text:style-name="T48">z</text:span><text:span text:style-name="T46"> :</text:span></text:p>
      <text:p text:style-name="P69"><text:span text:style-name="T50">□ <text:s/></text:span><text:span text:style-name="T46">miejscowego </text:span><text:span text:style-name="T48">planu zagospodarowania przestrzennego,</text:span></text:p>
      <text:p text:style-name="P69"><text:span text:style-name="T50">□ </text:span><text:span text:style-name="T46">studium uwarunkowań i kierunków zagospodarowania przestrzennego </text:span><text:span text:style-name="T47">gminy Staszów <text:s text:c="26"/></text:span><text:span text:style-name="T46">dla terenu:</text:span></text:p>
      <text:p text:style-name="P29"/>
      <text:p text:style-name="P40"><text:span text:style-name="T35">m</text:span><text:span text:style-name="T34">iejscowość:………………………………………………………….……ulica………………………..….., <text:s text:c="12"/></text:span></text:p>
      <text:p text:style-name="P29"/>
      <text:p text:style-name="P40"><text:span text:style-name="T35">d</text:span><text:span text:style-name="T34">ziałka/działki nr .......…………………............................…............................................................….,</text:span></text:p>
      <text:p text:style-name="P67"/>
      <text:p text:style-name="P39"><text:span text:style-name="T15">o</text:span><text:span text:style-name="T14">bręb:....................................................., jednostka: Staszów – miasto/ Staszów – obszar wiejski*</text:span></text:p>
      <text:p text:style-name="P34"><text:span text:style-name="T63">Sposób odbioru dokumentu: </text:span><text:span text:style-name="T65">(zaznaczyć X)</text:span></text:p>
      <text:p text:style-name="P34"><text:span text:style-name="T66">□</text:span> - osobiście</text:p>
      <text:p text:style-name="P34"><text:span text:style-name="T66">□</text:span><text:span text:style-name="T68"> </text:span><text:span text:style-name="T67">- pocztą na adres wnioskodawcy </text:span></text:p>
      <text:p text:style-name="P35"><text:span text:style-name="T66">□ </text:span><text:span text:style-name="T67">- lub na adres korespondencyjny: ......................................................................................</text:span></text:p>
      <text:p text:style-name="P36"><text:span text:style-name="T68"><text:s text:c="78"/></text:span><text:span text:style-name="T70"><text:s text:c="3"/></text:span><text:span text:style-name="T2"><text:s text:c="10"/>(podać, jeśli inny niż adres wnioskodawcy)</text:span></text:p>
      <text:p text:style-name="P45"/>
      <text:p text:style-name="P45"/>
      <text:p text:style-name="P5"/>
      <text:p text:style-name="P5">………………………………………………….</text:p>
      <text:p text:style-name="P14"><text:s text:c="11"/>/podpis Wnioskodawcy lub pełnomocnika/ </text:p>
      <text:p text:style-name="P30"/>
      <text:p text:style-name="P30"/>
      <text:p text:style-name="P30">Załączniki:</text:p>
      <text:list xml:id="list3789430909" text:style-name="WW8Num2">
        <text:list-item>
          <text:p text:style-name="P68">dowód zapłaty należnej opłaty skarbowej,</text:p>
        </text:list-item>
        <text:list-item>
          <text:p text:style-name="P70"><text:span text:style-name="T52">p</text:span><text:span text:style-name="T51">ełnomocnictwo </text:span><text:span text:style-name="T16">udzielone osobie do występowania w imieniu wnioskodawcy,</text:span></text:p>
        </text:list-item>
        <text:list-item>
          <text:p text:style-name="P71"><text:span text:style-name="T52">inne</text:span><text:span text:style-name="T51">…………………………………………..</text:span></text:p>
          <text:p text:style-name="P73"/>
        </text:list-item>
      </text:list>
      <text:p text:style-name="P38"/>
      <text:p text:style-name="P38"/>
      <text:p text:style-name="P38"><text:soft-page-break/><text:s/></text:p>
      <text:p text:style-name="P46">*Niepotrzebne skreślić.</text:p>
      <text:p text:style-name="P10"/>
      <text:p text:style-name="P10"/>
      <text:p text:style-name="P10"/>
      <text:p text:style-name="P16">INFORMACJA DLA WNIOSKODAWCY:</text:p>
      <text:list xml:id="list1699332785" text:style-name="WWNum5">
        <text:list-item>
          <text:p text:style-name="P47">informacji merytorycznych udziela Referat Planowania Przestrzennego w Urzędzie Miasta i Gminy Staszów tel. 15 864 83 06; <text:span text:style-name="T72">15 864 83 20</text:span> w godzinach pracy Urzędu - jak niżej.</text:p>
        </text:list-item>
        <text:list-item>
          <text:p text:style-name="P55"><text:span text:style-name="T23">wniosek należy złożyć w </text:span><text:span text:style-name="T37">biurze obsługi interesantów</text:span><text:span text:style-name="T23"> Urzędu Miasta i Gminy Staszów, ul. Opatowska 31, 28-200 Staszów w godzinach pracy Urzędu tj.: poniedziałek-piątek w godz. 7</text:span><text:span text:style-name="T43">00</text:span><text:span text:style-name="T23"> – 15</text:span><text:span text:style-name="T43">00</text:span><text:span text:style-name="T23">.</text:span></text:p>
        </text:list-item>
        <text:list-item>
          <text:p text:style-name="P60"><text:span text:style-name="T45">zgodnie z Ustawą z dnia 16 listopada 2006 r. o opłacie skarbowej – należy uiścić opłatę skarbową na konto - </text:span><text:span text:style-name="Strong"><text:span text:style-name="T18">NR RACHUNKU BANKOWEGO: </text:span></text:span><text:span text:style-name="Strong"><text:span text:style-name="Strong_20_Emphasis"><text:span text:style-name="T18">Bank Handlowy w Warszawie S. A.  48 1030 1508 0000 0008 2423 1000</text:span></text:span></text:span><text:span text:style-name="Strong"><text:span text:style-name="T18"> </text:span></text:span><text:span text:style-name="Strong"><text:span text:style-name="T19">lub </text:span></text:span><text:span text:style-name="T21">w kasie Urzędu Miasta </text:span><text:span text:style-name="T22">i Gminy w Staszowie.</text:span><text:span text:style-name="T20"> <text:s text:c="34"/></text:span></text:p>
          <text:p text:style-name="P62"/>
          <text:p text:style-name="P63"><text:span text:style-name="T53">Za wydanie wypisu (ustalenia tekstowe): </text:span><text:span text:style-name="T54"><text:s/></text:span></text:p>
          <text:p text:style-name="P63"><text:span text:style-name="T61">□</text:span><text:span text:style-name="T55"> </text:span><text:span text:style-name="T54">do 5 stron – </text:span><text:span text:style-name="T56">30,00 zł </text:span><text:span text:style-name="T58"><text:s/></text:span></text:p>
          <text:p text:style-name="P63"><text:span text:style-name="T62">□</text:span><text:span text:style-name="T59"> </text:span><text:span text:style-name="T58">powyżej 5 stron – </text:span><text:span text:style-name="T56">50,00 zł </text:span></text:p>
          <text:p text:style-name="P63"><text:span text:style-name="T53">Za wydanie wyrysu (ustalenia graficzne): </text:span><text:span text:style-name="T58"><text:s/></text:span></text:p>
          <text:p text:style-name="P64"><text:span text:style-name="T62">□</text:span><text:span text:style-name="T59"> </text:span><text:span text:style-name="T58">za każdą wchodzącą w skład wyrysu pełną lub rozpoczęta część odpowiadającą stronie formatu <text:s text:c="19"/></text:span></text:p>
          <text:p text:style-name="P64"><text:span text:style-name="T58"><text:s text:c="4"/>A4 – </text:span><text:span text:style-name="T56">20,00 zł </text:span><text:span text:style-name="T58"><text:s/></text:span></text:p>
          <text:p text:style-name="P72"><text:span text:style-name="T62">□</text:span><text:span text:style-name="T59"> </text:span><text:span text:style-name="T58">nie więcej niż </text:span><text:span text:style-name="T57">200,00 zł </text:span><text:span text:style-name="T58">. </text:span></text:p>
        </text:list-item>
      </text:list>
      <text:p text:style-name="P37"><text:s text:c="3"/>Opłata skarbowa za złożenie dokumentu stwierdzającego udzielenie pełnomocnictwa – <text:span text:style-name="T73">17,00 zł </text:span></text:p>
      <text:p text:style-name="P8"><text:span text:style-name="T58"><text:s text:c="3"/></text:span><text:span text:style-name="T60">Dowód zapłaty należnej opłaty skarbowej należy dołączyć do wniosku nie później niż w ciągu 3 dni od jego złożenia.</text:span></text:p>
      <text:p text:style-name="P13"><text:s text:c="2"/><text:tab/><text:span text:style-name="T79">Zwolnienia z uiszczenia opłaty skarbowej zgodnie z ustawą z dnia 16 listopada 2006 r. <text:s/>o opłacie skarbowej <text:line-break/>(t.j. Dz. U. z 202</text:span><text:span text:style-name="T80">3</text:span><text:span text:style-name="T79"> r., poz. </text:span><text:span text:style-name="T80">2111</text:span><text:span text:style-name="T79">).</text:span></text:p>
      <text:p text:style-name="P12"><text:s text:c="3"/>W przypadku niewydania wypisu i wyrysu z planu miejscowego, opłata skarbowa podlega zwrotowi na wniosek. </text:p>
      <text:p text:style-name="P12"><text:s text:c="3"/>Po upływie pięciu lat od końca roku, w którym dokonano zapłaty opłata nie podlega zwrotowi.</text:p>
      <text:p text:style-name="P11"><draw:line text:anchor-type="char" draw:z-index="0" draw:name="Kształt1" draw:style-name="gr1" draw:text-style-name="P74" svg:x1="0cm" svg:y1="0.605cm" svg:x2="16.828cm" svg:y2="0.605cm"><text:p/></draw:line></text:p>
      <text:p text:style-name="P20"/>
      <text:p text:style-name="P18">OBOWIĄZEK INFORMACYJNY</text:p>
      <text:p text:style-name="P17">Na podstawie art. 13 ust. 1 i 2 Rozporządzenia Parlamentu Europejskiego i Rady (UE) 2016/679 z 27 kwietnia 2016 r. <text:s text:c="18"/>w sprawie ochrony osób fizycznych w związku z przetwarzaniem danych osobowych i w sprawie swobodnego przepływu takich danych oraz uchylenia dyrektywy 95/46/WE (Dz. U. UE. L. z 2016r. Nr 119, s.1 ze zm.) - dalej:„RODO”<text:line-break/>informuj<text:span text:style-name="T69">emy</text:span>, że:</text:p>
      <text:list xml:id="list4175222759" text:style-name="L2">
        <text:list-header>
          <text:p text:style-name="P61"><text:span text:style-name="T31">1. </text:span><text:span text:style-name="T30">Administratorem </text:span><text:span text:style-name="T38">Pani/Pana</text:span><text:span text:style-name="T30"> danych </text:span><text:span text:style-name="T32">osobowych </text:span><text:span text:style-name="T30">jest </text:span><text:span text:style-name="T31">Burmistrz</text:span><text:span text:style-name="T30"> Miasta i Gminy Stasz</text:span><text:span text:style-name="T31">ów</text:span><text:span text:style-name="T30"> </text:span><text:span text:style-name="T31">z siedzibą:</text:span><text:span text:style-name="T30"> </text:span><text:span text:style-name="T33">(</text:span><text:span text:style-name="T30">ul. Opatowska 31;<text:line-break/> <text:s text:c="4"/>28-200 Staszów nr tel.: 15 864 83 05 adres e-mail: </text:span><text:a xlink:type="simple" xlink:href="mailto:biuro@staszow.pl" text:style-name="Internet_20_link" text:visited-style-name="Visited_20_Internet_20_Link"><text:span text:style-name="Internet_20_link"><text:span text:style-name="T30">biuro@staszow.pl</text:span></text:span></text:a><text:span text:style-name="Internet_20_link"><text:span text:style-name="T33">).</text:span></text:span></text:p>
          <text:p text:style-name="P56"><text:span text:style-name="T12">2. </text:span><text:span text:style-name="T11">Administrator wyznaczył Inspektora Ochrony Danych, z którym mogą się Państwo kontaktować we wszystkich </text:span><text:span text:style-name="T12">s</text:span><text:span text:style-name="T11">prawach </text:span></text:p>
          <text:p text:style-name="P65"><text:s text:c="4"/>dotyczących <text:span text:style-name="T74">ochrony </text:span>danych osobowych za pośrednictwem adresu e-mail: inspektor@cbi24.pl lub pisemnie na adres <text:s/></text:p>
          <text:p text:style-name="P57"><text:span text:style-name="T12"><text:s text:c="4"/>Ad</text:span><text:span text:style-name="T11">ministratora. </text:span></text:p>
          <text:p text:style-name="P58"><text:span text:style-name="T25">3. </text:span><text:span text:style-name="T24">Państwa dane osobowe będą przetwarzane w celu prowadzenia postępowania administracyjnego </text:span><text:span text:style-name="T40">o </text:span><text:span text:style-name="T39">wydanie wypisu <text:s text:c="14"/><text:tab/>i wyrysu z miejscowego planu lub ze studium uwarunkowań i kierunków zagospodarowania przestrzennego gminy</text:span><text:span text:style-name="T41"><text:line-break/><text:tab/></text:span><text:span text:style-name="T42">tj.</text:span><text:span text:style-name="T24"> w celu realizacji praw oraz obowiązków wynikających z przepisów prawa (art. 6 ust. 1 lit. c RODO),</text:span><text:bookmark-start text:name="_Hlk6857956"/><text:span text:style-name="T24"> </text:span><text:span text:style-name="T25">w związku <text:s text:c="15"/><text:tab/>z </text:span><text:span text:style-name="T24">ustaw</text:span><text:span text:style-name="T25">ą </text:span><text:span text:style-name="T24">z dnia 27 marca 2003 r. o planowaniu i zagospodarowaniu przestrzennym </text:span><text:span text:style-name="T27">(t.j. Dz. U. z 202</text:span><text:span text:style-name="T29">4</text:span><text:span text:style-name="T27"> r., </text:span><text:span text:style-name="T28">p</text:span><text:span text:style-name="T27">oz. </text:span><text:span text:style-name="T29">1130</text:span><text:span text:style-name="T27">)</text:span><text:span text:style-name="T24">, <text:s text:c="8"/><text:tab/>ustaw</text:span><text:span text:style-name="T28">ą</text:span><text:span text:style-name="T24"> z dnia <text:tab/>14 czerwca 1960r. – Kodeks postępowania administracyjnego </text:span><text:span text:style-name="T27">(t.j. Dz. U. z 202</text:span><text:span text:style-name="T29">4</text:span><text:span text:style-name="T27"> r., </text:span><text:span text:style-name="T29">poz. 572</text:span><text:span text:style-name="T27">)</text:span><text:bookmark-end text:name="_Hlk6857956"/><text:span text:style-name="T27">.</text:span></text:p>
        </text:list-header>
      </text:list>
      <text:list xml:id="list1167786902" text:style-name="WWNum3">
        <text:list-header>
          <text:p text:style-name="P59"><text:span text:style-name="T25">4. </text:span><text:span text:style-name="T24">Państwa dane osobowe będą przetwarzane przez okres niezbędny do realizacji ww. </text:span><text:span text:style-name="T26">c</text:span><text:span text:style-name="T24">elu z uwzględnieniem okresów <text:s/></text:span></text:p>
          <text:list>
            <text:list-header>
              <text:p text:style-name="P48"><text:s text:c="3"/>przechowywania określonych w przepisach szczególnych, w tym przepisów archiwalnych<text:bookmark text:name="_Hlk2688651"/> - <text:span text:style-name="T75">jako dokumenty kategorii <text:tab/>„</text:span><text:span text:style-name="T76">B5</text:span><text:span text:style-name="T75">” tj. </text:span><text:span text:style-name="T76">przez okres 5 lat.</text:span></text:p>
              <text:p text:style-name="P49"><text:span text:style-name="T77">5. Państwa dane będą przetwarzane w sposób zautomatyzowany, </text:span><text:span text:style-name="T78">lecz nie będą podlegały zautomatyzowanemu <text:tab/>podejmowaniu decyzji, </text:span><text:span text:style-name="T77">w tym nie będą podlegać </text:span><text:span text:style-name="T78">p</text:span><text:span text:style-name="T77">rofilowaniu.</text:span></text:p>
              <text:p text:style-name="P50"><text:span text:style-name="T77">6. </text:span>Państwa dane osobowych nie będą przekazywane poza Europejski Obszar Gospodarczy (obejmujący Unię <text:tab/>Europejską, Norwegię, Liechtenstein i Islandię).</text:p>
              <text:p text:style-name="P51"><text:span text:style-name="T77">7. </text:span>W związku z przetwarzaniem Państwa danych osobowych, przysługują Państwu następujące prawa:</text:p>
            </text:list-header>
          </text:list>
        </text:list-header>
      </text:list>
      <text:list xml:id="list2040403436" text:style-name="WWNum4">
        <text:list-header>
          <text:p text:style-name="P52"><text:span text:style-name="T69">a) </text:span>prawo dostępu do swoich danych oraz otrzymania ich kopii;</text:p>
          <text:p text:style-name="P52"><text:span text:style-name="T69">b) </text:span>prawo do sprostowania (poprawiania) swoich danych osobowych;</text:p>
          <text:p text:style-name="P52"><text:span text:style-name="T69">c) </text:span>prawo do ograniczenia przetwarzania danych osobowych;</text:p>
          <text:p text:style-name="P52"><text:span text:style-name="T69">d) </text:span>prawo wniesienia skargi do Prezesa Urzędu Ochrony Danych Osobowych (ul. Stawki 2, 00-193 Warszawa), w sytuacji, gdy uzna Pani/Pan, że przetwarzanie danych osobowych narusza przepisy ogólnego rozporządzenia <text:s text:c="20"/>o ochronie danych osobowych (RODO);</text:p>
        </text:list-header>
      </text:list>
      <text:list xml:id="list94928507773163" text:continue-list="list1167786902" text:style-name="WWNum3">
        <text:list-item>
          <text:list>
            <text:list-header>
              <text:p text:style-name="P50"><text:span text:style-name="T77">8. </text:span>Podanie przez Państwa danych osobowych jest obowiązkowe. Nieprzekazanie danych skutkować będzie brakiem <text:s text:c="3"/><text:tab/>realizacji celu, o którym mowa w punkcie 3.<text:bookmark text:name="_Hlk271688"/></text:p>
              <text:p text:style-name="P53"><text:span text:style-name="T77">9. </text:span>Państwa dane nie będą <text:s/>przekazane podmiotom zewnętrznym. Dane mogą zostać udostępnione podmiotom lub </text:p>
              <text:p text:style-name="P54"><text:span text:style-name="T64"><text:s/></text:span><text:span text:style-name="T71"><text:s text:c="3"/>organom uprawnionym na podstawie przepisów prawa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826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rzx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ListLabel_20_1" loext:num-list-format="%2%" text:bullet-char="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Symbol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 text:consecutive-numbering="true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" loext:num-list-format="%2%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loext:num-list-format="%1%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2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7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0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3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6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9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2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5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8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4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end" style:justify-single-word="false"/>
    </style:style>
    <style:style style:name="MP2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language="pl" fo:country="PL" style:font-size-asian="8pt" style:font-size-complex="8pt"/>
    </style:style>
    <style:style style:name="MP3" style:family="paragraph" style:parent-style-name="Footer">
      <style:paragraph-properties fo:line-height="100%"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language="pl" fo:country="PL" style:font-size-asian="8pt" style:font-size-complex="8pt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officeooo:rsid="001b1570"/>
    </style:style>
    <style:style style:name="MT3" style:family="text">
      <style:text-properties style:font-name="Calibri" fo:font-size="8pt" fo:language="pl" fo:country="PL" style:font-size-asian="8pt" style:font-name-complex="Calibri1" style:font-size-complex="8pt"/>
    </style:style>
    <style:style style:name="MT4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59cm" fo:page-height="27.94cm" style:num-format="1" style:print-orientation="portrait" fo:margin-top="0.801cm" fo:margin-bottom="1cm" fo:margin-left="2.799cm" fo:margin-right="1.6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1"><text:page-number text:select-page="current">2</text:page-number></text:span><text:span text:style-name="MT1"><text:s/>z </text:span><text:span text:style-name="MT1"><text:page-count>2</text:page-count></text:span></text:p>
        <text:p text:style-name="MP2">Urząd Miasta i Gminy <text:span text:style-name="MT2">Staszów,</text:span> 28-200 Staszów, ul. Opatowska 31, woj. świętokrzyskie</text:p>
        <text:p text:style-name="MP3"><text:span text:style-name="MT3">tel. </text:span><text:span text:style-name="MT4">15 864 83 05 fax: 15 864 83 04</text:span></text:p>
        <text:p text:style-name="MP4">www.staszow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7:36:00</meta:creation-date>
    <meta:initial-creator>Lidzia</meta:initial-creator>
    <dc:language>pl-PL</dc:language>
    <dc:date>2025-02-05T09:49:27.336000000</dc:date>
    <meta:editing-cycles>37</meta:editing-cycles>
    <meta:editing-duration>PT9H3M47S</meta:editing-duration>
    <meta:generator>LibreOffice/7.3.2.2$Windows_X86_64 LibreOffice_project/49f2b1bff42cfccbd8f788c8dc32c1c309559be0</meta:generator>
    <meta:print-date>2021-02-15T07:27:51.019000000</meta:print-date>
    <meta:document-statistic meta:table-count="0" meta:image-count="0" meta:object-count="0" meta:page-count="2" meta:paragraph-count="78" meta:word-count="808" meta:character-count="6375" meta:non-whitespace-character-count="5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