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Footer">
      <style:paragraph-properties fo:line-height="100%"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language="pl" fo:country="PL" style:font-size-asian="8pt" style:font-size-complex="8pt"/>
    </style:style>
    <style:style style:name="P3" style:family="paragraph" style:parent-style-name="Footer">
      <style:paragraph-properties fo:line-height="100%" fo:text-align="center" style:justify-single-word="false"/>
      <style:text-properties fo:font-size="8pt" fo:language="pl" fo:country="PL" style:font-size-asian="8pt" style:font-size-complex="8pt"/>
    </style:style>
    <style:style style:name="P4" style:family="paragraph" style:parent-style-name="Footer">
      <style:paragraph-properties fo:line-height="100%" fo:text-align="end" style:justify-single-word="false"/>
    </style:style>
    <style:style style:name="P5" style:family="paragraph" style:parent-style-name="Footer">
      <style:paragraph-properties fo:line-height="100%" fo:text-align="center" style:justify-single-word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2pt" fo:language="pl" fo:country="PL" fo:font-style="italic" fo:font-weight="bold" officeooo:paragraph-rsid="001c8e7a" style:font-size-asian="12pt" style:font-style-asian="italic" style:font-weight-asian="bold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2pt" fo:language="pl" fo:country="PL" fo:font-style="normal" fo:font-weight="normal" officeooo:paragraph-rsid="001c8e7a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2pt" fo:language="pl" fo:country="PL" fo:font-style="normal" fo:font-weight="normal" officeooo:paragraph-rsid="001c8e7a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4pt" fo:language="pl" fo:country="PL" fo:font-style="italic" fo:font-weight="bold" officeooo:paragraph-rsid="001c8e7a" style:font-size-asian="14pt" style:font-style-asian="italic" style:font-weight-asian="bold" style:font-name-complex="Calibri1" style:font-size-complex="14pt" style:language-complex="ar" style:country-complex="SA" style:font-style-complex="italic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201cm" fo:margin-bottom="0.201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language="pl" fo:country="PL" fo:font-style="normal" fo:font-weight="normal" officeooo:rsid="0010d98e" officeooo:paragraph-rsid="001c8e7a" style:font-size-asian="11pt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color="#000000" loext:opacity="100%" style:font-name="Arial2" fo:font-size="11pt" fo:language="pl" fo:country="PL" fo:font-style="normal" fo:font-weight="normal" officeooo:paragraph-rsid="001ffa9b" style:font-size-asian="11pt" style:font-style-asian="normal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language="pl" fo:country="PL" fo:font-style="italic" fo:font-weight="normal" officeooo:paragraph-rsid="001c8e7a" style:font-size-asian="11pt" style:font-style-asian="italic" style:font-weight-asian="normal" style:font-name-complex="Calibri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2" fo:font-size="8pt" fo:language="pl" fo:country="PL" fo:font-style="normal" fo:font-weight="normal" officeooo:paragraph-rsid="001ffa9b" style:font-size-asian="8pt" style:font-style-asian="normal" style:font-weight-asian="normal" style:font-name-complex="Calibri1" style:font-size-complex="8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8pt" fo:language="pl" fo:country="PL" fo:font-style="normal" fo:font-weight="normal" officeooo:paragraph-rsid="001c8e7a" style:font-size-asian="8pt" style:font-style-asian="normal" style:font-weight-asian="normal" style:font-name-complex="Calibri1" style:font-size-complex="8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7pt" fo:language="pl" fo:country="PL" fo:font-weight="bold" style:font-size-asian="7pt" style:font-weight-asian="bold" style:font-name-complex="Calibri1" style:font-size-complex="7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sans-serif" fo:font-size="10pt" fo:language="pl" fo:country="PL" fo:font-weight="bold" officeooo:paragraph-rsid="001c8e7a" style:font-size-asian="10pt" style:font-weight-asian="bold" style:font-size-complex="10pt" style:language-complex="ar" style:country-complex="SA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sans-serif" fo:font-size="12pt" fo:language="pl" fo:country="PL" fo:font-style="normal" fo:font-weight="normal" officeooo:paragraph-rsid="001c8e7a" style:font-size-asian="14pt" style:font-style-asian="normal" style:font-weight-asian="normal" style:font-name-complex="Calibri1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8pt" fo:language="pl" fo:country="PL" officeooo:paragraph-rsid="001c8e7a" style:font-size-asian="8pt" style:font-size-complex="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8pt" fo:language="pl" fo:country="PL" officeooo:paragraph-rsid="001b59bd" style:font-size-asian="8pt" style:font-size-complex="8pt" style:language-complex="ar" style:country-complex="SA"/>
    </style:style>
    <style:style style:name="P20" style:family="paragraph" style:parent-style-name="Standard">
      <style:text-properties fo:color="#000000" loext:opacity="100%" style:font-name="Arial" fo:font-size="14pt" fo:language="pl" fo:country="PL" fo:font-weight="bold" style:font-size-asian="14pt" style:font-weight-asian="bold" style:font-size-complex="14pt" style:language-complex="ar" style:country-complex="SA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" fo:font-size="14pt" fo:language="pl" fo:country="PL" fo:font-style="italic" fo:font-weight="bold" officeooo:paragraph-rsid="001b59bd" style:font-size-asian="14pt" style:font-style-asian="italic" style:font-weight-asian="bold" style:font-name-complex="Calibri1" style:font-size-complex="14pt" style:language-complex="ar" style:country-complex="SA" style:font-style-complex="italic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.201cm" fo:margin-bottom="0.252cm" style:contextual-spacing="false" fo:line-height="100%"/>
      <style:text-properties fo:color="#000000" loext:opacity="100%" style:font-name="Arial" fo:font-size="9pt" fo:language="pl" fo:country="PL" fo:font-style="italic" officeooo:paragraph-rsid="001b59bd" style:font-size-asian="9pt" style:font-style-asian="italic" style:font-size-complex="9pt" style:language-complex="ar" style:country-complex="SA" style:font-style-complex="italic"/>
    </style:style>
    <style:style style:name="P23" style:family="paragraph" style:parent-style-name="Standard">
      <style:paragraph-properties fo:margin-left="7.62cm" fo:margin-right="0cm" fo:margin-top="0cm" fo:margin-bottom="0cm" style:contextual-spacing="false" fo:line-height="100%" fo:text-align="center" style:justify-single-word="false" fo:text-indent="1.27cm" style:auto-text-indent="false"/>
      <style:text-properties fo:color="#000000" loext:opacity="100%" style:font-name="Arial1" fo:font-size="8pt" fo:language="pl" fo:country="PL" fo:font-style="italic" fo:font-weight="bold" officeooo:rsid="0010d98e" officeooo:paragraph-rsid="0010d98e" style:font-name-asian="Arial1" style:font-size-asian="8pt" style:font-style-asian="italic" style:font-weight-asian="bold" style:font-name-complex="Arial1" style:font-size-complex="8pt" style:language-complex="ar" style:country-complex="SA"/>
    </style:style>
    <style:style style:name="P24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89cm"/>
        </style:tab-stops>
      </style:paragraph-properties>
      <style:text-properties fo:color="#000000" loext:opacity="100%" style:text-line-through-style="none" style:text-line-through-type="none" style:font-name="Arial2" fo:font-size="10pt" fo:language="pl" fo:country="PL" style:text-underline-style="none" fo:font-weight="normal" officeooo:paragraph-rsid="002bf84f" style:font-size-asian="10pt" style:font-weight-asian="norma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text-line-through-style="none" style:text-line-through-type="none" style:font-name="Arial2" fo:font-size="10pt" fo:language="pl" fo:country="PL" style:text-underline-style="none" fo:font-weight="normal" officeooo:paragraph-rsid="0010ff6e" style:font-size-asian="10pt" style:font-weight-asian="norma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2" fo:font-size="10pt" fo:language="pl" fo:country="PL" style:text-underline-style="none" fo:font-weight="normal" officeooo:paragraph-rsid="0010ff6e" style:font-size-asian="10pt" style:font-weight-asian="normal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0pt" fo:language="pl" fo:country="PL" officeooo:paragraph-rsid="0010ff6e" style:font-size-asian="10pt" style:font-name-complex="Times New Roman" style:font-size-complex="10pt" style:language-complex="ar" style:country-complex="SA"/>
    </style:style>
    <style:style style:name="P28" style:family="paragraph" style:parent-style-name="Text_20_body">
      <style:paragraph-properties fo:text-align="end" style:justify-single-word="false"/>
      <style:text-properties fo:color="#000000" loext:opacity="100%" fo:font-size="10pt" fo:language="pl" fo:country="PL" officeooo:paragraph-rsid="0010d98e" style:font-size-asian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l" fo:country="PL" style:font-size-asian="10pt" style:font-name-complex="Arial3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language="pl" fo:country="PL" officeooo:paragraph-rsid="00294b3e" style:font-size-asian="10pt" style:font-name-complex="Calibri1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0d98e" style:font-size-asian="10pt" style:font-weight-asian="bold" style:font-size-complex="10pt" style:language-complex="ar" style:country-complex="SA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9pt" fo:language="pl" fo:country="PL" officeooo:paragraph-rsid="001b59bd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language="pl" fo:country="PL" officeooo:paragraph-rsid="00294b3e" style:font-size-asian="9pt" style:font-name-complex="Calibri1" style:font-size-complex="9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9pt" fo:language="pl" fo:country="PL" officeooo:paragraph-rsid="00294b3e" style:font-size-asian="9pt" style:font-name-complex="Calibri1" style:font-size-complex="9pt" style:language-complex="ar" style:country-complex="SA"/>
    </style:style>
    <style:style style:name="P35" style:family="paragraph" style:parent-style-name="Standard">
      <style:paragraph-properties fo:line-height="100%" fo:text-align="center" style:justify-single-word="false"/>
      <style:text-properties style:font-name="Arial" fo:font-size="9pt" fo:language="pl" fo:country="PL" fo:font-weight="bold" style:font-size-asian="9pt" style:font-weight-asian="bold" style:font-size-complex="9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" fo:font-size="7pt" fo:language="pl" fo:country="PL" style:font-size-asian="7pt" style:font-name-complex="Calibri1" style:font-size-complex="7pt" style:language-complex="ar" style:country-complex="SA"/>
    </style:style>
    <style:style style:name="P37" style:family="paragraph" style:parent-style-name="Standard">
      <style:paragraph-properties fo:margin-top="0.201cm" fo:margin-bottom="0.554cm" style:contextual-spacing="true" fo:line-height="100%" fo:text-align="justify" style:justify-single-word="false"/>
      <style:text-properties style:font-name="Arial" fo:font-size="7pt" fo:language="pl" fo:country="PL" officeooo:rsid="0010d98e" officeooo:paragraph-rsid="00294b3e" style:font-size-asian="6.09999990463257pt" style:font-size-complex="7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officeooo:paragraph-rsid="00294b3e" style:font-size-asian="11pt" style:font-name-complex="Calibri1" style:font-size-complex="11pt" style:language-complex="ar" style:country-complex="SA"/>
    </style:style>
    <style:style style:name="P39" style:family="paragraph" style:parent-style-name="Standard">
      <style:paragraph-properties fo:margin-top="0.201cm" fo:margin-bottom="0.554cm" style:contextual-spacing="true" fo:line-height="100%" fo:text-align="justify" style:justify-single-word="false"/>
      <style:text-properties style:font-name="Arial" fo:font-size="11pt" fo:language="pl" fo:country="PL" officeooo:rsid="0010d98e" officeooo:paragraph-rsid="0019a127" style:font-size-asian="11pt" style:font-size-complex="11pt" style:language-complex="ar" style:country-complex="SA"/>
    </style:style>
    <style:style style:name="P40" style:family="paragraph" style:parent-style-name="Standard">
      <style:paragraph-properties fo:margin-top="0.201cm" fo:margin-bottom="0.554cm" style:contextual-spacing="true" fo:line-height="100%" fo:text-align="justify" style:justify-single-word="false"/>
      <style:text-properties style:font-name="Arial" fo:font-size="11pt" fo:language="pl" fo:country="PL" officeooo:rsid="0010d98e" officeooo:paragraph-rsid="00294b3e" style:font-size-asian="11pt" style:font-size-complex="11pt" style:language-complex="ar" style:country-complex="SA"/>
    </style:style>
    <style:style style:name="P41" style:family="paragraph" style:parent-style-name="Standard">
      <style:paragraph-properties fo:margin-top="0.302cm" fo:margin-bottom="0.654cm" style:contextual-spacing="true" fo:line-height="100%" fo:text-align="justify" style:justify-single-word="false"/>
      <style:text-properties style:font-name="Arial" fo:font-size="11pt" fo:language="pl" fo:country="PL" officeooo:rsid="0010d98e" officeooo:paragraph-rsid="003080bf" style:font-size-asian="11pt" style:font-size-complex="11pt" style:language-complex="ar" style:country-complex="SA"/>
    </style:style>
    <style:style style:name="P42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Arial" fo:font-size="11pt" fo:language="pl" fo:country="PL" officeooo:rsid="0019a127" officeooo:paragraph-rsid="00294b3e" style:font-size-asian="11pt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bold" officeooo:paragraph-rsid="00294b3e" style:font-size-asian="11pt" style:font-weight-asian="bold" style:font-name-complex="Calibri1" style:font-size-complex="11pt" style:language-complex="ar" style:country-complex="SA"/>
    </style:style>
    <style:style style:name="P44" style:family="paragraph" style:parent-style-name="Standard">
      <style:paragraph-properties fo:line-height="100%" fo:text-align="center" style:justify-single-word="false"/>
      <style:text-properties style:font-name="Arial" fo:font-size="11pt" fo:language="pl" fo:country="PL" fo:font-weight="bold" officeooo:paragraph-rsid="00294b3e" style:font-size-asian="11pt" style:font-weight-asian="bold" style:font-size-complex="11pt" style:language-complex="ar" style:country-complex="SA"/>
    </style:style>
    <style:style style:name="P45" style:family="paragraph" style:parent-style-name="Standard">
      <style:paragraph-properties fo:line-height="100%" fo:text-align="center" style:justify-single-word="false"/>
      <style:text-properties style:font-name="Arial" fo:font-size="3pt" fo:language="pl" fo:country="PL" fo:font-weight="bold" style:font-size-asian="2.59999990463257pt" style:font-weight-asian="bold" style:font-size-complex="3pt" style:language-complex="ar" style:country-complex="SA"/>
    </style:style>
    <style:style style:name="P46" style:family="paragraph" style:parent-style-name="Standard">
      <style:paragraph-properties fo:margin-top="0cm" fo:margin-bottom="0cm" style:contextual-spacing="true" fo:line-height="100%"/>
      <style:text-properties style:font-name="Arial" fo:font-size="12pt" fo:language="pl" fo:country="PL" style:font-size-asian="12pt" style:font-size-complex="12pt" style:language-complex="ar" style:country-complex="SA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style:font-name="Arial" fo:font-size="12pt" fo:language="pl" fo:country="PL" officeooo:paragraph-rsid="001b59bd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704cm" fo:margin-bottom="0.704cm" style:contextual-spacing="true" fo:line-height="100%"/>
      <style:text-properties style:font-name="Arial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49" style:family="paragraph" style:parent-style-name="Standard">
      <style:paragraph-properties fo:margin-top="0cm" fo:margin-bottom="0.152cm" style:contextual-spacing="true" fo:line-height="100%"/>
      <style:text-properties style:font-name="Arial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50" style:family="paragraph" style:parent-style-name="Standard">
      <style:paragraph-properties fo:margin-top="0cm" fo:margin-bottom="0.353cm" style:contextual-spacing="true" fo:line-height="100%"/>
      <style:text-properties style:font-name="Arial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51" style:family="paragraph" style:parent-style-name="Standard">
      <loext:graphic-properties draw:fill="none"/>
      <style:paragraph-properties fo:margin-left="0cm" fo:margin-right="0cm" fo:margin-top="0.704cm" fo:margin-bottom="0.704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2pt" fo:language="pl" fo:country="PL" fo:font-style="italic" officeooo:paragraph-rsid="001b59bd" style:font-size-asian="12pt" style:font-style-asian="italic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.152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2pt" fo:language="pl" fo:country="PL" fo:font-style="italic" officeooo:paragraph-rsid="001b59bd" style:font-size-asian="12pt" style:font-style-asian="italic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2pt" fo:language="pl" fo:country="PL" fo:font-style="italic" officeooo:paragraph-rsid="001b59bd" style:font-size-asian="12pt" style:font-style-asian="italic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true" fo:line-height="100%"/>
      <style:text-properties style:font-name="Arial" fo:font-size="5pt" fo:language="pl" fo:country="PL" fo:font-style="italic" style:font-size-asian="4.34999990463257pt" style:font-style-asian="italic" style:font-size-complex="5pt" style:language-complex="ar" style:country-complex="SA" style:font-style-complex="italic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5pt" fo:language="pl" fo:country="PL" fo:font-style="italic" officeooo:paragraph-rsid="001b59bd" style:font-size-asian="4.34999990463257pt" style:font-style-asian="italic" style:font-size-complex="5pt" style:language-complex="ar" style:country-complex="SA" style:font-style-complex="italic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.402cm" fo:margin-bottom="0.402cm" style:contextual-spacing="true" fo:line-height="100%"/>
      <style:text-properties style:font-name="Arial" fo:font-size="8pt" fo:language="pl" fo:country="PL" fo:font-style="italic" style:font-size-asian="8pt" style:font-style-asian="italic" style:font-size-complex="8pt" style:language-complex="ar" style:country-complex="SA" style:font-style-complex="italic"/>
    </style:style>
    <style:style style:name="P57" style:family="paragraph" style:parent-style-name="Standard">
      <style:paragraph-properties fo:margin-top="0cm" fo:margin-bottom="0.353cm" style:contextual-spacing="true" fo:line-height="100%"/>
      <style:text-properties style:font-name="Arial" fo:font-size="8pt" fo:language="pl" fo:country="PL" fo:font-style="italic" style:font-size-asian="8pt" style:font-style-asian="italic" style:font-size-complex="8pt" style:language-complex="ar" style:country-complex="SA" style:font-style-complex="italic"/>
    </style:style>
    <style:style style:name="P58" style:family="paragraph" style:parent-style-name="Standard">
      <loext:graphic-properties draw:fill="none"/>
      <style:paragraph-properties fo:margin-left="0cm" fo:margin-right="0cm" fo:margin-top="0.402cm" fo:margin-bottom="0.402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8pt" fo:language="pl" fo:country="PL" fo:font-style="italic" officeooo:paragraph-rsid="001b59bd" style:font-size-asian="8pt" style:font-style-asian="italic" style:font-size-complex="8pt" style:language-complex="ar" style:country-complex="SA" style:font-style-complex="italic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8pt" fo:language="pl" fo:country="PL" fo:font-style="italic" officeooo:paragraph-rsid="001b59bd" style:font-size-asian="8pt" style:font-style-asian="italic" style:font-size-complex="8pt" style:language-complex="ar" style:country-complex="SA" style:font-style-complex="italic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Arial" fo:font-size="8pt" fo:language="pl" fo:country="PL" officeooo:rsid="0010d98e" officeooo:paragraph-rsid="0019a127" style:font-size-asian="7pt" style:font-size-complex="8pt" style:language-complex="ar" style:country-complex="SA"/>
    </style:style>
    <style:style style:name="P61" style:family="paragraph" style:parent-style-name="Standard">
      <style:paragraph-properties fo:margin-top="0.402cm" fo:margin-bottom="0.402cm" style:contextual-spacing="true" fo:line-height="100%"/>
      <style:text-properties style:font-name="Arial" fo:font-size="2pt" fo:language="pl" fo:country="PL" fo:font-style="italic" style:font-size-asian="1.75pt" style:font-style-asian="italic" style:font-size-complex="2pt" style:language-complex="ar" style:country-complex="SA" style:font-style-complex="italic"/>
    </style:style>
    <style:style style:name="P62" style:family="paragraph" style:parent-style-name="Standard">
      <loext:graphic-properties draw:fill="none"/>
      <style:paragraph-properties fo:margin-left="0cm" fo:margin-right="0cm" fo:margin-top="0.402cm" fo:margin-bottom="0.402cm" style:contextual-spacing="true" fo:line-height="100%" fo:text-align="start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2pt" fo:language="pl" fo:country="PL" fo:font-style="italic" officeooo:paragraph-rsid="001b59bd" style:font-size-asian="1.75pt" style:font-style-asian="italic" style:font-size-complex="2pt" style:language-complex="ar" style:country-complex="SA" style:font-style-complex="italic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language="pl" fo:country="PL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pl" fo:country="PL" style:language-complex="ar" style:country-complex="SA"/>
    </style:style>
    <style:style style:name="P65" style:family="paragraph" style:parent-style-name="Standard">
      <style:paragraph-properties fo:margin-top="0.201cm" fo:margin-bottom="0.252cm" style:contextual-spacing="false" fo:line-height="100%"/>
      <style:text-properties fo:language="pl" fo:country="PL" style:language-complex="ar" style:country-complex="SA"/>
    </style:style>
    <style:style style:name="P66" style:family="paragraph" style:parent-style-name="Standard">
      <style:paragraph-properties fo:margin-top="0cm" fo:margin-bottom="0.353cm" style:contextual-spacing="true" fo:line-height="100%"/>
      <style:text-properties fo:language="pl" fo:country="PL" style:language-complex="ar" style:country-complex="SA"/>
    </style:style>
    <style:style style:name="P67" style:family="paragraph" style:parent-style-name="Standard">
      <style:paragraph-properties fo:margin-top="0cm" fo:margin-bottom="0.353cm" style:contextual-spacing="true" fo:line-height="100%"/>
      <style:text-properties fo:language="pl" fo:country="PL" officeooo:paragraph-rsid="001b59bd" style:language-complex="ar" style:country-complex="SA"/>
    </style:style>
    <style:style style:name="P68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fo:language="pl" fo:country="PL" fo:font-weight="bold" officeooo:paragraph-rsid="00294b3e" style:font-weight-asian="bold" style:language-complex="ar" style:country-complex="SA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fo:language="pl" fo:country="PL" fo:font-weight="bold" officeooo:paragraph-rsid="0010d98e" style:font-size-asian="12pt" style:font-weight-asian="bold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fo:language="pl" fo:country="PL" fo:font-weight="bold" officeooo:paragraph-rsid="0018aa20" style:font-size-asian="12pt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Arial2" fo:font-size="12pt" fo:language="pl" fo:country="PL" fo:font-style="normal" fo:font-weight="normal" officeooo:paragraph-rsid="0020e695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8pt" fo:language="pl" fo:country="PL" officeooo:paragraph-rsid="0018aa20" style:font-size-asian="7pt" style:font-name-complex="Times New Roman" style:font-size-complex="8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8pt" fo:language="pl" fo:country="PL" officeooo:paragraph-rsid="0018aa20" style:font-size-asian="8pt" style:font-name-complex="Times New Roman" style:font-size-complex="8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8pt" fo:language="pl" fo:country="PL" officeooo:paragraph-rsid="001c8e7a" style:font-size-asian="8pt" style:font-name-complex="Times New Roman" style:font-size-complex="8pt" style:language-complex="ar" style:country-complex="SA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/>
      <style:text-properties style:font-name="Arial2" fo:font-size="8pt" fo:language="pl" fo:country="PL" fo:font-style="normal" fo:font-weight="normal" officeooo:paragraph-rsid="001c8e7a" style:font-size-asian="8pt" style:font-style-asian="normal" style:font-weight-asian="normal" style:font-name-complex="Calibri1" style:font-size-complex="8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fo:language="pl" fo:country="PL" officeooo:paragraph-rsid="0018aa20" style:font-size-asian="11pt" style:font-name-complex="Times New Roman" style:font-size-complex="11pt" style:language-complex="ar" style:country-complex="SA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/>
      <style:text-properties style:font-name="Arial2" fo:font-size="11pt" fo:language="pl" fo:country="PL" officeooo:paragraph-rsid="0024db59" style:font-size-asian="11pt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/>
      <style:text-properties style:font-name="Arial2" fo:font-size="11pt" fo:language="pl" fo:country="PL" officeooo:rsid="0018aa20" officeooo:paragraph-rsid="0024db59" style:font-size-asian="11pt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Standard" style:master-page-name="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2" fo:font-size="11pt" fo:language="pl" fo:country="PL" officeooo:paragraph-rsid="0025a18e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Arial2" fo:font-size="11pt" fo:language="pl" fo:country="PL" officeooo:rsid="0019a127" officeooo:paragraph-rsid="0019a127" style:font-size-asian="11pt" style:font-size-complex="11pt" style:language-complex="ar" style:country-complex="SA"/>
    </style:style>
    <style:style style:name="P81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Arial2" fo:font-size="11pt" fo:language="pl" fo:country="PL" fo:font-style="italic" officeooo:rsid="0019a127" officeooo:paragraph-rsid="003080bf" style:font-size-asian="11pt" style:font-style-asian="italic" style:font-size-complex="11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/>
      <style:text-properties style:font-name="Arial2" fo:font-size="11pt" officeooo:paragraph-rsid="003080bf" style:font-size-asian="11pt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5pt" fo:language="pl" fo:country="PL" officeooo:paragraph-rsid="0010d98e" style:font-size-asian="4.34999990463257pt" style:font-name-complex="Times New Roman" style:font-size-complex="5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style:text-underline-style="solid" style:text-underline-width="auto" style:text-underline-color="font-color" fo:font-weight="bold" officeooo:paragraph-rsid="0010d98e" style:font-size-asian="10pt" style:font-weight-asian="bold" style:font-name-complex="Times New Roman" style:font-size-complex="10pt" style:language-complex="ar" style:country-complex="SA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8pt" fo:language="pl" fo:country="PL" fo:font-style="italic" fo:font-weight="bold" officeooo:rsid="0010d98e" officeooo:paragraph-rsid="0010d98e" style:font-name-asian="Arial1" style:font-size-asian="8pt" style:font-style-asian="italic" style:font-weight-asian="bold" style:font-name-complex="Arial1" style:font-size-complex="8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8pt" fo:language="pl" fo:country="PL" fo:font-style="italic" fo:font-weight="bold" officeooo:rsid="0010d98e" officeooo:paragraph-rsid="0010d98e" style:font-name-asian="Arial1" style:font-size-asian="8pt" style:font-style-asian="italic" style:font-weight-asian="bold" style:font-name-complex="Arial1" style:font-size-complex="8pt" style:language-complex="ar" style:country-complex="SA" style:font-weight-complex="bold"/>
    </style:style>
    <style:style style:name="P8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8pt" fo:language="pl" fo:country="PL" fo:font-weight="normal" officeooo:paragraph-rsid="0010d98e" style:font-size-asian="8pt" style:font-weight-asian="normal" style:font-name-complex="Times New Roman" style:font-size-complex="8pt" style:language-complex="ar" style:country-complex="SA" style:font-weight-complex="normal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8pt" fo:language="pl" fo:country="PL" fo:font-weight="normal" officeooo:rsid="0032b81b" officeooo:paragraph-rsid="0032b81b" style:font-size-asian="8pt" style:font-weight-asian="normal" style:font-name-complex="Times New Roman" style:font-size-complex="8pt" style:language-complex="ar" style:country-complex="SA" style:font-weight-complex="normal"/>
    </style:style>
    <style:style style:name="P8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pt" fo:language="pl" fo:country="PL" officeooo:paragraph-rsid="0010d98e" style:font-size-asian="9pt" style:font-name-complex="Times New Roman" style:font-size-complex="9pt" style:language-complex="ar" style:country-complex="SA"/>
    </style:style>
    <style:style style:name="P90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283c54" style:font-size-asian="10pt" style:font-size-complex="10pt" style:language-complex="ar" style:country-complex="SA"/>
    </style:style>
    <style:style style:name="P91" style:family="paragraph" style:parent-style-name="List_20_Paragraph" style:list-style-name="L1" style:master-page-name="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298cm"/>
        </style:tab-stops>
      </style:paragraph-properties>
      <style:text-properties style:font-name="Arial" fo:font-size="9pt" fo:language="pl" fo:country="PL" officeooo:paragraph-rsid="00294b3e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92" style:family="paragraph" style:parent-style-name="List_20_Paragraph" style:list-style-name="L1" style:master-page-name="">
      <loext:graphic-properties draw:fill="none"/>
      <style:paragraph-properties fo:margin-left="1.499cm" fo:margin-right="0cm" fo:margin-top="0cm" fo:margin-bottom="0cm" style:contextual-spacing="tru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.203cm"/>
        </style:tab-stops>
      </style:paragraph-properties>
      <style:text-properties style:font-name="Arial" fo:font-size="9pt" fo:language="pl" fo:country="PL" officeooo:paragraph-rsid="00294b3e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93" style:family="paragraph" style:parent-style-name="List_20_Paragraph" style:list-style-name="WWNum4">
      <loext:graphic-properties draw:fill="none"/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fo:language="pl" fo:country="PL" officeooo:paragraph-rsid="00294b3e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94" style:family="paragraph" style:parent-style-name="List_20_Paragraph" style:list-style-name="WWNum4" style:master-page-name="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fo:language="pl" fo:country="PL" officeooo:paragraph-rsid="00294b3e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95" style:family="paragraph" style:parent-style-name="List_20_Paragraph" style:list-style-name="WWNum4" style:master-page-name="">
      <loext:graphic-properties draw:fill="none"/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font-name="Arial" fo:font-size="9pt" fo:language="pl" fo:country="PL" officeooo:paragraph-rsid="00294b3e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96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fo:language="pl" fo:country="PL" style:font-size-asian="10pt" style:font-size-complex="10pt" style:language-complex="ar" style:country-complex="SA"/>
    </style:style>
    <style:style style:name="P97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0ff6e"/>
    </style:style>
    <style:style style:name="P98" style:family="paragraph" style:parent-style-name="List_20_Paragraph" style:list-style-name="L1" style:master-page-name="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  <style:tab-stop style:position="1.203cm"/>
        </style:tab-stops>
      </style:paragraph-properties>
      <style:text-properties officeooo:paragraph-rsid="00294b3e" fo:hyphenate="false" fo:hyphenation-remain-char-count="2" fo:hyphenation-push-char-count="2" loext:hyphenation-no-caps="false"/>
    </style:style>
    <style:style style:name="P99" style:family="paragraph" style:parent-style-name="List_20_Paragraph" style:list-style-name="L1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  <style:tab-stop style:position="1.203cm"/>
        </style:tab-stops>
      </style:paragraph-properties>
      <style:text-properties officeooo:paragraph-rsid="00294b3e" fo:hyphenate="false" fo:hyphenation-remain-char-count="2" fo:hyphenation-push-char-count="2" loext:hyphenation-no-caps="false"/>
    </style:style>
    <style:style style:name="P100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line-through-style="none" style:text-line-through-type="none" style:font-name="Arial2" fo:font-size="10pt" fo:language="pl" fo:country="PL" style:text-underline-style="solid" style:text-underline-width="auto" style:text-underline-color="font-color" fo:font-weight="bold" officeooo:paragraph-rsid="0010ff6e" style:font-size-asian="10pt" style:font-weight-asian="bold" style:font-size-complex="10pt" style:language-complex="ar" style:country-complex="SA"/>
    </style:style>
    <style:style style:name="P101" style:family="paragraph" style:parent-style-name="List_20_Paragraph" style:list-style-name="WWNum5" style:master-page-name="">
      <loext:graphic-properties draw:fill="none"/>
      <style:paragraph-properties fo:margin-left="0cm" fo:margin-right="-0.4cm" fo:margin-top="0cm" fo:margin-bottom="0.353cm" style:contextual-spacing="tru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Arial2" fo:font-size="10pt" fo:language="pl" fo:country="PL" style:text-underline-style="none" officeooo:paragraph-rsid="001b59bd" style:font-size-asian="10pt" style:font-size-complex="10pt" style:language-complex="ar" style:country-complex="SA" fo:hyphenate="false" fo:hyphenation-remain-char-count="2" fo:hyphenation-push-char-count="2" loext:hyphenation-no-caps="false"/>
    </style:style>
    <style:style style:name="P102" style:family="paragraph" style:parent-style-name="List_20_Paragraph" style:list-style-name="WWNum5">
      <loext:graphic-properties draw:fill="none"/>
      <style:paragraph-properties fo:margin-left="0cm" fo:margin-right="-0.4cm" fo:margin-top="0cm" fo:margin-bottom="0.353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2" fo:font-size="10pt" fo:language="pl" fo:country="PL" style:text-underline-style="none" officeooo:paragraph-rsid="001b59bd" style:font-size-asian="10pt" style:font-size-complex="10pt" style:language-complex="ar" style:country-complex="SA" fo:hyphenate="false" fo:hyphenation-remain-char-count="2" fo:hyphenation-push-char-count="2" loext:hyphenation-no-caps="false"/>
    </style:style>
    <style:style style:name="P103" style:family="paragraph" style:parent-style-name="List_20_Paragraph" style:list-style-name="WWNum5" style:master-page-name="">
      <loext:graphic-properties draw:fill="none"/>
      <style:paragraph-properties fo:margin-left="0.4cm" fo:margin-right="0cm" fo:margin-top="0cm" fo:margin-bottom="0.353cm" style:contextual-spacing="tru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Arial2" fo:font-size="10pt" fo:language="pl" fo:country="PL" style:text-underline-style="none" officeooo:rsid="001b59bd" officeooo:paragraph-rsid="001b59bd" style:font-size-asian="10pt" style:font-size-complex="10pt" style:language-complex="ar" style:country-complex="SA" fo:hyphenate="false" fo:hyphenation-remain-char-count="2" fo:hyphenation-push-char-count="2" loext:hyphenation-no-caps="false"/>
    </style:style>
    <style:style style:name="P104" style:family="paragraph" style:parent-style-name="List_20_Paragraph" style:list-style-name="L1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  <style:tab-stop style:position="1.203cm"/>
        </style:tab-stops>
      </style:paragraph-properties>
      <style:text-properties fo:font-size="9pt" fo:language="pl" fo:country="PL" officeooo:paragraph-rsid="00294b3e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105" style:family="paragraph" style:parent-style-name="List_20_Paragraph" style:list-style-name="L1" style:master-page-name="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203cm"/>
        </style:tab-stops>
      </style:paragraph-properties>
      <style:text-properties fo:font-size="9pt" fo:language="pl" fo:country="PL" officeooo:paragraph-rsid="00294b3e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106" style:family="paragraph" style:parent-style-name="List_20_Paragraph" style:list-style-name="L1" style:master-page-name="">
      <loext:graphic-properties draw:fill="none"/>
      <style:paragraph-properties fo:margin-left="1.199cm" fo:margin-right="0cm" fo:margin-top="0cm" fo:margin-bottom="0cm" style:contextual-spacing="true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203cm"/>
        </style:tab-stops>
      </style:paragraph-properties>
      <style:text-properties fo:font-size="9pt" fo:language="pl" fo:country="PL" officeooo:paragraph-rsid="00294b3e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107" style:family="paragraph" style:parent-style-name="List_20_Paragraph" style:list-style-name="WWNum4" style:master-page-name="">
      <loext:graphic-properties draw:fill="none"/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fo:language="pl" fo:country="PL" officeooo:paragraph-rsid="00294b3e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List_20_Paragraph" style:list-style-name="WWNum4" style:master-page-name="">
      <loext:graphic-properties draw:fill="none"/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9cm"/>
        </style:tab-stops>
      </style:paragraph-properties>
      <style:text-properties fo:font-size="9pt" fo:language="pl" fo:country="PL" officeooo:paragraph-rsid="00294b3e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109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0" loext:opacity="100%" style:font-name="Arial" fo:font-size="8pt" fo:language="pl" fo:country="PL" style:font-size-asian="8pt" style:font-size-complex="8pt" style:language-complex="ar" style:country-complex="SA"/>
    </style:style>
    <style:style style:name="P11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language="pl" fo:country="PL" officeooo:paragraph-rsid="0010d98e" style:font-size-asian="10pt" style:font-name-complex="Times New Roman" style:font-size-complex="10pt" style:language-complex="ar" style:country-complex="SA"/>
    </style:style>
    <style:style style:name="P11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19a127" style:language-complex="ar" style:country-complex="SA"/>
    </style:style>
    <style:style style:name="P112" style:family="paragraph" style:parent-style-name="Standard">
      <style:paragraph-properties fo:margin-top="0.011cm" fo:margin-bottom="0cm" style:contextual-spacing="false" fo:line-height="150%" fo:text-align="justify" style:justify-single-word="false"/>
      <style:text-properties fo:language="pl" fo:country="PL" officeooo:paragraph-rsid="003647bb" style:language-complex="ar" style:country-complex="SA"/>
    </style:style>
    <style:style style:name="P113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officeooo:rsid="00145da9" officeooo:paragraph-rsid="00145da9" style:font-size-asian="10pt" style:font-size-complex="10pt" style:language-complex="ar" style:country-complex="SA"/>
    </style:style>
    <style:style style:name="P11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officeooo:paragraph-rsid="0010d98e" style:font-size-asian="10pt" style:font-size-complex="10pt" style:language-complex="ar" style:country-complex="SA"/>
    </style:style>
    <style:style style:name="P11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2" fo:font-size="5pt" fo:language="pl" fo:country="PL" officeooo:paragraph-rsid="0010d98e" style:font-size-asian="4.34999990463257pt" style:font-name-complex="Times New Roman" style:font-size-complex="5pt" style:language-complex="ar" style:country-complex="SA"/>
    </style:style>
    <style:style style:name="P1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officeooo:rsid="00243b5a"/>
    </style:style>
    <style:style style:name="T4" style:family="text">
      <style:text-properties style:font-name="Calibri" fo:font-size="8pt" fo:language="pl" fo:country="PL" style:font-size-asian="8pt" style:font-name-complex="Calibri1" style:font-size-complex="8pt"/>
    </style:style>
    <style:style style:name="T5" style:family="text">
      <style:text-properties style:font-name="Calibri" fo:font-size="8pt" style:font-size-asian="8pt" style:font-name-complex="Calibri1" style:font-size-complex="8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000000" loext:opacity="100%" style:font-name="Arial" fo:font-size="8pt" fo:font-style="italic" style:font-size-asian="8pt" style:font-style-asian="italic" style:font-size-complex="8pt"/>
    </style:style>
    <style:style style:name="T9" style:family="text">
      <style:text-properties fo:color="#000000" loext:opacity="100%" style:font-name="Arial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Arial"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000000" loext:opacity="100%" style:font-name="Arial" fo:font-size="9pt" fo:language="pl" fo:country="PL" style:font-size-asian="9pt" style:font-name-complex="Calibri1" style:font-size-complex="9pt" style:language-complex="ar" style:country-complex="SA"/>
    </style:style>
    <style:style style:name="T13" style:family="text">
      <style:text-properties fo:color="#000000" loext:opacity="100%" style:font-name="Arial" fo:font-size="9pt" fo:language="pl" fo:country="PL" officeooo:rsid="0017ac77" style:font-size-asian="9pt" style:font-name-complex="Calibri1" style:font-size-complex="9pt" style:language-complex="ar" style:country-complex="SA"/>
    </style:style>
    <style:style style:name="T14" style:family="text">
      <style:text-properties fo:color="#000000" loext:opacity="100%" style:font-name="Arial" fo:font-size="14pt" fo:font-weight="bold" style:font-size-asian="14pt" style:font-weight-asian="bold" style:font-size-complex="14pt"/>
    </style:style>
    <style:style style:name="T15" style:family="text">
      <style:text-properties fo:color="#000000" loext:opacity="100%" style:font-name="Arial" style:font-name-complex="Times New Roman"/>
    </style:style>
    <style:style style:name="T16" style:family="text">
      <style:text-properties fo:color="#000000" loext:opacity="100%" fo:font-size="14pt" fo:font-weight="bold" style:font-size-asian="14pt" style:font-weight-asian="bold" style:font-size-complex="14pt"/>
    </style:style>
    <style:style style:name="T17" style:family="text">
      <style:text-properties fo:color="#000000" loext:opacity="100%" style:font-name="Arial2" fo:font-size="10pt" officeooo:rsid="0019a127" style:font-size-asian="10pt" style:font-name-complex="Times New Roman" style:font-size-complex="10pt"/>
    </style:style>
    <style:style style:name="T18" style:family="text">
      <style:text-properties fo:color="#000000" loext:opacity="100%" style:font-name="Arial2" fo:font-size="10pt" fo:font-weight="bold" officeooo:rsid="001b59bd" style:letter-kerning="false" style:font-name-asian="Segoe UI" style:font-size-asian="10pt" style:language-asian="pl" style:country-asian="PL" style:font-weight-asian="bold" style:font-name-complex="Times New Roman" style:font-size-complex="10pt" style:font-weight-complex="bold"/>
    </style:style>
    <style:style style:name="T19" style:family="text">
      <style:text-properties fo:color="#000000" loext:opacity="100%" style:font-name="Arial2" fo:font-size="10pt" fo:font-weight="bold" officeooo:rsid="001c8e7a" style:letter-kerning="false" style:font-name-asian="Segoe UI" style:font-size-asian="10pt" style:language-asian="pl" style:country-asian="PL" style:font-weight-asian="bold" style:font-name-complex="Times New Roman" style:font-size-complex="10pt" style:font-weight-complex="bold"/>
    </style:style>
    <style:style style:name="T20" style:family="text">
      <style:text-properties fo:color="#000000" loext:opacity="100%" style:font-name="Arial2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T21" style:family="text">
      <style:text-properties fo:color="#000000" loext:opacity="100%" style:font-name="Arial2" fo:font-size="10pt" fo:language="pl" fo:country="PL" fo:font-weight="bold" officeooo:rsid="0010ff6e" style:font-size-asian="10pt" style:font-weight-asian="bold" style:font-name-complex="Times New Roman" style:font-size-complex="10pt" style:language-complex="ar" style:country-complex="SA"/>
    </style:style>
    <style:style style:name="T22" style:family="text">
      <style:text-properties fo:color="#000000" loext:opacity="100%" style:font-name="Arial2" fo:font-size="10pt" fo:language="pl" fo:country="PL" style:font-size-asian="10pt" style:font-size-complex="10pt" style:language-complex="ar" style:country-complex="SA"/>
    </style:style>
    <style:style style:name="T23" style:family="text">
      <style:text-properties fo:color="#000000" loext:opacity="100%" style:font-name="Arial2" fo:font-size="10pt" fo:language="pl" fo:country="PL" officeooo:rsid="0010ff6e" style:font-size-asian="10pt" style:font-size-complex="10pt" style:language-complex="ar" style:country-complex="SA"/>
    </style:style>
    <style:style style:name="T24" style:family="text">
      <style:text-properties fo:color="#000000" loext:opacity="100%" style:font-name="Arial2" fo:font-size="10pt" fo:language="pl" fo:country="PL" style:font-size-asian="10pt" style:font-name-complex="Times New Roman" style:font-size-complex="10pt" style:language-complex="ar" style:country-complex="SA"/>
    </style:style>
    <style:style style:name="T25" style:family="text">
      <style:text-properties fo:color="#000000" loext:opacity="100%" style:font-name="Arial2" fo:font-size="10pt" officeooo:rsid="001b59bd" style:letter-kerning="false" style:font-name-asian="Segoe UI" style:font-size-asian="10pt" style:language-asian="pl" style:country-asian="PL" style:font-name-complex="Times New Roman" style:font-size-complex="10pt"/>
    </style:style>
    <style:style style:name="T26" style:family="text">
      <style:text-properties fo:color="#000000" loext:opacity="100%" style:font-name="Arial2" fo:font-size="10pt" officeooo:rsid="003080bf" style:letter-kerning="false" style:font-name-asian="Segoe UI" style:font-size-asian="10pt" style:language-asian="pl" style:country-asian="PL" style:font-name-complex="Times New Roman" style:font-size-complex="10pt"/>
    </style:style>
    <style:style style:name="T27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28" style:family="text">
      <style:text-properties fo:color="#000000" loext:opacity="100%" fo:font-size="8pt" fo:font-style="italic" style:font-size-asian="8pt" style:font-style-asian="italic" style:font-size-complex="8pt"/>
    </style:style>
    <style:style style:name="T29" style:family="text">
      <style:text-properties fo:color="#000000" loext:opacity="100%" fo:font-style="normal" fo:font-weight="normal" style:font-style-asian="normal" style:font-weight-asian="normal" style:font-name-complex="Calibri1" style:font-style-complex="normal" style:font-weight-complex="normal"/>
    </style:style>
    <style:style style:name="T30" style:family="text">
      <style:text-properties fo:color="#000000" loext:opacity="100%" fo:font-style="normal" fo:font-weight="normal" officeooo:rsid="0024db59" style:font-style-asian="normal" style:font-weight-asian="normal" style:font-name-complex="Calibri1" style:font-style-complex="normal" style:font-weight-complex="normal"/>
    </style:style>
    <style:style style:name="T31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32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33" style:family="text">
      <style:text-properties fo:color="#000000" loext:opacity="100%" officeooo:rsid="00237d8e"/>
    </style:style>
    <style:style style:name="T34" style:family="text">
      <style:text-properties style:font-name="Arial"/>
    </style:style>
    <style:style style:name="T35" style:family="text">
      <style:text-properties style:font-name="Arial" fo:font-size="9pt" fo:language="pl" fo:country="PL" style:font-size-asian="9pt" style:font-name-complex="Calibri1" style:font-size-complex="9pt" style:language-complex="ar" style:country-complex="SA"/>
    </style:style>
    <style:style style:name="T36" style:family="text">
      <style:text-properties style:font-name="Arial" fo:font-size="9pt" fo:language="pl" fo:country="PL" officeooo:rsid="00128b6f" style:font-size-asian="9pt" style:font-name-complex="Calibri1" style:font-size-complex="9pt" style:language-complex="ar" style:country-complex="SA"/>
    </style:style>
    <style:style style:name="T37" style:family="text">
      <style:text-properties style:font-name="Arial" fo:font-size="9pt" fo:language="pl" fo:country="PL" officeooo:rsid="00163f2c" style:font-size-asian="9pt" style:font-name-complex="Calibri1" style:font-size-complex="9pt" style:language-complex="ar" style:country-complex="SA"/>
    </style:style>
    <style:style style:name="T38" style:family="text">
      <style:text-properties style:font-name="Arial" fo:font-size="9pt" fo:language="pl" fo:country="PL" officeooo:rsid="0017ac77" style:font-size-asian="9pt" style:font-name-complex="Calibri1" style:font-size-complex="9pt" style:language-complex="ar" style:country-complex="SA"/>
    </style:style>
    <style:style style:name="T39" style:family="text">
      <style:text-properties style:font-name="Arial" fo:font-size="11pt" officeooo:rsid="0019a127" style:font-size-asian="11pt" style:font-size-complex="11pt"/>
    </style:style>
    <style:style style:name="T40" style:family="text">
      <style:text-properties style:font-name="Arial" fo:font-size="11pt" officeooo:rsid="001c8e7a" style:font-size-asian="11pt" style:font-size-complex="11pt"/>
    </style:style>
    <style:style style:name="T41" style:family="text">
      <style:text-properties style:font-name="Arial" style:font-name-complex="Calibri1"/>
    </style:style>
    <style:style style:name="T42" style:family="text">
      <style:text-properties style:font-name="Arial" officeooo:rsid="0010ff6e" style:font-name-complex="Calibri1"/>
    </style:style>
    <style:style style:name="T43" style:family="text">
      <style:text-properties style:font-name="Arial" officeooo:rsid="00128b6f" style:font-name-complex="Calibri1"/>
    </style:style>
    <style:style style:name="T44" style:family="text">
      <style:text-properties style:font-name="Arial" officeooo:rsid="0017ac77" style:font-name-complex="Calibri1"/>
    </style:style>
    <style:style style:name="T45" style:family="text">
      <style:text-properties style:font-name="Arial" officeooo:rsid="00294b3e" style:font-name-complex="Calibri1"/>
    </style:style>
    <style:style style:name="T46" style:family="text">
      <style:text-properties style:font-name="Arial" officeooo:rsid="002e83f2" style:font-name-complex="Calibri1"/>
    </style:style>
    <style:style style:name="T47" style:family="text">
      <style:text-properties style:use-window-font-color="true" loext:opacity="0%" style:font-name="Arial" fo:font-size="8pt" fo:font-style="italic" style:letter-kerning="false" style:font-name-asian="Calibri1" style:font-size-asian="8pt" style:language-asian="en" style:country-asian="US" style:font-style-asian="italic" style:font-name-complex="Times New Roman1" style:font-size-complex="8pt" style:font-style-complex="italic"/>
    </style:style>
    <style:style style:name="T48" style:family="text">
      <style:text-properties style:use-window-font-color="true" loext:opacity="0%" style:font-name="Arial" fo:font-size="9pt" fo:language="pl" fo:country="PL" officeooo:rsid="00128b6f" style:letter-kerning="false" style:font-name-asian="Times New Roman1" style:font-size-asian="9pt" style:language-asian="pl" style:country-asian="PL" style:font-name-complex="Calibri1" style:font-size-complex="9pt" style:language-complex="ar" style:country-complex="SA"/>
    </style:style>
    <style:style style:name="T49" style:family="text">
      <style:text-properties style:use-window-font-color="true" loext:opacity="0%" style:font-name="Arial" officeooo:rsid="000395ee" style:letter-kerning="false" style:font-name-asian="Times New Roman1" style:language-asian="pl" style:country-asian="PL" style:font-name-complex="Calibri1"/>
    </style:style>
    <style:style style:name="T50" style:family="text">
      <style:text-properties style:use-window-font-color="true" loext:opacity="0%" style:font-name="Arial" officeooo:rsid="000da92e" style:letter-kerning="false" style:font-name-asian="Times New Roman1" style:language-asian="pl" style:country-asian="PL" style:font-name-complex="Calibri1"/>
    </style:style>
    <style:style style:name="T51" style:family="text">
      <style:text-properties style:use-window-font-color="true" loext:opacity="0%" style:font-name="Arial" officeooo:rsid="0010faef" style:letter-kerning="false" style:font-name-asian="Times New Roman1" style:language-asian="pl" style:country-asian="PL" style:font-name-complex="Calibri1"/>
    </style:style>
    <style:style style:name="T52" style:family="text">
      <style:text-properties style:use-window-font-color="true" loext:opacity="0%" style:font-name="Arial" officeooo:rsid="0017ac77" style:letter-kerning="false" style:font-name-asian="Times New Roman1" style:language-asian="pl" style:country-asian="PL" style:font-name-complex="Calibri1"/>
    </style:style>
    <style:style style:name="T53" style:family="text">
      <style:text-properties style:use-window-font-color="true" loext:opacity="0%" style:font-name="Arial" style:letter-kerning="false" style:font-name-asian="Times New Roman1" style:language-asian="pl" style:country-asian="PL" style:font-name-complex="Times New Roman1"/>
    </style:style>
    <style:style style:name="T54" style:family="text">
      <style:text-properties style:use-window-font-color="true" loext:opacity="0%" style:font-name="Arial2" fo:font-size="11pt" officeooo:rsid="002490fd" style:letter-kerning="false" style:font-name-asian="Segoe UI" style:font-size-asian="11pt" style:language-asian="pl" style:country-asian="PL" style:font-name-complex="Times New Roman" style:font-size-complex="11pt"/>
    </style:style>
    <style:style style:name="T55" style:family="text">
      <style:text-properties style:use-window-font-color="true" loext:opacity="0%" style:font-name="Arial2" fo:font-size="11pt" officeooo:rsid="002490fd" style:letter-kerning="false" style:font-name-asian="Segoe UI" style:font-size-asian="11pt" style:language-asian="pl" style:country-asian="PL" style:font-name-complex="Times New Roman" style:font-size-complex="11pt"/>
    </style:style>
    <style:style style:name="T56" style:family="text">
      <style:text-properties style:text-position="super 58%" style:font-name="Arial"/>
    </style:style>
    <style:style style:name="T57" style:family="text">
      <style:text-properties style:text-position="super 58%" style:font-name="Arial" fo:font-size="11pt" officeooo:rsid="0019a127" style:font-size-asian="11pt" style:font-size-complex="11pt"/>
    </style:style>
    <style:style style:name="T58" style:family="text">
      <style:text-properties style:font-name="Arial2" fo:font-size="10pt" fo:language="pl" fo:country="PL" style:font-size-asian="10pt" style:font-size-complex="10pt" style:language-complex="ar" style:country-complex="SA"/>
    </style:style>
    <style:style style:name="T59" style:family="text">
      <style:text-properties style:font-name="Arial2" fo:font-size="10pt" fo:language="pl" fo:country="PL" officeooo:rsid="002e83f2" style:font-size-asian="10pt" style:font-size-complex="10pt" style:language-complex="ar" style:country-complex="SA"/>
    </style:style>
    <style:style style:name="T60" style:family="text">
      <style:text-properties style:font-name="Arial2" fo:font-size="11pt" style:font-size-asian="11pt" style:font-name-complex="Times New Roman" style:font-size-complex="11pt"/>
    </style:style>
    <style:style style:name="T61" style:family="text">
      <style:text-properties style:font-name="Arial2" fo:font-size="11pt" officeooo:rsid="0018aa20" style:font-size-asian="11pt" style:font-name-complex="Times New Roman" style:font-size-complex="11pt"/>
    </style:style>
    <style:style style:name="T62" style:family="text">
      <style:text-properties style:font-name="Arial2" fo:font-size="11pt" officeooo:rsid="001c8e7a" style:font-size-asian="11pt" style:font-name-complex="Times New Roman" style:font-size-complex="11pt"/>
    </style:style>
    <style:style style:name="T63" style:family="text">
      <style:text-properties style:font-name-complex="Times New Roman"/>
    </style:style>
    <style:style style:name="T64" style:family="text">
      <style:text-properties officeooo:rsid="0010d98e" style:font-name-complex="Times New Roman"/>
    </style:style>
    <style:style style:name="T65" style:family="text">
      <style:text-properties officeooo:rsid="0018aa20" style:font-name-complex="Times New Roman"/>
    </style:style>
    <style:style style:name="T66" style:family="text">
      <style:text-properties officeooo:rsid="0024db59" style:font-name-complex="Times New Roman"/>
    </style:style>
    <style:style style:name="T67" style:family="text">
      <style:text-properties style:text-line-through-style="none" style:text-line-through-type="none"/>
    </style:style>
    <style:style style:name="T68" style:family="text">
      <style:text-properties style:text-line-through-style="none" style:text-line-through-type="none" fo:font-weight="bold" style:font-weight-asian="bold"/>
    </style:style>
    <style:style style:name="T69" style:family="text">
      <style:text-properties style:text-line-through-style="none" style:text-line-through-type="none" fo:font-weight="bold" officeooo:rsid="001b59bd" style:font-weight-asian="bold"/>
    </style:style>
    <style:style style:name="T70" style:family="text">
      <style:text-properties style:text-line-through-style="none" style:text-line-through-type="none" fo:font-weight="bold" officeooo:rsid="0019a127" style:font-weight-asian="bold"/>
    </style:style>
    <style:style style:name="T71" style:family="text">
      <style:text-properties style:text-line-through-style="none" style:text-line-through-type="none" fo:font-weight="bold" style:font-weight-asian="bold" style:font-weight-complex="bold"/>
    </style:style>
    <style:style style:name="T72" style:family="text">
      <style:text-properties style:text-line-through-style="none" style:text-line-through-type="none" fo:font-weight="normal" style:font-weight-asian="normal" style:font-weight-complex="normal"/>
    </style:style>
    <style:style style:name="T73" style:family="text">
      <style:text-properties style:text-line-through-style="none" style:text-line-through-type="none" fo:font-weight="normal" officeooo:rsid="0019a127" style:font-weight-asian="normal" style:font-weight-complex="normal"/>
    </style:style>
    <style:style style:name="T74" style:family="text">
      <style:text-properties style:text-line-through-style="none" style:text-line-through-type="none" fo:font-weight="normal" officeooo:rsid="001b59bd" style:font-weight-asian="normal" style:font-weight-complex="normal"/>
    </style:style>
    <style:style style:name="T75" style:family="text">
      <style:text-properties style:text-line-through-style="none" style:text-line-through-type="none" officeooo:rsid="002490fd"/>
    </style:style>
    <style:style style:name="T76" style:family="text">
      <style:text-properties officeooo:rsid="00128b6f"/>
    </style:style>
    <style:style style:name="T77" style:family="text">
      <style:text-properties officeooo:rsid="0018aa20"/>
    </style:style>
    <style:style style:name="T78" style:family="text">
      <style:text-properties style:font-name="sans-serif" fo:font-size="10pt" fo:font-weight="bold" style:font-size-asian="10pt" style:font-weight-asian="bold" style:font-size-complex="10pt" style:font-weight-complex="bold"/>
    </style:style>
    <style:style style:name="T79" style:family="text">
      <style:text-properties style:font-name="sans-serif" fo:font-size="10pt" fo:font-weight="bold" officeooo:rsid="001c8e7a" style:font-size-asian="10pt" style:font-weight-asian="bold" style:font-size-complex="10pt" style:font-weight-complex="bold"/>
    </style:style>
    <style:style style:name="T80" style:family="text">
      <style:text-properties style:font-name="sans-serif" style:font-name-complex="Calibri1"/>
    </style:style>
    <style:style style:name="T81" style:family="text">
      <style:text-properties officeooo:rsid="001c8e7a"/>
    </style:style>
    <style:style style:name="T82" style:family="text">
      <style:text-properties officeooo:rsid="00237d8e"/>
    </style:style>
    <style:style style:name="T83" style:family="text">
      <style:text-properties officeooo:rsid="003266eb"/>
    </style:style>
    <style:style style:name="T84" style:family="text">
      <style:text-properties fo:language="pl" fo:country="PL" style:language-complex="ar" style:country-complex="SA"/>
    </style:style>
    <style:style style:name="T85" style:family="text">
      <style:text-properties officeooo:rsid="003117f9"/>
    </style:style>
    <style:style style:name="T86" style:family="text">
      <style:text-properties officeooo:rsid="002e83f2"/>
    </style:style>
    <style:style style:name="T87" style:family="text">
      <style:text-properties officeooo:rsid="003080bf"/>
    </style:style>
    <style:style style:name="T88" style:family="text">
      <style:text-properties fo:font-size="9pt" style:font-size-asian="9pt" style:font-size-complex="9pt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style:font-name="Arial Narrow" fo:font-size="11pt" style:font-size-asian="11pt" style:font-name-complex="Arial3" style:font-size-complex="11pt"/>
    </style:style>
    <style:style style:name="T91" style:family="text">
      <style:text-properties style:font-name="Arial2" fo:font-size="11pt" style:font-size-asian="11pt" style:font-name-complex="Times New Roman" style:font-size-complex="11pt"/>
    </style:style>
    <style:style style:name="T92" style:family="text">
      <style:text-properties style:font-name="Arial2" fo:font-size="11pt" officeooo:rsid="0018aa20" style:font-size-asian="11pt" style:font-name-complex="Times New Roman" style:font-size-complex="11pt"/>
    </style:style>
    <style:style style:name="T93" style:family="text">
      <style:text-properties style:font-name="Arial2" fo:font-size="11pt" officeooo:rsid="001c8e7a" style:font-size-asian="11pt" style:font-name-complex="Times New Roman" style:font-size-complex="11pt"/>
    </style:style>
    <style:style style:name="T94" style:family="text">
      <style:text-properties style:font-name="Arial2" fo:font-size="11pt" style:font-size-asian="11pt" style:font-name-complex="Arial3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........................................................................</text:p>
      <text:p text:style-name="P63"><text:span text:style-name="T7"><text:tab/><text:tab/><text:tab/> <text:tab/><text:tab/><text:tab/><text:tab/><text:tab/><text:tab/><text:tab/> <text:s text:c="7"/></text:span><text:span text:style-name="T8"><text:s/>(miejscowości, data)</text:span></text:p>
      <text:p text:style-name="P29">Nr sprawy..........................................</text:p>
      <text:p text:style-name="P36"><text:s text:c="45"/>wypełnia organ</text:p>
      <text:p text:style-name="P36"/>
      <text:p text:style-name="P15"/>
      <text:p text:style-name="P65"><text:span text:style-name="T10">Wnioskodawca/Pełnomocnik </text:span><text:span text:style-name="T11">(jeżeli został ustanowiony)</text:span></text:p>
      <text:p text:style-name="P46">………………………………………………………</text:p>
      <text:p text:style-name="P56">Imię i nazwisko lub nazwa wnioskodawcy</text:p>
      <text:p text:style-name="P61"/>
      <text:p text:style-name="P48">……………………………………………………....</text:p>
      <text:p text:style-name="P54"/>
      <text:p text:style-name="P49">………………………………………………………<text:tab/></text:p>
      <text:p text:style-name="P57">Adres wnioskodawcy<text:tab/></text:p>
      <text:p text:style-name="P50">………………………………………………………<text:tab/></text:p>
      <text:p text:style-name="P66"><text:span text:style-name="T47">Nr <text:s/>telefonu</text:span><text:span text:style-name="T9"><text:tab/><text:tab/><text:tab/><text:tab/><text:tab/><text:tab/><text:tab/></text:span><text:span text:style-name="T16"><text:tab/><text:tab/></text:span></text:p>
      <text:p text:style-name="P64"><text:span text:style-name="T16"><text:tab/><text:tab/><text:tab/><text:tab/><text:tab/><text:tab/><text:tab/><text:tab/><text:tab/> <text:s text:c="9"/></text:span><text:span text:style-name="T14">Burmistrz </text:span></text:p>
      <text:p text:style-name="P20"><text:tab/><text:tab/><text:tab/><text:tab/><text:tab/><text:tab/><text:tab/><text:tab/> <text:s text:c="6"/>Miasta i Gminy Staszów</text:p>
      <text:p text:style-name="P69"/>
      <text:p text:style-name="P70">WNIOSEK </text:p>
      <text:p text:style-name="P70">O <text:span text:style-name="T77">PRZENIESIENIE DECYZJI O WARUNKACH ZABUDOWY</text:span></text:p>
      <text:p text:style-name="P72"/>
      <text:p text:style-name="P112"><text:span text:style-name="T61">Na podstawie art. 63 ust. 5 </text:span><text:span text:style-name="T60">ustawy z dnia 27 marca 2003 r. o planowaniu i zagospodarowaniu przestrzennym <text:s/></text:span><text:span text:style-name="T94">(t.j. Dz. U. z 2024 r., poz. 1130) </text:span><text:span text:style-name="T54">proszę</text:span><text:span text:style-name="T62"> </text:span><text:span text:style-name="T60">o </text:span><text:span text:style-name="T61">przeniesienie decyzji Burmistrza Miasta i Gminy Staszów Nr……………… z dnia…………………..znak: …………………….………… o warunkach zabudowy dla zamierzenia budowlanego: …………</text:span><text:span text:style-name="T61">……………………………………….</text:span></text:p>
      <text:p text:style-name="P76">………………………………………………………………………………………………………….………..</text:p>
      <text:p text:style-name="P73"><text:span text:style-name="T77">(</text:span><text:span text:style-name="T81">rodzaj i adres</text:span><text:span text:style-name="T77"> zamierzenia budowlanego)</text:span></text:p>
      <text:p text:style-name="P39">………………………………………………………………………………………………………………..….</text:p>
      <text:p text:style-name="P37"/>
      <text:p text:style-name="P40">………………………………………………………………………………………………………………..….</text:p>
      <text:p text:style-name="P60"/>
      <text:p text:style-name="P80">wydanej dla……………………………………………………………………………………………………..</text:p>
      <text:p text:style-name="P80"/>
      <text:p text:style-name="P82"><text:span text:style-name="T87">n</text:span>a rzecz………………………………………………………………………………………………...……… </text:p>
      <text:p text:style-name="P41"/>
      <text:p text:style-name="P41">………………………………………………………………………………………………………………..….</text:p>
      <text:p text:style-name="P81"><text:s text:c="3"/><text:span text:style-name="T88"><text:s/>(podać imię i nazwisko lub nazwę inwestora, na rzecz którego zostanie przeniesiona decyzja o warunkach zabudowy)</text:span></text:p>
      <text:p text:style-name="P42"/>
      <text:p text:style-name="P68"><text:span text:style-name="T39">Jednocześnie oświadczam/y</text:span><text:span text:style-name="T57">*</text:span><text:span text:style-name="T39">, że przyjmuję/emy</text:span><text:span text:style-name="T57">*</text:span><text:span text:style-name="T39"> wszystkie warunki zawarte w wyżej wymienionej decyzji </text:span><text:span text:style-name="T40">o warunkach zabudowy</text:span><text:span text:style-name="T61"> Nr……………… znak: ……………………….. <text:s text:c="17"/>z dnia………………….. </text:span><text:span text:style-name="T62">wydanej przez <text:s/></text:span><text:span text:style-name="T61">Burmistrza Miasta i Gminy Staszów.</text:span></text:p>
      <text:p text:style-name="P86"/>
      <text:p text:style-name="P85"/>
      <text:p text:style-name="P85"/>
      <text:p text:style-name="P28">………………………………………………….</text:p>
      <text:p text:style-name="P23"><text:s text:c="11"/>/<text:span text:style-name="T82">czytelny </text:span>podpis Wnioskodawcy lub pełnomocnika/ </text:p>
      <text:p text:style-name="P84">Załączniki:</text:p>
      <text:list xml:id="list617580681" text:style-name="WW8Num2">
        <text:list-item>
          <text:p text:style-name="P111"><text:span text:style-name="T25">oświadczenie </text:span><text:span text:style-name="T26">strony, na rzecz której była wydana decyzja, </text:span><text:span text:style-name="T25">o wyrażeniu zgody na przeniesienie </text:span><text:span text:style-name="T26">tej </text:span><text:span text:style-name="T25">decyzji na rzecz innej osoby <text:s/>(</text:span><text:span text:style-name="T18">zał</text:span><text:span text:style-name="T19">ącznik</text:span><text:span text:style-name="T18"> Nr 1</text:span><text:span text:style-name="T25">), </text:span><text:span text:style-name="T17"><text:s/></text:span></text:p>
        </text:list-item>
        <text:list-item>
          <text:p text:style-name="P110">dowód zapłaty należnej opłaty skarbowej,</text:p>
        </text:list-item>
        <text:list-item>
          <text:p text:style-name="P113"><text:span text:style-name="T64">p</text:span><text:span text:style-name="T63">ełnomocnictwo </text:span><text:span text:style-name="T15">udzielone osobie do występowania w imieniu wnioskodawcy,</text:span></text:p>
        </text:list-item>
        <text:list-item>
          <text:p text:style-name="P114"><text:span text:style-name="T64">inne</text:span><text:span text:style-name="T63">…………………………………………..</text:span></text:p>
          <text:p text:style-name="P115"/>
        </text:list-item>
      </text:list>
      <text:p text:style-name="P83"/>
      <text:p text:style-name="P89"><text:span text:style-name="T89">*</text:span><text:span text:style-name="T2">Niepotrzebne skreślić.</text:span></text:p>
      <text:p text:style-name="P88"/>
      <text:p text:style-name="P87"><text:soft-page-break/></text:p>
      <text:p text:style-name="P31">INFORMACJA DLA WNIOSKODAWCY:</text:p>
      <text:list xml:id="list3738974739" text:style-name="WWNum5">
        <text:list-item>
          <text:p text:style-name="P90">informacji merytorycznych udziela Referat Planowania Przestrzennego w Urzędzie Miasta i Gminy Staszów tel. 15 864 83 06; <text:span text:style-name="T83">15 864 83 20</text:span> w godzinach pracy Urzędu - jak niżej.</text:p>
        </text:list-item>
        <text:list-item>
          <text:p text:style-name="P96"><text:span text:style-name="T34">wniosek należy złożyć w </text:span><text:span text:style-name="T53">biurze obsługi interesantów</text:span><text:span text:style-name="T34"> Urzędu Miasta i Gminy Staszów, ul. Opatowska 31, 28-200 Staszów w godzinach pracy Urzędu tj.: poniedziałek-piątek w godz. 7</text:span><text:span text:style-name="T56">00</text:span><text:span text:style-name="T34"> – 15</text:span><text:span text:style-name="T56">00</text:span><text:span text:style-name="T34">.</text:span></text:p>
        </text:list-item>
        <text:list-item>
          <text:p text:style-name="P97"><text:span text:style-name="T58">zgodnie z </text:span><text:span text:style-name="T59">u</text:span><text:span text:style-name="T58">stawą z dnia 16 listopada 2006 r. o opłacie skarbowej – należy uiścić opłatę skarbową <text:line-break/>na konto - </text:span><text:span text:style-name="Strong"><text:span text:style-name="T22">NR RACHUNKU BANKOWEGO: </text:span></text:span><text:span text:style-name="Strong"><text:span text:style-name="Strong_20_Emphasis"><text:span text:style-name="T22">Bank Handlowy w Warszawie S. A.  48 1030 1508 0000 0008 2423 1000</text:span></text:span></text:span><text:span text:style-name="Strong"><text:span text:style-name="T22"> </text:span></text:span><text:span text:style-name="Strong"><text:span text:style-name="T23">lub</text:span></text:span><text:span text:style-name="T24"> </text:span><text:span text:style-name="T20">w kasie Urzędu Miasta </text:span><text:span text:style-name="T21">i Gminy w Staszowie.</text:span><text:span text:style-name="T24"> <text:s text:c="34"/></text:span></text:p>
          <text:p text:style-name="P100"/>
          <text:p text:style-name="P101"><text:span text:style-name="T69"><text:s text:c="4"/>O</text:span><text:span text:style-name="T70">płata skarbowa <text:s/></text:span><text:span text:style-name="T69">od wydania decyzji o</text:span><text:span text:style-name="T68"> </text:span><text:span text:style-name="T70">przeniesieni</text:span><text:span text:style-name="T69">u</text:span><text:span text:style-name="T70"> decyzji o warunkach zabudowy </text:span><text:span text:style-name="T73">- wynosi 56,00 zł <text:s text:c="2"/></text:span></text:p>
          <text:p text:style-name="P102"><text:span text:style-name="T73"><text:s text:c="4"/></text:span><text:span text:style-name="T74">(nie dotyczy </text:span><text:span text:style-name="T73">spraw budownictwa <text:s/>mieszkaniowego</text:span><text:span text:style-name="T74">)</text:span><text:span text:style-name="T73">.</text:span><text:span text:style-name="T72"> </text:span></text:p>
          <text:p text:style-name="P103"><text:span text:style-name="T71">Opłata skarbowa od pełnomocnictwa</text:span><text:span text:style-name="T67"> – 17,00 zł (</text:span><text:span text:style-name="T75">np. </text:span><text:span text:style-name="T67">nie dotyczy pełnomocnictw udzielanych małżonkowi, wstępnemu, zstępnemu lub rodzeństwu albo gdy mocodawcą jest podmiot zwolniony od opłaty skarbowej).</text:span></text:p>
        </text:list-item>
      </text:list>
      <text:p text:style-name="P25">Dowód zapłaty należnej opłaty skarbowej należy dołączyć do wniosku nie później niż w ciągu 3 dni od jego złożenia.</text:p>
      <text:p text:style-name="P24"><text:s text:c="2"/><text:tab/><text:tab/><text:span text:style-name="T85">Zwolnienia z uiszczenia opłaty skarbowej zgodnie z ustawą z dnia 16 listopada 2006 r. o opłacie skarbowej <text:line-break/> (t.j. Dz. U. z 202</text:span><text:span text:style-name="T86">3</text:span><text:span text:style-name="T85"> r., poz. </text:span><text:span text:style-name="T86">2111</text:span><text:span text:style-name="T85">).</text:span></text:p>
      <text:p text:style-name="P26"><text:s text:c="3"/>Po upływie <text:s/>pięciu lat od końca roku, <text:s/>w którym dokonano zapłaty opłata nie podlega zwrotowi.</text:p>
      <text:p text:style-name="P27"><draw:line text:anchor-type="char" draw:z-index="0" draw:name="Kształt1" draw:style-name="gr1" draw:text-style-name="P116" svg:x1="0cm" svg:y1="0.605cm" svg:x2="16.828cm" svg:y2="0.605cm"><text:p/></draw:line></text:p>
      <text:p text:style-name="P45"/>
      <text:p text:style-name="P44">OBOWIĄZEK INFORMACYJNY</text:p>
      <text:p text:style-name="P33">Na podstawie art. 13 ust. 1 i 2 Rozporządzenia Parlamentu Europejskiego i Rady (UE) 2016/679<text:line-break/>z 27 kwietnia 2016r. w sprawie ochrony osób fizycznych w związku z przetwarzaniem danych osobowych<text:line-break/> i w sprawie swobodnego przepływu takich danych oraz uchylenia dyrektywy 95/46/WE (Dz. U. UE. L. z 2016r. Nr 119, s.1 ze zm.) - dalej:„RODO” informuj<text:span text:style-name="T76">emy</text:span>, że:</text:p>
      <text:list xml:id="list2286268679" text:style-name="L1">
        <text:list-item>
          <text:p text:style-name="P98"><text:span text:style-name="T35">Administratorem </text:span><text:span text:style-name="T48">Pani/Pana</text:span><text:span text:style-name="T35"> danych </text:span><text:span text:style-name="T36">osobowych </text:span><text:span text:style-name="T35">jest </text:span><text:span text:style-name="T37">Burmistrz</text:span><text:span text:style-name="T35"> Miasta i Gminy w Staszowie<text:line-break/> </text:span><text:span text:style-name="T37">z siedzibą</text:span><text:span text:style-name="T38"> (</text:span><text:span text:style-name="T35">ul. Opatowska 31; <text:s/>28-200 Staszów nr tel.: 15 864 83 05 adres e-mail: </text:span><text:a xlink:type="simple" xlink:href="mailto:biuro@staszow.pl" text:style-name="Internet_20_link" text:visited-style-name="Visited_20_Internet_20_Link"><text:span text:style-name="Internet_20_link"><text:span text:style-name="T35">biuro@staszow.pl</text:span></text:span></text:a><text:span text:style-name="Internet_20_link"><text:span text:style-name="T38">).</text:span></text:span></text:p>
        </text:list-item>
        <text:list-item>
          <text:p text:style-name="P99"><text:span text:style-name="T12">Administrator wyznaczył Inspektora Ochrony Danych, z którym mogą się Państwo kontaktować we wszystkich sprawach dotyczących </text:span><text:span text:style-name="T13">ochrony</text:span><text:span text:style-name="T12"> danych osobowych za pośrednictwem adresu e-mail: </text:span><text:a xlink:type="simple" xlink:href="mailto:inspektor@cbi24.pl" text:style-name="Internet_20_link" text:visited-style-name="Visited_20_Internet_20_Link"><text:span text:style-name="T84">inspektor@cbi24.pl</text:span></text:a><text:span text:style-name="T12"> <text:s/>lub <text:s/>pisemnie na adres Administratora. </text:span></text:p>
        </text:list-item>
        <text:list-item>
          <text:p text:style-name="P104"><text:span text:style-name="T41"><text:s/>Państwa dane osobowe będą przetwarzane w celu prowadzenia postępowania administracyjnego <text:s text:c="32"/>o </text:span><text:span text:style-name="T45">przeniesienie</text:span><text:span text:style-name="T43"> </text:span><text:span text:style-name="T49">decyzji o </text:span><text:span text:style-name="T50">warunk</text:span><text:span text:style-name="T51">ach</text:span><text:span text:style-name="T50"> zabudowy </text:span><text:span text:style-name="T51">i zagospodarowania terenu </text:span><text:span text:style-name="T52">tj.</text:span><text:span text:style-name="T41"> w <text:s/>celu <text:s/>realizacji praw oraz obowiązków wynikających z przepisów prawa (art. 6 ust. 1 lit. c RODO),</text:span><text:bookmark-start text:name="_Hlk68579561"/><text:span text:style-name="T41"> </text:span><text:span text:style-name="T44">w związku z </text:span><text:span text:style-name="T41">ustaw</text:span><text:span text:style-name="T44">ą</text:span><text:span text:style-name="T41"> z dnia<text:line-break/>27 marca 2003 r. o planowaniu i zagospodarowaniu przestrzennym </text:span><text:span text:style-name="T44">(tj. Dz. U. z 202</text:span><text:span text:style-name="T46">4</text:span><text:span text:style-name="T44"> r. poz. </text:span><text:span text:style-name="T46">1130</text:span><text:span text:style-name="T44">) </text:span><text:span text:style-name="T41">oraz ustaw</text:span><text:span text:style-name="T44">ą</text:span><text:span text:style-name="T41"> <text:s text:c="19"/>z dnia 14 czerwca 1960 r. – Kodeks postępowania administracyjnego </text:span><text:span text:style-name="T44">(t.j. Dz. U. z 202</text:span><text:span text:style-name="T46">4</text:span><text:span text:style-name="T44"> r. poz. </text:span><text:span text:style-name="T46">572</text:span><text:span text:style-name="T44">)</text:span><text:bookmark-end text:name="_Hlk68579561"/><text:span text:style-name="T44">.</text:span></text:p>
        </text:list-item>
        <text:list-item>
          <text:p text:style-name="P105"><text:span text:style-name="T41">Państwa dane osobowe będą przetwarzane przez okres niezbędny do realizacji ww. </text:span><text:span text:style-name="T42">c</text:span><text:span text:style-name="T41">elu<text:line-break/>z uwzględnieniem okresów przechowywania określonych w przepisach szczególnych, w tym przepisów <text:tab/>archiwalnych - </text:span><text:span text:style-name="T80">jako dokumenty kategorii „A” tj. teczki spraw zakończonych zostaną przekazane do siedziby archiwum zakładowego na okres 25 lat, a następnie do Archiwum Państwowego. </text:span></text:p>
        </text:list-item>
        <text:list-item>
          <text:p text:style-name="P106"><text:span text:style-name="T41">Państwa dane będą przetwarzane w sposób zautomatyzowany, </text:span><text:span text:style-name="T44">lecz nie będą podlegały zautomatyzowanemu podejmowaniu decyzji, </text:span><text:span text:style-name="T41">w tym nie będą podlegać </text:span><text:span text:style-name="T44">p</text:span><text:span text:style-name="T41">rofilowaniu.</text:span></text:p>
        </text:list-item>
        <text:list-item>
          <text:p text:style-name="P91">Państwa dane osobowych nie będą przekazywane poza Europejski Obszar Gospodarczy (obejmujący Unię Europejską, Norwegię, Liechtenstein i Islandię).</text:p>
        </text:list-item>
        <text:list-item>
          <text:p text:style-name="P92">W związku z przetwarzaniem Państwa danych osobowych, przysługują Państwu następujące prawa:</text:p>
        </text:list-item>
      </text:list>
      <text:list xml:id="list3186956400" text:style-name="WWNum4">
        <text:list-header>
          <text:p text:style-name="P107"><text:span text:style-name="T43">a) <text:s text:c="2"/></text:span><text:span text:style-name="T41">prawo dostępu do swoich danych oraz otrzymania ich kopii;</text:span></text:p>
          <text:p text:style-name="P93"><text:span text:style-name="T76">b) <text:s text:c="2"/></text:span>prawo do sprostowania (poprawiania) swoich danych osobowych;</text:p>
          <text:p text:style-name="P93"><text:span text:style-name="T76">c) <text:s text:c="2"/></text:span>prawo do ograniczenia przetwarzania danych osobowych;</text:p>
          <text:p text:style-name="P108"><text:span text:style-name="T43">d) </text:span><text:span text:style-name="T41">prawo wniesienia skargi do Prezesa Urzędu Ochrony Danych Osobowych (ul. Stawki 2,<text:line-break/> <text:s text:c="4"/>00-193 Warszawa), w sytuacji, gdy uzna Pani/Pan, że przetwarzanie danych osobowych narusza <text:s text:c="5"/><text:tab/>przepisy ogólnego rozporządzenia o ochronie danych osobowych (RODO);</text:span></text:p>
        </text:list-header>
        <text:list-item>
          <text:p text:style-name="P94">Podanie przez Państwa danych osobowych jest obowiązkowe. Nieprzekazanie danych skutkować będzie <text:tab/>brakiem realizacji celu, o którym mowa w punkcie 3.</text:p>
        </text:list-item>
        <text:list-item>
          <text:p text:style-name="P95">Państwa dane nie będą przekazane podmiotom zewnętrznym. Dane mogą zostać udostępnione podmiotom lub organom uprawnionym na podstawie przepisów prawa.</text:p>
        </text:list-item>
      </text:list>
      <text:p text:style-name="P34"/>
      <text:p text:style-name="P30"/>
      <text:p text:style-name="P38"/>
      <text:p text:style-name="P43"><text:soft-page-break/></text:p>
      <text:p text:style-name="P35"/>
      <text:p text:style-name="P16">ZAŁĄCZNIK NR 1</text:p>
      <text:p text:style-name="P18"><text:span text:style-name="T78">DO WNIOSKU O PRZENIESIENIE </text:span><text:span text:style-name="T79">DECYZJI O </text:span><text:span text:style-name="T78">WARUNK</text:span><text:span text:style-name="T79">ACH</text:span><text:span text:style-name="T78"> ZABUDOWY</text:span> </text:p>
      <text:p text:style-name="P19"/>
      <text:p text:style-name="P19"/>
      <text:p text:style-name="P19">........................................................................</text:p>
      <text:p text:style-name="P32"><text:span text:style-name="T27"><text:tab/><text:tab/><text:tab/> <text:tab/><text:tab/><text:tab/><text:tab/><text:tab/><text:tab/><text:tab/> <text:s text:c="7"/></text:span><text:span text:style-name="T28"><text:s/>(miejscowości, data)</text:span></text:p>
      <text:p text:style-name="P22"/>
      <text:p text:style-name="P47"><text:tab/>………………………………………………………</text:p>
      <text:p text:style-name="P58"><text:tab/>Imię i nazwisko </text:p>
      <text:p text:style-name="P62"/>
      <text:p text:style-name="P51"><text:tab/>……………………………………………………....</text:p>
      <text:p text:style-name="P55"/>
      <text:p text:style-name="P52"><text:tab/>………………………………………………………<text:tab/></text:p>
      <text:p text:style-name="P59"><text:tab/>Adres <text:tab/></text:p>
      <text:p text:style-name="P53"><text:tab/>………………………………………………………<text:tab/></text:p>
      <text:p text:style-name="P67"><text:span text:style-name="T47"><text:tab/></text:span><text:span text:style-name="T9"><text:tab/><text:tab/><text:tab/><text:tab/><text:tab/><text:tab/><text:tab/></text:span><text:span text:style-name="T16"><text:tab/><text:tab/></text:span></text:p>
      <text:p text:style-name="P21"><text:tab/><text:tab/></text:p>
      <text:p text:style-name="P21"/>
      <text:p text:style-name="P6">Oświadczenie </text:p>
      <text:p text:style-name="P6">strony na rzecz której decyzja została wydana:</text:p>
      <text:p text:style-name="P6"/>
      <text:p text:style-name="P9"/>
      <text:p text:style-name="P79"><text:span text:style-name="T29">Ja </text:span><text:span text:style-name="T30">niżej podpisany</text:span><text:span text:style-name="T29">.................................................</text:span><text:span text:style-name="T30">o</text:span><text:span text:style-name="T29">świadczam, że wyrażam zgodę na przeniesienie decyzji </text:span><text:span text:style-name="T30">Burmistrza Miasta i Gminy Staszów </text:span><text:span text:style-name="T29">o warunkach zabudowy </text:span><text:span text:style-name="T65">Nr……… <text:line-break/>z dnia…………………</text:span><text:span text:style-name="T66">z</text:span><text:span text:style-name="T65">nak:…………………….…… </text:span><text:span text:style-name="T66">d</text:span><text:span text:style-name="T65">la zamierzenia budowlanego: </text:span></text:p>
      <text:p text:style-name="P78"/>
      <text:p text:style-name="P77">……………………………………………………………………………………..…………………………</text:p>
      <text:p text:style-name="P74"><text:span text:style-name="T77">(</text:span><text:span text:style-name="T81">rodzaj i adres</text:span><text:span text:style-name="T77"> zamierzenia budowlanego)</text:span></text:p>
      <text:p text:style-name="P10"><text:s text:c="4"/>…………………………………………………………………………………………………….………...</text:p>
      <text:p text:style-name="P11"><text:tab/>na rzecz..................................................................................................………….......................…</text:p>
      <text:p text:style-name="P13">(imię i nazwisko lub nazwa wstępującego w miejsce inwestora)</text:p>
      <text:p text:style-name="P7"/>
      <text:p text:style-name="P71"><text:span text:style-name="T6"><text:tab/> <text:s text:c="3"/></text:span><text:span text:style-name="T32">*</text:span><text:span text:style-name="T31">Niepotrzebne skreślić.</text:span></text:p>
      <text:p text:style-name="P17"/>
      <text:p text:style-name="P17"/>
      <text:p text:style-name="P17"/>
      <text:p text:style-name="P8"><text:tab/><text:tab/><text:tab/><text:tab/><text:tab/><text:tab/><text:tab/><text:tab/>.........................................…</text:p>
      <text:p text:style-name="P75"><text:span text:style-name="T6"><text:tab/><text:tab/><text:tab/><text:tab/><text:tab/><text:tab/><text:tab/><text:tab/>(</text:span><text:span text:style-name="T33">czytelny </text:span><text:span text:style-name="T6">podpis)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Segoe UI" style:font-size-asian="10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l" fo:country="PL" style:letter-kerning="false" style:font-name-asian="Segoe UI" style:font-size-asian="10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826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justify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0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rzx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ListLabel_20_1" loext:num-list-format="%2%" text:bullet-char="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Symbol2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 text:consecutive-numbering="true">
      <text:list-level-style-number text:level="1" text:style-name="Teletype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 text:consecutive-numbering="true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" loext:num-list-format="%2%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Symbol2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loext:num-list-format="%1%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2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7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0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3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6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9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32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3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5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7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38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9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4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2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line-height="100%" fo:text-align="end" style:justify-single-word="false"/>
    </style:style>
    <style:style style:name="MP3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language="pl" fo:country="PL" style:font-size-asian="8pt" style:font-size-complex="8pt"/>
    </style:style>
    <style:style style:name="MP4" style:family="paragraph" style:parent-style-name="Footer">
      <style:paragraph-properties fo:line-height="100%" fo:text-align="center" style:justify-single-word="false"/>
    </style:style>
    <style:style style:name="MP5" style:family="paragraph" style:parent-style-name="Footer">
      <style:paragraph-properties fo:line-height="100%" fo:text-align="center" style:justify-single-word="false"/>
      <style:text-properties fo:font-size="8pt" fo:language="pl" fo:country="PL" style:font-size-asian="8pt" style:font-size-complex="8pt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officeooo:rsid="00243b5a"/>
    </style:style>
    <style:style style:name="MT3" style:family="text">
      <style:text-properties style:font-name="Calibri" fo:font-size="8pt" fo:language="pl" fo:country="PL" style:font-size-asian="8pt" style:font-name-complex="Calibri1" style:font-size-complex="8pt"/>
    </style:style>
    <style:style style:name="MT4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59cm" fo:page-height="27.94cm" style:num-format="1" style:print-orientation="portrait" fo:margin-top="0.801cm" fo:margin-bottom="1cm" fo:margin-left="2.799cm" fo:margin-right="1.6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Strona </text:span><text:span text:style-name="MT1"><text:page-number text:select-page="current">3</text:page-number></text:span><text:span text:style-name="MT1"><text:s/>z </text:span><text:span text:style-name="MT1"><text:page-count>3</text:page-count></text:span></text:p>
        <text:p text:style-name="MP3">Urząd Miasta i Gminy <text:span text:style-name="MT2">Staszów, </text:span>28-200 Staszów, ul. Opatowska 31, woj. świętokrzyskie</text:p>
        <text:p text:style-name="MP4"><text:span text:style-name="MT3">tel. </text:span><text:span text:style-name="MT4">15 864 83 05 fax: 15 864 83 04</text:span></text:p>
        <text:p text:style-name="MP5">www.staszow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17:36:00</meta:creation-date>
    <meta:initial-creator>Lidzia</meta:initial-creator>
    <dc:language>pl-PL</dc:language>
    <meta:print-date>2021-02-15T07:28:17.388000000</meta:print-date>
    <dc:date>2025-02-05T09:39:41.769000000</dc:date>
    <meta:editing-cycles>42</meta:editing-cycles>
    <meta:editing-duration>PT13H53M12S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87" meta:word-count="897" meta:character-count="7380" meta:non-whitespace-character-count="6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