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 fo:line-height="100%" fo:text-align="end" style:justify-single-word="false"/>
    </style:style>
    <style:style style:name="P2" style:family="paragraph" style:parent-style-name="Footer">
      <style:paragraph-properties fo:line-height="100%" fo:text-align="center" style:justify-single-word="false"/>
    </style:style>
    <style:style style:name="P3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language="pl" fo:country="PL" style:font-size-asian="8pt" style:font-size-complex="8pt"/>
    </style:style>
    <style:style style:name="P4" style:family="paragraph" style:parent-style-name="Footer">
      <style:paragraph-properties fo:line-height="100%" fo:text-align="center" style:justify-single-word="false"/>
      <style:text-properties fo:font-size="8pt" fo:language="pl" fo:country="PL" style:font-size-asian="8pt" style:font-size-complex="8pt"/>
    </style:style>
    <style:style style:name="P5" style:family="paragraph" style:parent-style-name="List_20_Paragraph" style:master-page-name="">
      <loext:graphic-properties draw:fill="none"/>
      <style:paragraph-properties fo:margin-left="0.499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Arial2" fo:font-size="11pt" fo:language="pl" fo:country="PL" fo:font-weight="bold" officeooo:rsid="002ffd19" officeooo:paragraph-rsid="002ffd19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>
      <loext:graphic-properties draw:fill="none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loext:opacity="0%" style:font-name="Arial2" fo:font-size="11pt" fo:language="pl" fo:country="PL" fo:font-weight="bold" officeooo:rsid="001adc0a" officeooo:paragraph-rsid="001ea8b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>
      <loext:graphic-properties draw:fill="none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loext:opacity="0%" style:font-name="Arial2" fo:font-size="4pt" fo:language="pl" fo:country="PL" fo:font-weight="bold" officeooo:rsid="001adc0a" officeooo:paragraph-rsid="001ea8bd" style:letter-kerning="false" style:font-name-asian="Times New Roman1" style:font-size-asian="3.5pt" style:language-asian="pl" style:country-asian="PL" style:font-weight-asian="bold" style:font-name-complex="Times New Roman1" style:font-size-complex="4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>
      <loext:graphic-properties draw:fill="none"/>
      <style:paragraph-properties fo:margin-left="0.4cm" fo:margin-right="0cm" fo:margin-top="0cm" fo:margin-bottom="0cm" style:contextual-spacing="tru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891cm"/>
        </style:tab-stops>
      </style:paragraph-properties>
      <style:text-properties style:font-name="Arial2" fo:font-size="11pt" fo:language="pl" fo:country="PL" officeooo:paragraph-rsid="001cd9d4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>
      <loext:graphic-properties draw:fill="none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Arial2" fo:font-size="11pt" fo:language="pl" fo:country="PL" officeooo:paragraph-rsid="00253d7e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master-page-name="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Arial2" fo:font-size="11pt" fo:language="pl" fo:country="PL" officeooo:paragraph-rsid="001cd9d4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0.601cm"/>
        </style:tab-stops>
      </style:paragraph-properties>
      <style:text-properties style:font-name="Arial2" fo:font-size="11pt" fo:language="pl" fo:country="PL" officeooo:paragraph-rsid="00210e8f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master-page-name="">
      <loext:graphic-properties draw:fill="none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2" fo:font-size="11pt" fo:language="pl" fo:country="PL" officeooo:paragraph-rsid="001cd9d4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text-align="center" style:justify-single-word="false"/>
      <style:text-properties style:font-name="Arial2" fo:font-size="11pt" fo:language="pl" fo:country="PL" officeooo:paragraph-rsid="0018f489" style:font-size-asian="11pt" style:font-name-complex="Times New Roman1" style:font-size-complex="11pt" style:language-complex="ar" style:country-complex="SA"/>
    </style:style>
    <style:style style:name="P14" style:family="paragraph" style:parent-style-name="List_20_Paragraph" style:master-page-name="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Arial2" fo:font-size="11pt" fo:language="pl" fo:country="PL" fo:font-weight="normal" officeooo:paragraph-rsid="001cd9d4" style:font-size-asian="11pt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fo:language="pl" fo:country="PL" officeooo:rsid="0010d98e" officeooo:paragraph-rsid="0010d98e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officeooo:rsid="0010d98e" officeooo:paragraph-rsid="0010d98e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15%" fo:text-align="start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2" fo:font-size="10pt" fo:language="pl" fo:country="PL" officeooo:paragraph-rsid="0020557a" style:font-size-asian="10pt" style:font-size-complex="10pt" style:language-complex="ar" style:country-complex="SA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font-name="Arial2" fo:font-size="10pt" fo:language="pl" fo:country="PL" officeooo:paragraph-rsid="0035c11f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Arial2" fo:font-size="10pt" fo:language="pl" fo:country="PL" officeooo:paragraph-rsid="003924a4" style:font-size-asian="10pt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fo:font-style="italic" fo:font-weight="bold" officeooo:rsid="0010d98e" officeooo:paragraph-rsid="0010d98e" style:font-size-asian="10pt" style:font-style-asian="italic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fo:font-style="italic" fo:font-weight="normal" officeooo:rsid="0010d98e" officeooo:paragraph-rsid="0010d98e" style:font-name-asian="Arial1" style:font-size-asian="10pt" style:font-style-asian="italic" style:font-weight-asian="normal" style:font-name-complex="Arial1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fo:font-weight="bold" officeooo:paragraph-rsid="0020557a" style:font-size-asian="10pt" style:font-weight-asian="bold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style:text-underline-style="solid" style:text-underline-width="auto" style:text-underline-color="font-color" fo:font-weight="bold" officeooo:paragraph-rsid="002a8447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2" fo:font-size="5pt" fo:language="pl" fo:country="PL" fo:font-style="italic" officeooo:paragraph-rsid="0018f489" style:font-size-asian="4.34999990463257pt" style:font-style-asian="italic" style:font-name-complex="Times New Roman1" style:font-size-complex="5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Arial2" fo:font-size="5pt" fo:language="pl" fo:country="PL" fo:font-style="italic" officeooo:paragraph-rsid="0018f489" style:font-size-asian="4.34999990463257pt" style:font-style-asian="italic" style:font-name-complex="Times New Roman1" style:font-size-complex="5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5pt" fo:language="pl" fo:country="PL" officeooo:paragraph-rsid="0010d98e" style:font-size-asian="4.34999990463257pt" style:font-name-complex="Times New Roman" style:font-size-complex="5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Arial2" fo:font-size="4pt" fo:language="pl" fo:country="PL" fo:font-style="italic" fo:font-weight="bold" officeooo:rsid="0010d98e" officeooo:paragraph-rsid="001c13be" style:font-name-asian="Arial1" style:font-size-asian="3.5pt" style:font-style-asian="italic" style:font-weight-asian="bold" style:font-name-complex="Times New Roman1" style:font-size-complex="4pt" style:language-complex="ar" style:country-complex="SA" style:font-weight-complex="bold"/>
    </style:style>
    <style:style style:name="P28" style:family="paragraph" style:parent-style-name="List_20_Paragraph">
      <style:paragraph-properties fo:margin-left="1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" fo:font-size="10pt" fo:language="pl" fo:country="PL" officeooo:paragraph-rsid="0018f489" style:font-size-asian="10pt" style:font-name-complex="Calibri1" style:font-size-complex="10pt" style:language-complex="ar" style:country-complex="SA"/>
    </style:style>
    <style:style style:name="P29" style:family="paragraph" style:parent-style-name="Standard">
      <style:text-properties fo:color="#000000" loext:opacity="100%" style:font-name="Arial" fo:font-size="14pt" fo:language="pl" fo:country="PL" fo:font-weight="bold" officeooo:paragraph-rsid="002a8447" style:font-size-asian="14pt" style:font-weight-asian="bold" style:font-size-complex="14pt" style:language-complex="ar" style:country-complex="SA"/>
    </style:style>
    <style:style style:name="P30" style:family="paragraph" style:parent-style-name="Text_20_body" style:master-page-name="">
      <style:paragraph-properties fo:text-align="end" style:justify-single-word="false" style:page-number="auto"/>
      <style:text-properties fo:color="#000000" loext:opacity="100%" fo:font-size="10pt" fo:language="pl" fo:country="PL" officeooo:paragraph-rsid="0025c877" style:font-size-asian="10pt" style:language-complex="ar" style:country-complex="SA"/>
    </style:style>
    <style:style style:name="P31" style:family="paragraph" style:parent-style-name="Standard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/>
      <style:text-properties fo:color="#000000" loext:opacity="100%" style:font-name="Arial1" fo:font-size="8pt" fo:language="pl" fo:country="PL" fo:font-style="italic" fo:font-weight="bold" officeooo:rsid="00223898" officeooo:paragraph-rsid="0025c877" style:font-name-asian="Arial1" style:font-size-asian="8pt" style:font-style-asian="italic" style:font-weight-asian="bold" style:font-name-complex="Times New Roman1" style:font-size-complex="8pt" style:language-complex="ar" style:country-complex="SA" style:font-weight-complex="bold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Arial2" fo:font-size="10pt" fo:language="pl" fo:country="PL" fo:font-weight="bold" officeooo:paragraph-rsid="0010ff6e" style:font-size-asian="10pt" style:font-weight-asian="bold" style:font-name-complex="Times New Roman" style:font-size-complex="10pt" style:language-complex="ar" style:country-complex="SA"/>
    </style:style>
    <style:style style:name="P33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89cm"/>
        </style:tab-stops>
      </style:paragraph-properties>
      <style:text-properties fo:color="#000000" loext:opacity="100%" style:text-line-through-style="none" style:text-line-through-type="none" style:font-name="Arial2" fo:font-size="9pt" fo:language="pl" fo:country="PL" style:text-underline-style="none" fo:font-weight="normal" officeooo:paragraph-rsid="002e0401" style:font-size-asian="9pt" style:font-weight-asian="normal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2" fo:font-size="9pt" fo:language="pl" fo:country="PL" style:text-underline-style="none" fo:font-weight="normal" officeooo:paragraph-rsid="0010ff6e" style:font-size-asian="9pt" style:font-weight-asian="normal" style:font-name-complex="Times New Roman" style:font-size-complex="9pt" style:language-complex="ar" style:country-complex="SA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9pt" fo:language="pl" fo:country="PL" officeooo:paragraph-rsid="0010ff6e" style:font-size-asian="9pt" style:font-name-complex="Times New Roman" style:font-size-complex="9pt" style:language-complex="ar" style:country-complex="SA"/>
    </style:style>
    <style:style style:name="P36" style:family="paragraph" style:parent-style-name="List_20_Paragraph" style:master-page-name="">
      <loext:graphic-properties draw:fill="none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fo:language="pl" fo:country="PL" officeooo:paragraph-rsid="002e0401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List_20_Paragraph" style:master-page-name="">
      <loext:graphic-properties draw:fill="none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language="pl" fo:country="PL" officeooo:paragraph-rsid="002ffd19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language="pl" fo:country="PL" style:language-complex="ar" style:country-complex="SA"/>
    </style:style>
    <style:style style:name="P39" style:family="paragraph" style:parent-style-name="Standard">
      <style:paragraph-properties fo:margin-top="0.201cm" fo:margin-bottom="0.252cm" style:contextual-spacing="false" fo:line-height="100%"/>
      <style:text-properties fo:language="pl" fo:country="PL" style:language-complex="ar" style:country-complex="SA"/>
    </style:style>
    <style:style style:name="P40" style:family="paragraph" style:parent-style-name="Standard">
      <style:paragraph-properties fo:margin-top="0cm" fo:margin-bottom="0cm" style:contextual-spacing="true" fo:line-height="100%"/>
      <style:text-properties fo:language="pl" fo:country="PL" officeooo:paragraph-rsid="001cd9d4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pl" fo:country="PL" officeooo:paragraph-rsid="002ffd19" style:language-complex="ar" style:country-complex="SA"/>
    </style:style>
    <style:style style:name="P42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officeooo:paragraph-rsid="0010ff6e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l" fo:country="PL" style:font-size-asian="10pt" style:font-name-complex="Arial3" style:font-size-complex="10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language="pl" fo:country="PL" fo:font-weight="bold" officeooo:paragraph-rsid="0010d98e" style:font-size-asian="10pt" style:font-weight-asian="bold" style:font-size-complex="10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" fo:font-size="7pt" fo:language="pl" fo:country="PL" style:font-size-asian="7pt" style:font-name-complex="Calibri1" style:font-size-complex="7pt" style:language-complex="ar" style:country-complex="SA"/>
    </style:style>
    <style:style style:name="P46" style:family="paragraph" style:parent-style-name="Standard">
      <style:paragraph-properties fo:line-height="100%" fo:text-align="center" style:justify-single-word="false"/>
      <style:text-properties style:font-name="Arial" fo:font-size="3pt" fo:language="pl" fo:country="PL" fo:font-weight="bold" style:font-size-asian="2.59999990463257pt" style:font-weight-asian="bold" style:font-size-complex="3pt" style:language-complex="ar" style:country-complex="SA"/>
    </style:style>
    <style:style style:name="P47" style:family="paragraph" style:parent-style-name="Standard">
      <style:paragraph-properties fo:margin-top="0cm" fo:margin-bottom="0cm" style:contextual-spacing="true" fo:line-height="100%"/>
      <style:text-properties style:font-name="Arial" fo:font-size="12pt" fo:language="pl" fo:country="PL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.704cm" fo:margin-bottom="0.704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49" style:family="paragraph" style:parent-style-name="Standard">
      <style:paragraph-properties fo:margin-top="0cm" fo:margin-bottom="0.152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50" style:family="paragraph" style:parent-style-name="Standard">
      <style:paragraph-properties fo:margin-top="0cm" fo:margin-bottom="0.353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51" style:family="paragraph" style:parent-style-name="Standard">
      <style:paragraph-properties fo:margin-top="0cm" fo:margin-bottom="0cm" style:contextual-spacing="true" fo:line-height="100%"/>
      <style:text-properties style:font-name="Arial" fo:font-size="5pt" fo:language="pl" fo:country="PL" fo:font-style="italic" style:font-size-asian="4.34999990463257pt" style:font-style-asian="italic" style:font-size-complex="5pt" style:language-complex="ar" style:country-complex="SA" style:font-style-complex="italic"/>
    </style:style>
    <style:style style:name="P52" style:family="paragraph" style:parent-style-name="Standard">
      <style:paragraph-properties fo:margin-top="0.402cm" fo:margin-bottom="0.402cm" style:contextual-spacing="true" fo:line-height="100%"/>
      <style:text-properties style:font-name="Arial" fo:font-size="8pt" fo:language="pl" fo:country="PL" fo:font-style="italic" style:font-size-asian="8pt" style:font-style-asian="italic" style:font-size-complex="8pt" style:language-complex="ar" style:country-complex="SA" style:font-style-complex="italic"/>
    </style:style>
    <style:style style:name="P53" style:family="paragraph" style:parent-style-name="Standard">
      <style:paragraph-properties fo:margin-top="0cm" fo:margin-bottom="0.353cm" style:contextual-spacing="true" fo:line-height="100%"/>
      <style:text-properties style:font-name="Arial" fo:font-size="8pt" fo:language="pl" fo:country="PL" fo:font-style="italic" style:font-size-asian="8pt" style:font-style-asian="italic" style:font-size-complex="8pt" style:language-complex="ar" style:country-complex="SA" style:font-style-complex="italic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8pt" fo:language="pl" fo:country="PL" style:font-size-asian="8pt" style:font-name-complex="Calibri1" style:font-size-complex="8pt" style:language-complex="ar" style:country-complex="SA"/>
    </style:style>
    <style:style style:name="P55" style:family="paragraph" style:parent-style-name="Standard">
      <style:paragraph-properties fo:margin-top="0.402cm" fo:margin-bottom="0.402cm" style:contextual-spacing="true" fo:line-height="100%"/>
      <style:text-properties style:font-name="Arial" fo:font-size="2pt" fo:language="pl" fo:country="PL" fo:font-style="italic" style:font-size-asian="1.75pt" style:font-style-asian="italic" style:font-size-complex="2pt" style:language-complex="ar" style:country-complex="SA" style:font-style-complex="italic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language="pl" fo:country="PL" fo:font-weight="bold" style:font-size-asian="9pt" style:font-weight-asian="bold" style:font-size-complex="9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8pt" fo:language="pl" fo:country="PL" fo:font-style="normal" fo:font-weight="normal" officeooo:rsid="00223898" officeooo:paragraph-rsid="0025c877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fo:font-size="10pt" fo:language="pl" fo:country="PL" officeooo:paragraph-rsid="002c3cb4" style:font-size-asian="10pt" style:font-size-complex="10pt" style:language-complex="ar" style:country-complex="SA"/>
    </style:style>
    <style:style style:name="P59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fo:font-size="10pt" fo:language="pl" fo:country="PL" fo:font-weight="bold" officeooo:paragraph-rsid="002c3cb4" style:font-size-asian="10pt" style:font-weight-asian="bold" style:font-size-complex="10pt" style:language-complex="ar" style:country-complex="SA"/>
    </style:style>
    <style:style style:name="P60" style:family="paragraph" style:parent-style-name="Text_20_body">
      <style:paragraph-properties fo:text-align="center" style:justify-single-word="false"/>
      <style:text-properties fo:font-size="12pt" fo:language="pl" fo:country="PL" fo:font-weight="bold" officeooo:paragraph-rsid="0032960e" style:font-size-asian="12pt" style:font-weight-asian="bold" style:font-size-complex="12pt" style:language-complex="ar" style:country-complex="SA"/>
    </style:style>
    <style:style style:name="P61" style:family="paragraph" style:parent-style-name="List_20_Paragraph" style:list-style-name="WWNum6">
      <loext:graphic-properties draw:fill="none"/>
      <style:paragraph-properties fo:margin-left="0.4cm" fo:margin-right="0cm" fo:margin-top="0cm" fo:margin-bottom="0cm" style:contextual-spacing="tru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891cm"/>
        </style:tab-stops>
      </style:paragraph-properties>
      <style:text-properties style:font-name="Arial2" fo:font-size="11pt" fo:language="pl" fo:country="PL" officeooo:paragraph-rsid="0018f489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List_20_Paragraph" style:list-style-name="WWNum6" style:master-page-name="">
      <loext:graphic-properties draw:fill="none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style:font-name="Arial2" fo:font-size="11pt" fo:language="pl" fo:country="PL" officeooo:paragraph-rsid="001cd9d4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List_20_Paragraph" style:list-style-name="WWNum6">
      <loext:graphic-properties draw:fill="none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Arial2" fo:font-size="11pt" fo:language="pl" fo:country="PL" fo:font-weight="bold" officeooo:paragraph-rsid="001ea8bd" style:font-size-asian="11pt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List_20_Paragraph" style:list-style-name="WWNum6">
      <loext:graphic-properties draw:fill="none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Arial2" fo:font-size="5pt" fo:language="pl" fo:country="PL" fo:font-weight="bold" officeooo:paragraph-rsid="001cd9d4" style:font-size-asian="4.34999990463257pt" style:font-weight-asian="bold" style:font-name-complex="Times New Roman1" style:font-size-complex="5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List_20_Paragraph" style:list-style-name="WWNum6" style:master-page-name="">
      <loext:graphic-properties draw:fill="none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language="pl" fo:country="PL" officeooo:paragraph-rsid="001ea8bd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List_20_Paragraph" style:list-style-name="WWNum5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style:language-complex="ar" style:country-complex="SA"/>
    </style:style>
    <style:style style:name="P67" style:family="paragraph" style:parent-style-name="List_20_Paragraph" style:list-style-name="WWNum5">
      <style:paragraph-properties fo:margin-left="0.501cm" fo:margin-right="0cm" fo:margin-top="0cm" fo:margin-bottom="0cm" style:contextual-spacing="true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officeooo:paragraph-rsid="0010ff6e" style:language-complex="ar" style:country-complex="SA"/>
    </style:style>
    <style:style style:name="P68" style:family="paragraph" style:parent-style-name="List_20_Paragraph" style:list-style-name="WWNum5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style:font-size-asian="10pt" style:font-size-complex="10pt" style:language-complex="ar" style:country-complex="SA"/>
    </style:style>
    <style:style style:name="P69" style:family="paragraph" style:parent-style-name="List_20_Paragraph" style:list-style-name="WWNum3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0.409cm"/>
        </style:tab-stops>
      </style:paragraph-properties>
      <style:text-properties style:font-name="Arial" fo:font-size="8pt" fo:language="pl" fo:country="PL" officeooo:paragraph-rsid="002a8f20" style:font-size-asian="8pt" style:font-name-complex="Calibri1" style:font-size-complex="8pt" style:language-complex="ar" style:country-complex="SA"/>
    </style:style>
    <style:style style:name="P70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09cm"/>
        </style:tab-stops>
      </style:paragraph-properties>
      <style:text-properties style:font-name="Arial" fo:font-size="8pt" fo:language="pl" fo:country="PL" officeooo:paragraph-rsid="002b207c" style:font-size-asian="8pt" style:font-name-complex="Calibri1" style:font-size-complex="8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fo:font-size="8pt" fo:language="pl" fo:country="PL" officeooo:paragraph-rsid="00128b6f" style:font-size-asian="8pt" style:font-name-complex="Calibri1" style:font-size-complex="8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Arial" fo:font-size="8pt" fo:language="pl" fo:country="PL" style:font-size-asian="8pt" style:font-name-complex="Calibri1" style:font-size-complex="8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List_20_Paragraph" style:list-style-name="WWNum4">
      <style:paragraph-properties fo:margin-left="0.6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language="pl" fo:country="PL" style:font-size-asian="8pt" style:font-name-complex="Calibri1" style:font-size-complex="8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8pt" fo:language="pl" fo:country="PL" officeooo:paragraph-rsid="00128b6f" style:font-size-asian="8pt" style:font-name-complex="Calibri1" style:font-size-complex="8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8pt" fo:language="pl" fo:country="PL" officeooo:paragraph-rsid="00128b6f" style:font-size-asian="8pt" style:font-name-complex="Calibri1" style:font-size-complex="8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8pt" fo:language="pl" fo:country="PL" officeooo:paragraph-rsid="00145da9" style:font-size-asian="8pt" style:font-name-complex="Calibri1" style:font-size-complex="8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8pt" fo:language="pl" fo:country="PL" officeooo:paragraph-rsid="00145da9" style:font-size-asian="8pt" style:font-name-complex="Calibri1" style:font-size-complex="8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List_20_Paragraph" style:list-style-name="WWNum5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3924a4"/>
    </style:style>
    <style:style style:name="P79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409cm"/>
        </style:tab-stops>
      </style:paragraph-properties>
      <style:text-properties officeooo:paragraph-rsid="0025c877" fo:hyphenate="false" fo:hyphenation-remain-char-count="2" fo:hyphenation-push-char-count="2" loext:hyphenation-no-caps="false"/>
    </style:style>
    <style:style style:name="P80" style:family="paragraph" style:parent-style-name="List_20_Paragraph" style:list-style-name="WWNum5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text-line-through-style="none" style:text-line-through-type="none" style:font-name="Arial2" fo:font-size="3pt" fo:language="pl" fo:country="PL" style:text-underline-style="solid" style:text-underline-width="auto" style:text-underline-color="font-color" fo:font-weight="bold" officeooo:paragraph-rsid="0010ff6e" style:font-size-asian="2.59999990463257pt" style:font-weight-asian="bold" style:font-size-complex="3pt" style:language-complex="ar" style:country-complex="SA"/>
    </style:style>
    <style:style style:name="P81" style:family="paragraph" style:parent-style-name="List_20_Paragraph" style:list-style-name="L1" style:master-page-name="">
      <loext:graphic-properties draw:fill="none"/>
      <style:paragraph-properties fo:margin-left="0cm" fo:margin-right="-0.499cm" fo:margin-top="0cm" fo:margin-bottom="0cm" style:contextual-spacing="true" fo:line-height="100%" fo:text-align="start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font-size="8pt" fo:language="pl" fo:country="PL" officeooo:paragraph-rsid="0025c877" style:font-size-asian="8pt" style:font-size-complex="8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List_20_Paragraph" style:list-style-name="L1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fo:font-size="8pt" fo:language="pl" fo:country="PL" officeooo:paragraph-rsid="0025c877" style:font-size-asian="8pt" style:font-size-complex="8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8pt" fo:language="pl" fo:country="PL" officeooo:paragraph-rsid="00331fd0" style:font-size-asian="8pt" style:font-size-complex="8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8pt" fo:language="pl" fo:country="PL" officeooo:paragraph-rsid="00331fd0" style:font-size-asian="8pt" style:font-size-complex="8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8pt" fo:language="pl" fo:country="PL" officeooo:paragraph-rsid="0025c877" style:font-size-asian="8pt" style:font-size-complex="8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List_20_Paragraph" style:list-style-name="L1" style:master-page-name="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color="#000000" loext:opacity="100%" style:font-name="Arial" fo:font-size="8pt" fo:language="pl" fo:country="PL" officeooo:paragraph-rsid="0025c877" style:font-size-asian="8pt" style:font-name-complex="Calibri1" style:font-size-complex="8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loext:opacity="100%" style:font-name="Arial" fo:font-size="8pt" fo:language="pl" fo:country="PL" style:font-size-asian="8pt" style:font-size-complex="8pt" style:language-complex="ar" style:country-complex="SA"/>
    </style:style>
    <style:style style:name="P8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language="pl" fo:country="PL" officeooo:paragraph-rsid="002a8447" style:font-size-asian="10pt" style:font-name-complex="Times New Roman" style:font-size-complex="10pt" style:language-complex="ar" style:country-complex="SA"/>
    </style:style>
    <style:style style:name="P8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officeooo:rsid="00145da9" officeooo:paragraph-rsid="002a8447" style:font-size-asian="10pt" style:font-size-complex="10pt" style:language-complex="ar" style:country-complex="SA"/>
    </style:style>
    <style:style style:name="P9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fo:font-weight="normal" officeooo:rsid="00223898" officeooo:paragraph-rsid="002a8447" style:font-size-asian="10pt" style:font-weight-asian="normal" style:font-name-complex="Times New Roman1" style:font-size-complex="10pt" style:language-complex="ar" style:country-complex="SA" style:font-weight-complex="normal"/>
    </style:style>
    <style:style style:name="P91" style:family="paragraph" style:parent-style-name="Standard" style:list-style-name="WWNum5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2" fo:font-size="9pt" fo:language="pl" fo:country="PL" fo:font-weight="bold" officeooo:paragraph-rsid="0025c877" style:font-size-asian="9pt" style:font-weight-asian="bold" style:font-size-complex="9pt" style:language-complex="ar" style:country-complex="SA" style:font-weight-complex="bold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Calibri" fo:font-size="8pt" fo:language="pl" fo:country="PL" style:font-size-asian="8pt" style:font-name-complex="Calibri1" style:font-size-complex="8pt"/>
    </style:style>
    <style:style style:name="T3" style:family="text">
      <style:text-properties style:font-name="Calibri" fo:font-size="8pt" style:font-size-asian="8pt" style:font-name-complex="Calibri1" style:font-size-complex="8pt"/>
    </style:style>
    <style:style style:name="T4" style:family="text"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loext:opacity="100%" style:font-name="Arial" fo:font-size="8pt" fo:font-style="italic" style:font-size-asian="8pt" style:font-style-asian="italic" style:font-size-complex="8pt"/>
    </style:style>
    <style:style style:name="T6" style:family="text">
      <style:text-properties fo:color="#000000" loext:opacity="100%" style:font-name="Arial" fo:font-size="8pt" fo:font-style="italic" style:font-size-asian="8pt" style:font-style-asian="italic" style:font-size-complex="8pt" style:font-style-complex="italic"/>
    </style:style>
    <style:style style:name="T7" style:family="text">
      <style:text-properties fo:color="#000000" loext:opacity="100%" style:font-name="Arial" fo:font-size="8pt" fo:font-style="italic" officeooo:rsid="00326ded" style:font-size-asian="8pt" style:font-style-asian="italic" style:font-size-complex="8pt"/>
    </style:style>
    <style:style style:name="T8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Arial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loext:opacity="100%" style:font-name="Arial" fo:font-size="14pt" fo:font-weight="bold" style:font-size-asian="14pt" style:font-weight-asian="bold" style:font-size-complex="14pt"/>
    </style:style>
    <style:style style:name="T11" style:family="text">
      <style:text-properties fo:color="#000000" loext:opacity="100%" style:font-name="Arial" fo:font-size="11pt" fo:font-style="italic" fo:font-weight="normal" style:font-name-asian="Calibri1" style:font-size-asian="11pt" style:font-style-asian="italic" style:font-weight-asian="normal" style:font-name-complex="Calibri1" style:font-size-complex="11pt" style:font-weight-complex="normal"/>
    </style:style>
    <style:style style:name="T12" style:family="text">
      <style:text-properties fo:color="#000000" loext:opacity="100%" style:font-name="Arial" fo:font-size="11pt" fo:font-style="italic" fo:font-weight="normal" officeooo:rsid="001cd9d4" style:font-name-asian="Calibri1" style:font-size-asian="11pt" style:font-style-asian="italic" style:font-weight-asian="normal" style:font-name-complex="Calibri1" style:font-size-complex="11pt" style:font-weight-complex="normal"/>
    </style:style>
    <style:style style:name="T13" style:family="text">
      <style:text-properties fo:color="#000000" loext:opacity="100%" style:font-name="Arial" style:font-name-complex="Times New Roman"/>
    </style:style>
    <style:style style:name="T14" style:family="text">
      <style:text-properties fo:color="#000000" loext:opacity="100%" style:font-name="Arial" fo:font-style="italic" style:font-name-asian="Calibri1" style:font-style-asian="italic" style:font-name-complex="Calibri1"/>
    </style:style>
    <style:style style:name="T15" style:family="text">
      <style:text-properties fo:color="#000000" loext:opacity="100%" style:font-name="Arial" fo:font-style="italic" officeooo:rsid="001cd9d4" style:font-name-asian="Calibri1" style:font-style-asian="italic" style:font-name-complex="Calibri1"/>
    </style:style>
    <style:style style:name="T16" style:family="text">
      <style:text-properties fo:color="#000000" loext:opacity="100%" style:font-name="Arial" fo:font-style="italic" fo:font-weight="normal" style:font-name-asian="Calibri1" style:font-style-asian="italic" style:font-weight-asian="normal" style:font-name-complex="Calibri1" style:font-weight-complex="normal"/>
    </style:style>
    <style:style style:name="T17" style:family="text">
      <style:text-properties fo:color="#000000" loext:opacity="100%" style:font-name="Arial" fo:font-style="italic" fo:font-weight="normal" officeooo:rsid="001cd9d4" style:font-name-asian="Calibri1" style:font-style-asian="italic" style:font-weight-asian="normal" style:font-name-complex="Calibri1" style:font-weight-complex="normal"/>
    </style:style>
    <style:style style:name="T18" style:family="text">
      <style:text-properties fo:color="#000000" loext:opacity="100%" style:font-name="Arial" fo:font-style="italic" officeooo:rsid="001cd9d4" style:letter-kerning="false" style:font-name-asian="Calibri1" style:language-asian="pl" style:country-asian="PL" style:font-style-asian="italic" style:font-name-complex="Calibri1"/>
    </style:style>
    <style:style style:name="T19" style:family="text">
      <style:text-properties fo:color="#000000" loext:opacity="100%" style:font-name="Arial" fo:font-style="italic" officeooo:rsid="001c13be" style:letter-kerning="false" style:font-name-asian="Calibri1" style:language-asian="pl" style:country-asian="PL" style:font-style-asian="italic" style:font-name-complex="Calibri1"/>
    </style:style>
    <style:style style:name="T20" style:family="text">
      <style:text-properties fo:color="#000000" loext:opacity="100%" style:font-name="Arial" style:font-name-complex="Calibri1"/>
    </style:style>
    <style:style style:name="T21" style:family="text">
      <style:text-properties fo:color="#000000" loext:opacity="100%" style:font-name="Arial" officeooo:rsid="0025c877" style:font-name-complex="Calibri1"/>
    </style:style>
    <style:style style:name="T22" style:family="text">
      <style:text-properties fo:color="#000000" loext:opacity="100%" fo:font-size="14pt" fo:font-weight="bold" style:font-size-asian="14pt" style:font-weight-asian="bold" style:font-size-complex="14pt"/>
    </style:style>
    <style:style style:name="T23" style:family="text">
      <style:text-properties fo:color="#000000" loext:opacity="100%" style:font-name="Arial2" fo:font-size="10pt" fo:language="pl" fo:country="PL" style:font-size-asian="10pt" style:font-size-complex="10pt" style:language-complex="ar" style:country-complex="SA"/>
    </style:style>
    <style:style style:name="T24" style:family="text">
      <style:text-properties fo:color="#000000" loext:opacity="100%" style:font-name="Arial2" fo:font-size="10pt" fo:language="pl" fo:country="PL" style:font-size-asian="10pt" style:font-name-complex="Times New Roman" style:font-size-complex="10pt" style:language-complex="ar" style:country-complex="SA"/>
    </style:style>
    <style:style style:name="T25" style:family="text">
      <style:text-properties fo:color="#000000" loext:opacity="100%" style:font-name="Arial2" fo:font-size="10pt" fo:language="pl" fo:country="PL" officeooo:rsid="0010ff6e" style:font-size-asian="10pt" style:font-name-complex="Times New Roman" style:font-size-complex="10pt" style:language-complex="ar" style:country-complex="SA"/>
    </style:style>
    <style:style style:name="T26" style:family="text">
      <style:text-properties fo:color="#000000" loext:opacity="100%" style:font-name="Arial2" fo:font-size="10pt" fo:language="pl" fo:country="PL" fo:font-weight="bold" officeooo:rsid="0010ff6e" style:font-size-asian="10pt" style:font-weight-asian="bold" style:font-name-complex="Times New Roman" style:font-size-complex="10pt" style:language-complex="ar" style:country-complex="SA"/>
    </style:style>
    <style:style style:name="T27" style:family="text">
      <style:text-properties fo:color="#000000" loext:opacity="100%" style:text-line-through-style="none" style:text-line-through-type="none" style:font-name="Arial2" fo:font-size="9pt" style:text-underline-style="none" fo:font-weight="normal" style:font-size-asian="9pt" style:font-weight-asian="normal" style:font-name-complex="Times New Roman" style:font-size-complex="9pt"/>
    </style:style>
    <style:style style:name="T28" style:family="text">
      <style:text-properties fo:color="#000000" loext:opacity="100%" style:text-line-through-style="none" style:text-line-through-type="none" style:font-name="Arial2" fo:font-size="9pt" style:text-underline-style="none" fo:font-weight="normal" officeooo:rsid="002e0401" style:letter-kerning="false" style:font-name-asian="Segoe UI" style:font-size-asian="9pt" style:language-asian="pl" style:country-asian="PL" style:font-weight-asian="normal" style:font-name-complex="Times New Roman" style:font-size-complex="9pt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style:font-name-complex="Times New Roman1"/>
    </style:style>
    <style:style style:name="T31" style:family="text">
      <style:text-properties style:font-name="Arial" officeooo:rsid="0010d98e" style:font-name-complex="Times New Roman1"/>
    </style:style>
    <style:style style:name="T32" style:family="text">
      <style:text-properties style:font-name="Arial" officeooo:rsid="001c13be" style:font-name-complex="Times New Roman1"/>
    </style:style>
    <style:style style:name="T33" style:family="text">
      <style:text-properties style:font-name="Arial" officeooo:rsid="001cd9d4" style:font-name-complex="Times New Roman1"/>
    </style:style>
    <style:style style:name="T34" style:family="text">
      <style:text-properties style:font-name="Arial" fo:font-weight="normal" style:font-weight-asian="normal" style:font-name-complex="Times New Roman1" style:font-weight-complex="normal"/>
    </style:style>
    <style:style style:name="T35" style:family="text">
      <style:text-properties style:font-name="Arial" fo:font-weight="normal" officeooo:rsid="0010d98e" style:font-weight-asian="normal" style:font-name-complex="Times New Roman1" style:font-weight-complex="normal"/>
    </style:style>
    <style:style style:name="T36" style:family="text">
      <style:text-properties style:font-name="Arial" style:font-name-complex="Calibri1"/>
    </style:style>
    <style:style style:name="T37" style:family="text">
      <style:text-properties style:font-name="Arial" officeooo:rsid="0025c877" style:font-name-complex="Calibri1"/>
    </style:style>
    <style:style style:name="T38" style:family="text">
      <style:text-properties style:font-name="Arial" officeooo:rsid="00128b6f" style:font-name-complex="Calibri1"/>
    </style:style>
    <style:style style:name="T39" style:family="text">
      <style:text-properties style:font-name="Arial" officeooo:rsid="002a8f20" style:font-name-complex="Calibri1"/>
    </style:style>
    <style:style style:name="T40" style:family="text">
      <style:text-properties style:font-name="Arial" officeooo:rsid="00273429" style:font-name-complex="Calibri1"/>
    </style:style>
    <style:style style:name="T41" style:family="text">
      <style:text-properties style:font-name="Arial" officeooo:rsid="002ad307" style:font-name-complex="Calibri1"/>
    </style:style>
    <style:style style:name="T42" style:family="text">
      <style:text-properties style:font-name="Arial" officeooo:rsid="0010ff6e" style:font-name-complex="Calibri1"/>
    </style:style>
    <style:style style:name="T43" style:family="text">
      <style:text-properties style:font-name="Arial" officeooo:rsid="00331fd0" style:font-name-complex="Calibri1"/>
    </style:style>
    <style:style style:name="T44" style:family="text">
      <style:text-properties style:font-name="Arial" officeooo:rsid="003924a4" style:font-name-complex="Calibri1"/>
    </style:style>
    <style:style style:name="T45" style:family="text">
      <style:text-properties style:font-name="Arial" officeooo:rsid="003a7e21" style:font-name-complex="Calibri1"/>
    </style:style>
    <style:style style:name="T46" style:family="text">
      <style:text-properties style:font-name="Arial" fo:font-size="8pt" fo:language="pl" fo:country="PL" style:font-size-asian="8pt" style:font-name-complex="Calibri1" style:font-size-complex="8pt" style:language-complex="ar" style:country-complex="SA"/>
    </style:style>
    <style:style style:name="T47" style:family="text">
      <style:text-properties style:font-name="Arial" fo:font-size="8pt" fo:language="pl" fo:country="PL" officeooo:rsid="0025c877" style:font-size-asian="8pt" style:font-name-complex="Calibri1" style:font-size-complex="8pt" style:language-complex="ar" style:country-complex="SA"/>
    </style:style>
    <style:style style:name="T48" style:family="text">
      <style:text-properties style:font-name="Arial" fo:font-size="8pt" fo:language="pl" fo:country="PL" officeooo:rsid="00128b6f" style:font-size-asian="8pt" style:font-name-complex="Calibri1" style:font-size-complex="8pt" style:language-complex="ar" style:country-complex="SA"/>
    </style:style>
    <style:style style:name="T49" style:family="text">
      <style:text-properties style:font-name="Arial" fo:font-size="8pt" fo:language="pl" fo:country="PL" officeooo:rsid="00273429" style:font-size-asian="8pt" style:font-name-complex="Calibri1" style:font-size-complex="8pt" style:language-complex="ar" style:country-complex="SA"/>
    </style:style>
    <style:style style:name="T50" style:family="text">
      <style:text-properties style:use-window-font-color="true" loext:opacity="0%" style:font-name="Arial" fo:font-size="8pt" fo:language="pl" fo:country="PL" officeooo:rsid="00128b6f" style:letter-kerning="false" style:font-name-asian="Times New Roman1" style:font-size-asian="8pt" style:language-asian="pl" style:country-asian="PL" style:font-name-complex="Calibri1" style:font-size-complex="8pt" style:language-complex="ar" style:country-complex="SA"/>
    </style:style>
    <style:style style:name="T51" style:family="text">
      <style:text-properties style:use-window-font-color="true" loext:opacity="0%" style:font-name="Arial" fo:font-size="8pt" fo:font-style="italic" style:letter-kerning="false" style:font-name-asian="Calibri1" style:font-size-asian="8pt" style:language-asian="en" style:country-asian="US" style:font-style-asian="italic" style:font-name-complex="Times New Roman1" style:font-size-complex="8pt" style:font-style-complex="italic"/>
    </style:style>
    <style:style style:name="T52" style:family="text">
      <style:text-properties style:use-window-font-color="true" loext:opacity="0%" style:font-name="Arial" fo:font-size="10pt" style:letter-kerning="false" style:font-name-asian="Times New Roman1" style:font-size-asian="10pt" style:language-asian="pl" style:country-asian="PL" style:font-name-complex="Times New Roman1" style:font-size-complex="10pt"/>
    </style:style>
    <style:style style:name="T53" style:family="text">
      <style:text-properties style:use-window-font-color="true" loext:opacity="0%" style:font-name="Arial" fo:font-weight="normal" officeooo:rsid="0010d98e" style:letter-kerning="false" style:font-name-asian="Segoe UI" style:language-asian="pl" style:country-asian="PL" style:font-weight-asian="normal" style:font-name-complex="Times New Roman1" style:font-weight-complex="normal"/>
    </style:style>
    <style:style style:name="T54" style:family="text">
      <style:text-properties style:use-window-font-color="true" loext:opacity="0%" style:font-name="Arial" fo:font-weight="normal" officeooo:rsid="001c13be" style:letter-kerning="false" style:font-name-asian="Segoe UI" style:language-asian="pl" style:country-asian="PL" style:font-weight-asian="normal" style:font-name-complex="Times New Roman1" style:font-weight-complex="normal"/>
    </style:style>
    <style:style style:name="T55" style:family="text">
      <style:text-properties style:use-window-font-color="true" loext:opacity="0%" style:font-name="Arial" fo:font-weight="normal" officeooo:rsid="001cd9d4" style:letter-kerning="false" style:font-name-asian="Segoe UI" style:language-asian="pl" style:country-asian="PL" style:font-weight-asian="normal" style:font-name-complex="Times New Roman1" style:font-weight-complex="normal"/>
    </style:style>
    <style:style style:name="T56" style:family="text">
      <style:text-properties style:use-window-font-color="true" loext:opacity="0%" style:font-name="Arial" fo:font-weight="bold" officeooo:rsid="001adc0a" style:letter-kerning="false" style:font-name-asian="Times New Roman1" style:language-asian="pl" style:country-asian="PL" style:font-weight-asian="bold" style:font-name-complex="Times New Roman1" style:font-weight-complex="normal"/>
    </style:style>
    <style:style style:name="T57" style:family="text">
      <style:text-properties style:use-window-font-color="true" loext:opacity="0%" style:font-name="Arial" officeooo:rsid="001ea8bd" style:letter-kerning="false" style:font-name-asian="Times New Roman1" style:language-asian="pl" style:country-asian="PL" style:font-name-complex="Calibri1"/>
    </style:style>
    <style:style style:name="T58" style:family="text">
      <style:text-properties style:use-window-font-color="true" loext:opacity="0%" style:font-name="Arial" officeooo:rsid="00273429" style:letter-kerning="false" style:font-name-asian="Times New Roman1" style:language-asian="pl" style:country-asian="PL" style:font-name-complex="Calibri1"/>
    </style:style>
    <style:style style:name="T59" style:family="text">
      <style:text-properties style:use-window-font-color="true" loext:opacity="0%" style:font-name="Arial2" fo:font-size="11pt" fo:font-weight="bold" officeooo:rsid="001adc0a" style:letter-kerning="false" style:font-name-asian="Times New Roman1" style:font-size-asian="11pt" style:language-asian="pl" style:country-asian="PL" style:font-weight-asian="bold" style:font-name-complex="Times New Roman1" style:font-size-complex="11pt"/>
    </style:style>
    <style:style style:name="T60" style:family="text">
      <style:text-properties style:use-window-font-color="true" loext:opacity="0%" style:font-name="Arial2" fo:font-size="11pt" fo:font-style="normal" fo:font-weight="bold" officeooo:rsid="002ffd19" style:letter-kerning="false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normal"/>
    </style:style>
    <style:style style:name="T61" style:family="text">
      <style:text-properties style:use-window-font-color="true" loext:opacity="0%" style:font-name="Arial2" fo:font-size="11pt" fo:font-style="normal" fo:font-weight="bold" officeooo:rsid="0032960e" style:letter-kerning="false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normal"/>
    </style:style>
    <style:style style:name="T62" style:family="text">
      <style:text-properties style:use-window-font-color="true" loext:opacity="0%" style:font-name="Arial2" fo:font-weight="bold" officeooo:rsid="001818f5" style:letter-kerning="false" style:font-name-asian="Segoe UI" style:language-asian="pl" style:country-asian="PL" style:font-weight-asian="bold" style:font-name-complex="Times New Roman"/>
    </style:style>
    <style:style style:name="T63" style:family="text">
      <style:text-properties style:use-window-font-color="true" loext:opacity="0%" style:font-name="Arial2" fo:font-weight="bold" officeooo:rsid="001c13be" style:letter-kerning="false" style:font-name-asian="Segoe UI" style:language-asian="pl" style:country-asian="PL" style:font-weight-asian="bold" style:font-name-complex="Times New Roman"/>
    </style:style>
    <style:style style:name="T64" style:family="text">
      <style:text-properties style:use-window-font-color="true" loext:opacity="0%" style:font-name="Arial2" fo:font-weight="bold" officeooo:rsid="002c3cb4" style:letter-kerning="false" style:font-name-asian="Segoe UI" style:language-asian="pl" style:country-asian="PL" style:font-weight-asian="bold" style:font-name-complex="Times New Roman"/>
    </style:style>
    <style:style style:name="T65" style:family="text">
      <style:text-properties style:use-window-font-color="true" loext:opacity="0%" style:font-name="Arial2" fo:font-weight="bold" officeooo:rsid="0032960e" style:letter-kerning="false" style:font-name-asian="Segoe UI" style:language-asian="pl" style:country-asian="PL" style:font-weight-asian="bold" style:font-name-complex="Times New Roman"/>
    </style:style>
    <style:style style:name="T66" style:family="text">
      <style:text-properties style:use-window-font-color="true" loext:opacity="0%" style:font-name="Arial2" officeooo:rsid="0025c877" style:letter-kerning="false" style:font-name-asian="Segoe UI" style:language-asian="pl" style:country-asian="PL" style:font-name-complex="Times New Roman"/>
    </style:style>
    <style:style style:name="T67" style:family="text">
      <style:text-properties style:use-window-font-color="true" loext:opacity="0%" style:font-name="Arial2" officeooo:rsid="001818f5" style:letter-kerning="false" style:font-name-asian="Segoe UI" style:language-asian="pl" style:country-asian="PL" style:font-name-complex="Times New Roman"/>
    </style:style>
    <style:style style:name="T68" style:family="text">
      <style:text-properties style:use-window-font-color="true" loext:opacity="0%" style:font-name="Arial2" officeooo:rsid="0018f489" style:letter-kerning="false" style:font-name-asian="Segoe UI" style:language-asian="pl" style:country-asian="PL" style:font-name-complex="Times New Roman"/>
    </style:style>
    <style:style style:name="T69" style:family="text">
      <style:text-properties style:use-window-font-color="true" loext:opacity="0%" style:font-name="Arial2" officeooo:rsid="0032960e" style:letter-kerning="false" style:font-name-asian="Segoe UI" style:language-asian="pl" style:country-asian="PL" style:font-name-complex="Times New Roman"/>
    </style:style>
    <style:style style:name="T70" style:family="text">
      <style:text-properties style:use-window-font-color="true" loext:opacity="0%" style:font-name="Arial2" officeooo:rsid="0035c11f" style:letter-kerning="false" style:font-name-asian="Segoe UI" style:language-asian="pl" style:country-asian="PL" style:font-name-complex="Times New Roman"/>
    </style:style>
    <style:style style:name="T71" style:family="text">
      <style:text-properties style:use-window-font-color="true" loext:opacity="0%" style:text-line-through-style="none" style:text-line-through-type="none" style:font-name="Arial2" fo:font-size="10pt" style:text-underline-style="solid" style:text-underline-width="auto" style:text-underline-color="font-color" fo:font-weight="bold" officeooo:rsid="001adc0a" style:letter-kerning="false" style:font-name-asian="Times New Roman1" style:font-size-asian="10pt" style:language-asian="pl" style:country-asian="PL" style:font-weight-asian="bold" style:font-name-complex="Times New Roman1" style:font-size-complex="10pt"/>
    </style:style>
    <style:style style:name="T72" style:family="text">
      <style:text-properties style:use-window-font-color="true" loext:opacity="0%" style:text-line-through-style="none" style:text-line-through-type="none" style:font-name="Arial2" fo:font-size="10pt" style:text-underline-style="none" fo:font-weight="bold" officeooo:rsid="001adc0a" style:letter-kerning="false" style:font-name-asian="Arial3" style:font-size-asian="10pt" style:language-asian="pl" style:country-asian="PL" style:font-weight-asian="bold" style:font-name-complex="Arial3" style:font-size-complex="10pt" style:font-weight-complex="bold"/>
    </style:style>
    <style:style style:name="T73" style:family="text">
      <style:text-properties style:use-window-font-color="true" loext:opacity="0%" style:text-line-through-style="none" style:text-line-through-type="none" fo:font-size="10pt" style:text-underline-style="none" officeooo:rsid="0020507d" style:letter-kerning="false" style:font-name-asian="Arial3" style:font-size-asian="10pt" style:language-asian="pl" style:country-asian="PL" style:font-name-complex="Arial3" style:font-size-complex="10pt"/>
    </style:style>
    <style:style style:name="T74" style:family="text">
      <style:text-properties style:use-window-font-color="true" loext:opacity="0%" fo:font-weight="bold" officeooo:rsid="001c13be" style:letter-kerning="false" style:font-name-asian="Segoe UI" style:language-asian="pl" style:country-asian="PL" style:font-weight-asian="bold" style:font-name-complex="Times New Roman"/>
    </style:style>
    <style:style style:name="T75" style:family="text">
      <style:text-properties style:use-window-font-color="true" loext:opacity="0%" fo:font-weight="bold" officeooo:rsid="0025c877" style:letter-kerning="false" style:font-name-asian="Segoe UI" style:language-asian="pl" style:country-asian="PL" style:font-weight-asian="bold" style:font-name-complex="Times New Roman"/>
    </style:style>
    <style:style style:name="T76" style:family="text">
      <style:text-properties style:use-window-font-color="true" loext:opacity="0%" fo:font-weight="bold" officeooo:rsid="00326ded" style:letter-kerning="false" style:font-name-asian="Segoe UI" style:language-asian="pl" style:country-asian="PL" style:font-weight-asian="bold" style:font-name-complex="Times New Roman"/>
    </style:style>
    <style:style style:name="T77" style:family="text">
      <style:text-properties style:use-window-font-color="true" loext:opacity="0%" fo:font-weight="bold" officeooo:rsid="001c13be" style:letter-kerning="false" style:font-name-asian="Segoe UI" style:language-asian="pl" style:country-asian="PL" style:font-weight-asian="bold" style:font-name-complex="Times New Roman1"/>
    </style:style>
    <style:style style:name="T78" style:family="text">
      <style:text-properties style:use-window-font-color="true" loext:opacity="0%" fo:font-weight="bold" officeooo:rsid="002ffd19" style:letter-kerning="false" style:font-name-asian="Times New Roman1" style:language-asian="pl" style:country-asian="PL" style:font-weight-asian="bold" style:font-name-complex="Times New Roman1"/>
    </style:style>
    <style:style style:name="T79" style:family="text">
      <style:text-properties style:text-position="super 58%" style:font-name="Arial" fo:font-size="10pt" style:font-size-asian="10pt" style:font-size-complex="10pt"/>
    </style:style>
    <style:style style:name="T80" style:family="text">
      <style:text-properties style:font-name="Arial2" fo:font-size="10pt" fo:language="pl" fo:country="PL" style:font-size-asian="10pt" style:font-size-complex="10pt" style:language-complex="ar" style:country-complex="SA"/>
    </style:style>
    <style:style style:name="T81" style:family="text">
      <style:text-properties style:font-name="Arial2" fo:font-size="10pt" fo:language="pl" fo:country="PL" officeooo:rsid="00331fd0" style:font-size-asian="10pt" style:font-size-complex="10pt" style:language-complex="ar" style:country-complex="SA"/>
    </style:style>
    <style:style style:name="T82" style:family="text">
      <style:text-properties style:font-name="Arial2" fo:font-size="14pt" fo:font-weight="bold" officeooo:rsid="0010d98e" style:font-name-asian="Arial1" style:font-size-asian="14pt" style:font-weight-asian="bold" style:font-name-complex="Arial1" style:font-size-complex="14pt"/>
    </style:style>
    <style:style style:name="T83" style:family="text">
      <style:text-properties style:font-name="Arial2" fo:font-size="11pt" fo:font-weight="bold" style:font-size-asian="11pt" style:font-weight-asian="bold" style:font-name-complex="Times New Roman1" style:font-size-complex="11pt"/>
    </style:style>
    <style:style style:name="T84" style:family="text">
      <style:text-properties style:font-name="Arial2" fo:font-size="11pt" fo:font-weight="bold" officeooo:rsid="00210e8f" style:font-size-asian="11pt" style:font-weight-asian="bold" style:font-name-complex="Times New Roman1" style:font-size-complex="11pt"/>
    </style:style>
    <style:style style:name="T85" style:family="text">
      <style:text-properties style:font-name="Arial2" fo:font-size="11pt" fo:font-weight="bold" officeooo:rsid="002ffd19" style:font-size-asian="11pt" style:font-weight-asian="bold" style:font-name-complex="Times New Roman1" style:font-size-complex="11pt"/>
    </style:style>
    <style:style style:name="T86" style:family="text">
      <style:text-properties style:font-name="Arial2" fo:font-size="11pt" fo:font-weight="bold" officeooo:rsid="003a7e21" style:font-size-asian="11pt" style:font-weight-asian="bold" style:font-name-complex="Times New Roman1" style:font-size-complex="11pt"/>
    </style:style>
    <style:style style:name="T87" style:family="text">
      <style:text-properties style:font-name="Arial2" fo:font-size="11pt" fo:font-weight="bold" officeooo:rsid="0010d98e" style:font-name-asian="Arial1" style:font-size-asian="11pt" style:font-weight-asian="bold" style:font-name-complex="Times New Roman1" style:font-size-complex="11pt"/>
    </style:style>
    <style:style style:name="T88" style:family="text">
      <style:text-properties style:font-name="Arial2" fo:font-size="11pt" fo:font-weight="bold" officeooo:rsid="002ffd19" style:font-name-asian="Arial1" style:font-size-asian="11pt" style:font-weight-asian="bold" style:font-name-complex="Times New Roman1" style:font-size-complex="11pt"/>
    </style:style>
    <style:style style:name="T89" style:family="text">
      <style:text-properties style:font-name="Arial2" fo:font-size="11pt" fo:font-weight="bold" officeooo:rsid="003a7e21" style:font-name-asian="Arial1" style:font-size-asian="11pt" style:font-weight-asian="bold" style:font-name-complex="Times New Roman1" style:font-size-complex="11pt"/>
    </style:style>
    <style:style style:name="T90" style:family="text">
      <style:text-properties style:font-name="Arial2" fo:font-style="italic" style:font-style-asian="italic" style:font-name-complex="Lato"/>
    </style:style>
    <style:style style:name="T91" style:family="text">
      <style:text-properties style:font-name="Arial2" fo:font-weight="bold" style:font-weight-asian="bold" style:font-name-complex="Lato" style:font-weight-complex="bold"/>
    </style:style>
    <style:style style:name="T92" style:family="text">
      <style:text-properties style:font-name="Arial2" fo:font-weight="normal" style:font-weight-asian="normal" style:font-name-complex="Lato" style:font-weight-complex="normal"/>
    </style:style>
    <style:style style:name="T93" style:family="text">
      <style:text-properties style:font-name-complex="Times New Roman"/>
    </style:style>
    <style:style style:name="T94" style:family="text">
      <style:text-properties officeooo:rsid="0010d98e" style:font-name-complex="Times New Roman"/>
    </style:style>
    <style:style style:name="T95" style:family="text">
      <style:text-properties style:text-line-through-style="none" style:text-line-through-type="none" style:text-underline-style="none" fo:font-weight="normal" style:font-weight-asian="normal"/>
    </style:style>
    <style:style style:name="T96" style:family="text">
      <style:text-properties style:text-line-through-style="none" style:text-line-through-type="none" style:font-name="Arial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7" style:family="text">
      <style:text-properties style:text-line-through-style="none" style:text-line-through-type="none" style:font-name="Arial2" fo:font-size="10pt" style:text-underline-style="solid" style:text-underline-width="auto" style:text-underline-color="font-color" fo:font-weight="bold" officeooo:rsid="001adc0a" style:font-size-asian="10pt" style:font-weight-asian="bold" style:font-size-complex="10pt"/>
    </style:style>
    <style:style style:name="T98" style:family="text">
      <style:text-properties style:text-line-through-style="none" style:text-line-through-type="none" style:font-name="Arial2" fo:font-size="10pt" style:text-underline-style="none" style:font-size-asian="10pt" style:font-size-complex="10pt"/>
    </style:style>
    <style:style style:name="T99" style:family="text">
      <style:text-properties style:text-line-through-style="none" style:text-line-through-type="none" style:font-name="Arial2" fo:font-size="9pt" style:text-underline-style="none" fo:font-weight="normal" style:font-size-asian="9pt" style:font-weight-asian="normal" style:font-size-complex="9pt"/>
    </style:style>
    <style:style style:name="T100" style:family="text">
      <style:text-properties fo:font-weight="bold" style:font-name-asian="Arial1" style:font-weight-asian="bold" style:font-weight-complex="bold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style:font-weight-asian="bold" style:font-name-complex="Times New Roman1"/>
    </style:style>
    <style:style style:name="T103" style:family="text">
      <style:text-properties fo:font-weight="bold" officeooo:rsid="001cd9d4" style:font-weight-asian="bold" style:font-name-complex="Times New Roman1"/>
    </style:style>
    <style:style style:name="T104" style:family="text">
      <style:text-properties fo:font-weight="bold" style:font-weight-asian="bold" style:font-name-complex="Times New Roman1" style:font-weight-complex="bold"/>
    </style:style>
    <style:style style:name="T105" style:family="text">
      <style:text-properties fo:font-weight="bold" officeooo:rsid="001cd9d4" style:font-weight-asian="bold" style:font-name-complex="Times New Roman1" style:font-weight-complex="bold"/>
    </style:style>
    <style:style style:name="T106" style:family="text">
      <style:text-properties fo:font-weight="bold" officeooo:rsid="0018f489" style:font-weight-asian="bold"/>
    </style:style>
    <style:style style:name="T107" style:family="text">
      <style:text-properties fo:font-size="14pt" fo:font-weight="bold" officeooo:rsid="0010d98e" style:font-name-asian="Arial1" style:font-size-asian="14pt" style:font-weight-asian="bold" style:font-name-complex="Arial1" style:font-size-complex="14pt"/>
    </style:style>
    <style:style style:name="T108" style:family="text">
      <style:text-properties style:font-name-asian="Arial1"/>
    </style:style>
    <style:style style:name="T109" style:family="text">
      <style:text-properties style:font-name-asian="Arial1" style:font-name-complex="Arial1"/>
    </style:style>
    <style:style style:name="T110" style:family="text">
      <style:text-properties officeooo:rsid="00128b6f"/>
    </style:style>
    <style:style style:name="T111" style:family="text">
      <style:text-properties fo:font-weight="normal" style:font-name-asian="Arial1" style:font-weight-asian="normal" style:font-name-complex="Arial1" style:font-weight-complex="normal"/>
    </style:style>
    <style:style style:name="T112" style:family="text">
      <style:text-properties style:font-name-complex="Times New Roman1"/>
    </style:style>
    <style:style style:name="T113" style:family="text">
      <style:text-properties officeooo:rsid="002ffd19" style:font-name-complex="Times New Roman1"/>
    </style:style>
    <style:style style:name="T114" style:family="text">
      <style:text-properties officeooo:rsid="00331fd0" style:font-name-complex="Times New Roman1"/>
    </style:style>
    <style:style style:name="T115" style:family="text">
      <style:text-properties officeooo:rsid="002a8f20" style:font-name-complex="Times New Roman1"/>
    </style:style>
    <style:style style:name="T116" style:family="text">
      <style:text-properties officeooo:rsid="0036665a" style:font-name-complex="Times New Roman1"/>
    </style:style>
    <style:style style:name="T117" style:family="text">
      <style:text-properties fo:font-style="italic" fo:font-weight="bold" officeooo:rsid="0010d98e" style:font-name-asian="Arial1" style:font-style-asian="italic" style:font-weight-asian="bold" style:font-name-complex="Times New Roman" style:font-weight-complex="bold"/>
    </style:style>
    <style:style style:name="T118" style:family="text">
      <style:text-properties fo:font-style="italic" fo:font-weight="bold" style:font-name-asian="Arial1" style:font-style-asian="italic" style:font-weight-asian="bold" style:font-weight-complex="bold"/>
    </style:style>
    <style:style style:name="T119" style:family="text">
      <style:text-properties fo:font-style="italic" fo:font-weight="bold" officeooo:rsid="0010d98e" style:font-name-asian="Arial1" style:font-style-asian="italic" style:font-weight-asian="bold" style:font-name-complex="Times New Roman1" style:font-weight-complex="bold"/>
    </style:style>
    <style:style style:name="T120" style:family="text">
      <style:text-properties fo:font-style="italic" officeooo:rsid="003117f9" style:font-name-asian="Calibri1" style:font-style-asian="italic" style:font-name-complex="Calibri1" style:font-weight-complex="normal"/>
    </style:style>
    <style:style style:name="T121" style:family="text">
      <style:text-properties officeooo:rsid="001ea8bd"/>
    </style:style>
    <style:style style:name="T122" style:family="text">
      <style:text-properties style:font-name="Lato" fo:font-size="9.5pt" fo:font-style="italic" style:font-size-asian="9.5pt" style:font-style-asian="italic" style:font-name-complex="Lato" style:font-size-complex="11.5pt"/>
    </style:style>
    <style:style style:name="T123" style:family="text">
      <style:text-properties style:font-name="Lato" fo:font-size="9pt" fo:font-style="italic" style:font-size-asian="9pt" style:font-style-asian="italic" style:font-name-complex="Lato" style:font-size-complex="9pt"/>
    </style:style>
    <style:style style:name="T124" style:family="text">
      <style:text-properties officeooo:rsid="0025c877"/>
    </style:style>
    <style:style style:name="T125" style:family="text">
      <style:text-properties officeooo:rsid="002a8f20"/>
    </style:style>
    <style:style style:name="T126" style:family="text">
      <style:text-properties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27" style:family="text">
      <style:text-properties style:font-name="sans-serif"/>
    </style:style>
    <style:style style:name="T128" style:family="text">
      <style:text-properties style:font-name="sans-serif" officeooo:rsid="002a8f20"/>
    </style:style>
    <style:style style:name="T129" style:family="text">
      <style:text-properties officeooo:rsid="0017ac77"/>
    </style:style>
    <style:style style:name="T130" style:family="text">
      <style:text-properties fo:font-style="normal" officeooo:rsid="003117f9" style:font-name-asian="Calibri1" style:font-style-asian="normal" style:font-name-complex="Calibri1" style:font-style-complex="normal" style:font-weight-complex="normal"/>
    </style:style>
    <style:style style:name="T131" style:family="text">
      <style:text-properties fo:font-style="normal" officeooo:rsid="003924a4" style:font-name-asian="Calibri1" style:font-style-asian="normal" style:font-name-complex="Calibri1" style:font-style-complex="normal" style:font-weight-complex="normal"/>
    </style:style>
    <style:style style:name="T132" style:family="text">
      <style:text-properties officeooo:rsid="00331fd0"/>
    </style:style>
    <style:style style:name="T133" style:family="text">
      <style:text-properties style:font-name="Arial Narrow" fo:font-size="11pt" officeooo:rsid="0036665a" style:font-size-asian="11pt" style:font-name-complex="Arial3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..................................................................</text:p>
      <text:p text:style-name="P38"><text:span text:style-name="T4"><text:tab/><text:tab/><text:tab/> <text:tab/><text:tab/><text:tab/><text:tab/><text:tab/><text:tab/><text:tab/> <text:s text:c="7"/></text:span><text:span text:style-name="T5"><text:s/>(miejscowoś</text:span><text:span text:style-name="T7">ć</text:span><text:span text:style-name="T5">, data)</text:span></text:p>
      <text:p text:style-name="P43">Nr sprawy..........................................</text:p>
      <text:p text:style-name="P45"><text:s text:c="45"/>wypełnia organ</text:p>
      <text:p text:style-name="P39"><text:span text:style-name="T8">Wnioskodawca/Pełnomocnik </text:span><text:span text:style-name="T9">(jeżeli został ustanowiony)</text:span></text:p>
      <text:p text:style-name="P47">………………………………………………………</text:p>
      <text:p text:style-name="P52">Imię i nazwisko lub nazwa wnioskodawcy</text:p>
      <text:p text:style-name="P55"/>
      <text:p text:style-name="P48">……………………………………………………....</text:p>
      <text:p text:style-name="P51"/>
      <text:p text:style-name="P49">………………………………………………………<text:tab/></text:p>
      <text:p text:style-name="P53">Adres wnioskodawcy<text:tab/></text:p>
      <text:p text:style-name="P50">………………………………………………………<text:tab/></text:p>
      <text:p text:style-name="P40"><text:span text:style-name="T51">Nr <text:s/>telefonu</text:span><text:span text:style-name="T6"><text:tab/><text:tab/><text:tab/><text:tab/><text:tab/><text:tab/></text:span><text:span text:style-name="T22"><text:tab/><text:tab/><text:tab/><text:tab/><text:tab/><text:tab/><text:tab/> <text:s text:c="3"/></text:span></text:p>
      <text:p text:style-name="P41"><text:span text:style-name="T22"><text:tab/><text:tab/><text:tab/><text:tab/><text:tab/><text:tab/><text:tab/><text:tab/><text:tab/> <text:s text:c="5"/><text:tab/></text:span><text:span text:style-name="T10">Burmistrz </text:span></text:p>
      <text:p text:style-name="P29"><text:tab/><text:tab/><text:tab/><text:tab/><text:tab/><text:tab/><text:tab/><text:tab/> <text:s text:c="6"/>Miasta i Gminy Staszów</text:p>
      <text:p text:style-name="P60">WNIOSEK <text:s/>O WYDANIE ZAŚWIADCZENIA</text:p>
      <text:p text:style-name="P60"><text:s/></text:p>
      <text:p text:style-name="P58"><text:span text:style-name="T101">o przeznaczeniu nieruchomości w miejscowym planie </text:span><text:span text:style-name="T106">zagospodarowania przestrzennego</text:span><text:span text:style-name="T62">/ <text:line-break/></text:span><text:span text:style-name="T63">w </text:span><text:span text:style-name="T65">s</text:span><text:span text:style-name="T63">tudium uwarunkowań i kierunków zagospodarowania przestrzennego gminy </text:span><text:span text:style-name="T64">Staszów</text:span><text:span text:style-name="T62">/ </text:span></text:p>
      <text:p text:style-name="P59"><text:span text:style-name="T66">położeniu </text:span><text:span text:style-name="T69">działki </text:span><text:span text:style-name="T66">na obszarze</text:span><text:span text:style-name="T67"> rewitalizacji/ </text:span><text:span text:style-name="T70">na terenie </text:span><text:span text:style-name="T68">Specjalnej Stref</text:span><text:span text:style-name="T70">y</text:span><text:span text:style-name="T68"> Rewitalizacji.</text:span></text:p>
      <text:p text:style-name="P13"/>
      <text:p text:style-name="P19"><text:span text:style-name="T112">Na podstawie art. 217 ustawy z dnia 14 czerwca 1960 r. Kodeks postępowania administracyjnego <text:s text:c="2"/></text:span><text:span text:style-name="T39"><text:s text:c="2"/></text:span><text:span text:style-name="T115"><text:s/></text:span><text:span text:style-name="T116">(t.j. <text:s/></text:span><text:span text:style-name="T133">Dz. U. z 2024 r., poz. 572) </text:span><text:span text:style-name="T39">.</text:span><text:span text:style-name="T112"> </text:span><text:span text:style-name="T114">wnoszę</text:span><text:span text:style-name="T112"> o </text:span><text:span text:style-name="T113">wydanie zaświadczenia w zakresie dotyczącym: </text:span></text:p>
      <text:p text:style-name="P18"><text:span text:style-name="T117">(zaznaczyć X)</text:span><text:span text:style-name="T119">:</text:span></text:p>
      <text:p text:style-name="P27"/>
      <text:p text:style-name="P8"><text:span text:style-name="T107">□ </text:span><text:span text:style-name="T102">przeznaczeni</text:span><text:span text:style-name="T78">a</text:span><text:span text:style-name="T102"> </text:span><text:span text:style-name="T103">działki </text:span><text:span text:style-name="T102">w miejscowym planie</text:span><text:span text:style-name="T112"> </text:span><text:span text:style-name="T104">zagospodarowania </text:span><text:span text:style-name="T105">przestrzennego lub jego braku;</text:span></text:p>
      <text:p text:style-name="P8"><text:span text:style-name="T105"><text:tab/></text:span><text:span text:style-name="T31">d</text:span><text:span text:style-name="T30">ziałk</text:span><text:span text:style-name="T33">a</text:span><text:span text:style-name="T30">/dział</text:span><text:span text:style-name="T32">k</text:span><text:span text:style-name="T33">i</text:span><text:span text:style-name="T30"> nr .......…………………............................…...........................................................,</text:span></text:p>
      <text:list xml:id="list3000404800" text:style-name="WWNum6">
        <text:list-header>
          <text:p text:style-name="P61"><text:span text:style-name="T15">miejscowość…………..……………………………..obręb:.......………</text:span><text:span text:style-name="T14">............................................, <text:s text:c="15"/>jednostka: Staszów – miasto/ Staszów – obszar wiejski*</text:span></text:p>
        </text:list-header>
      </text:list>
      <text:p text:style-name="P24"/>
      <text:p text:style-name="P12"><text:span text:style-name="T107">□ </text:span><text:span text:style-name="T102">przeznaczeni</text:span><text:span text:style-name="T78">a</text:span><text:span text:style-name="T102"> </text:span><text:span text:style-name="T103">działki </text:span><text:span text:style-name="T102">w</text:span><text:span text:style-name="T74"> </text:span><text:span text:style-name="T76">s</text:span><text:span text:style-name="T74">tudium uwarunkowań i kierunków zagospodarowania <text:s text:c="2"/>przestrzennego gminy </text:span><text:span text:style-name="T75">Staszów</text:span><text:span text:style-name="T74">;</text:span><text:span text:style-name="T77"> </text:span></text:p>
      <text:p text:style-name="P10"><text:span text:style-name="T77"><text:tab/></text:span><text:span text:style-name="T53">d</text:span><text:span text:style-name="T54">ziałk</text:span><text:span text:style-name="T55">a</text:span><text:span text:style-name="T54">/działk</text:span><text:span text:style-name="T55">i</text:span><text:span text:style-name="T54"> nr .......…………………............................…...........................................................,</text:span></text:p>
      <text:p text:style-name="P14"><text:span text:style-name="T18"><text:tab/>miejscowość…………..……………………………..obręb:.......………</text:span><text:span text:style-name="T19">............................................, <text:s text:c="15"/>jednostka: Staszów – miasto/ Staszów – obszar wiejski*</text:span></text:p>
      <text:p text:style-name="P25"/>
      <text:p text:style-name="P36"><text:span text:style-name="T82">□ <text:s/></text:span><text:span text:style-name="T60">położenia działki na obszarze rewitalizacji wyznaczonym zgodnie z art. 8 ust. 1 i art. 10 ustawy</text:span><text:span text:style-name="T83"> z dnia 9 października 2015 r. o rewitalizacji </text:span><text:span text:style-name="T85">(t.j. Dz. U. z 202</text:span><text:span text:style-name="T86">4</text:span><text:span text:style-name="T85"> r., poz. </text:span><text:span text:style-name="T86">278</text:span><text:span text:style-name="T85">)</text:span><text:span text:style-name="T84">;</text:span></text:p>
      <text:p text:style-name="P11"><text:span text:style-name="T35"><text:tab/>d</text:span><text:span text:style-name="T34">ziałka/działki nr …………………………………………………….....……………........................…..,</text:span></text:p>
      <text:list xml:id="list142460704648407" text:continue-numbering="true" text:style-name="WWNum6">
        <text:list-header>
          <text:p text:style-name="P62"><text:span text:style-name="T17">miejscowość………………………………………….obręb:.............................................………</text:span><text:span text:style-name="T16">......., jednostka: Staszów – miasto/ Staszów – obszar wiejski*</text:span><text:span text:style-name="T102"> </text:span></text:p>
          <text:p text:style-name="P64"/>
        </text:list-header>
      </text:list>
      <text:p text:style-name="P37"><text:span text:style-name="T82">□ </text:span><text:span text:style-name="T60">położenia działki na terenie Specjalnej Stref</text:span><text:span text:style-name="T61">y</text:span><text:span text:style-name="T60"> Rewitalizacji, o której mowa w art. 25 ustawy</text:span><text:span text:style-name="T87"> z dnia 9 października 2015 r. o rewitalizacji </text:span><text:span text:style-name="T88">(t.j. Dz. U. z 202</text:span><text:span text:style-name="T89">4</text:span><text:span text:style-name="T88"> r., poz. </text:span><text:span text:style-name="T89">278</text:span><text:span text:style-name="T88">)</text:span><text:span text:style-name="T59">;</text:span></text:p>
      <text:p text:style-name="P9"><text:span text:style-name="T56"><text:tab/></text:span><text:span text:style-name="T35">d</text:span><text:span text:style-name="T34">ziałka/działki nr …………………………………………….........…………………......................……, </text:span></text:p>
      <text:list xml:id="list142459990841934" text:continue-numbering="true" text:style-name="WWNum6">
        <text:list-header>
          <text:p text:style-name="P65"><text:span text:style-name="T12">miejscowość……………………………………....obręb:............…………</text:span><text:span text:style-name="T11">........................................., jednostka: Staszów – miasto/ Staszów – obszar wiejski*</text:span><text:span text:style-name="T83"> </text:span></text:p>
          <text:p text:style-name="P63"/>
        </text:list-header>
      </text:list>
      <text:p text:style-name="P5">Zaświadczenie niniejsze jest niezbędne do sprzedaży/zakupu nieruchomości lub inne *…… ………………………………………………………………………………………………………………..</text:p>
      <text:p text:style-name="P7"/>
      <text:p text:style-name="P6"/>
      <text:p text:style-name="P30">………………………………………………….</text:p>
      <text:p text:style-name="P31"><text:s text:c="11"/>/podpis Wnioskodawcy lub pełnomocnika/ </text:p>
      <text:p text:style-name="P31"><text:soft-page-break/></text:p>
      <text:p text:style-name="P23">Załączniki:</text:p>
      <text:list xml:id="list3539205022" text:style-name="WW8Num2">
        <text:list-item>
          <text:p text:style-name="P88">dowód zapłaty należnej opłaty skarbowej,</text:p>
        </text:list-item>
        <text:list-item>
          <text:p text:style-name="P89"><text:span text:style-name="T94">p</text:span><text:span text:style-name="T93">ełnomocnictwo </text:span><text:span text:style-name="T13">udzielone osobie do występowania w imieniu wnioskodawcy,</text:span></text:p>
        </text:list-item>
        <text:list-item>
          <text:p text:style-name="P90"><text:span text:style-name="T94">inne</text:span><text:span text:style-name="T93">…………………………………………..</text:span></text:p>
        </text:list-item>
      </text:list>
      <text:p text:style-name="P57"/>
      <text:p text:style-name="P57">*Niepotrzebne skreślić.</text:p>
      <text:p text:style-name="P22"/>
      <text:p text:style-name="P28"/>
      <text:p text:style-name="P16"><text:span text:style-name="T100">Sposób odbioru dokumentu: </text:span><text:span text:style-name="T118">(zaznaczyć X)</text:span></text:p>
      <text:p text:style-name="P15"><text:span text:style-name="T109">□</text:span> - osobiście</text:p>
      <text:p text:style-name="P16"><text:span text:style-name="T109">□ </text:span><text:span text:style-name="T108">- pocztą na adres wnioskodawcy </text:span></text:p>
      <text:p text:style-name="P16"><text:span text:style-name="T109">□ </text:span><text:span text:style-name="T108">- lub na adres korespondencyjny: ...............................................................................…………………….......</text:span></text:p>
      <text:p text:style-name="P20"><text:span text:style-name="T109"><text:s text:c="78"/></text:span><text:span text:style-name="T111"><text:s text:c="8"/></text:span><text:span text:style-name="T126"><text:s text:c="2"/>(podać, jeśli inny niż adres wnioskodawcy)</text:span></text:p>
      <text:p text:style-name="P21"><text:s text:c="5"/>……………………………………………………………………………………………………………………………</text:p>
      <text:p text:style-name="P26"/>
      <text:p text:style-name="P44">INFORMACJA DLA WNIOSKODAWCY:</text:p>
      <text:list xml:id="list446807607" text:style-name="WWNum5">
        <text:list-item>
          <text:p text:style-name="P68">informacji merytorycznych udziela <text:span text:style-name="T132">Wydział Inwestycji i Planowania Przestrzennego </text:span>Referat Planowania Przestrzennego w Urzędzie Miasta i Gminy Staszów tel. 15 864 83 06; <text:span text:style-name="T121">15 864 83 20</text:span> w godzinach pracy Urzędu - jak niżej.</text:p>
        </text:list-item>
        <text:list-item>
          <text:p text:style-name="P66"><text:span text:style-name="T29">wniosek należy złożyć w </text:span><text:span text:style-name="T52">biurze obsługi interesantów</text:span><text:span text:style-name="T29"> Urzędu Miasta i Gminy Staszów, ul. Opatowska 31, 28-200 Staszów w godzinach pracy Urzędu tj.: poniedziałek-piątek w godz. 7</text:span><text:span text:style-name="T79">00</text:span><text:span text:style-name="T29"> – 15</text:span><text:span text:style-name="T79">00</text:span><text:span text:style-name="T29">.</text:span></text:p>
        </text:list-item>
        <text:list-item>
          <text:p text:style-name="P78"><text:span text:style-name="T80">zgodnie z </text:span><text:span text:style-name="T81">u</text:span><text:span text:style-name="T80">stawą z dnia 16 listopada 2006 r. o opłacie skarbowej – należy uiścić opłatę skarbową na konto - </text:span><text:span text:style-name="Strong"><text:span text:style-name="T23">NR RACHUNKU BANKOWEGO: </text:span></text:span><text:span text:style-name="Strong"><text:span text:style-name="Strong_20_Emphasis"><text:span text:style-name="T25">Bank Handlowy w Warszawie S. A.  48 1030 1508 0000 0008 2423 1000</text:span></text:span></text:span><text:span text:style-name="Strong"><text:span text:style-name="T26"> </text:span></text:span><text:span text:style-name="T24">. <text:s text:c="34"/></text:span></text:p>
          <text:p text:style-name="P80"/>
          <text:p text:style-name="P67"><text:span text:style-name="T97">Opłata z</text:span><text:span text:style-name="T96">a wydanie </text:span><text:span text:style-name="T71">zaświadczenia</text:span><text:span text:style-name="T96">: </text:span><text:span text:style-name="T98"><text:s/></text:span><text:span text:style-name="T72">17 zł</text:span></text:p>
          <text:p text:style-name="P91"><text:span text:style-name="T72">Opłata skarbowa za złożenie dokumentu stwierdzającego udzielenie pełnomocnictwa – </text:span><text:span text:style-name="T73">17,00 zł </text:span></text:p>
        </text:list-item>
      </text:list>
      <text:p text:style-name="P17"><text:span text:style-name="T122"><text:s text:c="3"/></text:span><text:span text:style-name="T123"><text:s/></text:span><text:span text:style-name="T90"><text:s/></text:span><text:span text:style-name="T91">Termin wydania zaświadczenia </text:span><text:span text:style-name="T92">– do 7 dni. </text:span></text:p>
      <text:p text:style-name="P32"><text:span text:style-name="T95"><text:s text:c="4"/></text:span><text:span text:style-name="T99">Dowód zapłaty należnej opłaty skarbowej należy dołączyć do wniosku nie później niż w ciągu 3 dni od jego złożenia.</text:span></text:p>
      <text:p text:style-name="P33"><text:span text:style-name="T120"><text:tab/> <text:s/></text:span><text:span text:style-name="T130">Zwolnienia z uiszczenia opłaty skarbowej zgodnie z ustawą z dnia 16 listopada 2006 r. <text:s/>o opłacie skarbowej <text:line-break/> <text:s/>(t.j. Dz. U. z 202</text:span><text:span text:style-name="T131">3</text:span><text:span text:style-name="T130"> r., poz. </text:span><text:span text:style-name="T131">2111</text:span><text:span text:style-name="T130">).</text:span></text:p>
      <text:p text:style-name="P42"><text:span text:style-name="T27"><text:s text:c="4"/>W przypadku niewydania </text:span><text:span text:style-name="T28">zaświadczenia</text:span><text:span text:style-name="T27">, opłata skarbowa podlega zwrotowi na wniosek. </text:span></text:p>
      <text:p text:style-name="P34"><text:s text:c="4"/>Po upływie <text:s/>pięciu lat od końca roku, w którym dokonano zapłaty opłata nie podlega zwrotowi.</text:p>
      <text:p text:style-name="P35"><draw:line text:anchor-type="char" draw:z-index="0" draw:name="Kształt1" draw:style-name="gr1" draw:text-style-name="P92" svg:x1="0cm" svg:y1="0.605cm" svg:x2="16.828cm" svg:y2="0.605cm"><text:p/></draw:line></text:p>
      <text:p text:style-name="P46"/>
      <text:p text:style-name="P56">OBOWIĄZEK INFORMACYJNY</text:p>
      <text:p text:style-name="P5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 L. z 2016r. Nr 119, s.1 ze zm.) - dalej:„RODO”<text:line-break/>informuj<text:span text:style-name="T110">emy</text:span>, że:</text:p>
      <text:list xml:id="list3388468109" text:style-name="L1">
        <text:list-header>
          <text:p text:style-name="P79"><text:span text:style-name="T47">1. </text:span><text:span text:style-name="T46">Administratorem </text:span><text:span text:style-name="T50">Pani/Pana</text:span><text:span text:style-name="T46"> danych </text:span><text:span text:style-name="T48">osobowych </text:span><text:span text:style-name="T46">jest </text:span><text:span text:style-name="T47">Burmistrz</text:span><text:span text:style-name="T46"> Miasta i Gminy Stasz</text:span><text:span text:style-name="T47">ów</text:span><text:span text:style-name="T46"> </text:span><text:span text:style-name="T47">z siedzibą:</text:span><text:span text:style-name="T46"> </text:span><text:span text:style-name="T49">(</text:span><text:span text:style-name="T46">ul. Opatowska 31;<text:line-break/> <text:s text:c="4"/>28-200 Staszów nr tel.: 15 864 83 05 adres e-mail: </text:span><text:a xlink:type="simple" xlink:href="mailto:biuro@staszow.pl" text:style-name="Internet_20_link" text:visited-style-name="Visited_20_Internet_20_Link"><text:span text:style-name="Internet_20_link"><text:span text:style-name="T46">biuro@staszow.pl</text:span></text:span></text:a><text:span text:style-name="Internet_20_link"><text:span text:style-name="T49">).</text:span></text:span></text:p>
          <text:p text:style-name="P81"><text:span text:style-name="T21">2. </text:span><text:span text:style-name="T20">Administrator wyznaczył Inspektora Ochrony Danych, z którym mogą się Państwo kontaktować we wszystkich </text:span><text:span text:style-name="T21">s</text:span><text:span text:style-name="T20">prawach </text:span></text:p>
          <text:p text:style-name="P86"><text:s text:c="4"/>dotyczących <text:span text:style-name="T125">ochrony </text:span>danych osobowych za pośrednictwem adresu e-mail: inspektor@cbi24.pl lub pisemnie na adres <text:s/></text:p>
          <text:p text:style-name="P82"><text:span text:style-name="T21"><text:s text:c="4"/>Ad</text:span><text:span text:style-name="T20">ministratora. </text:span></text:p>
          <text:p text:style-name="P83"><text:span text:style-name="T37">3. </text:span><text:span text:style-name="T36">Państwa dane osobowe będą przetwarzane w celu prowadzenia postępowania administracyjnego o </text:span><text:span text:style-name="T38">wydanie <text:s/></text:span><text:span text:style-name="T57">zaświadczenia </text:span><text:span text:style-name="T58">tj.</text:span><text:span text:style-name="T36"> w celu <text:s text:c="2"/></text:span></text:p>
          <text:p text:style-name="P84"><text:span text:style-name="T36"><text:s text:c="5"/>realizacji praw oraz obowiązków wynikających z przepisów prawa (art. 6 ust. 1 lit. c RODO), </text:span><text:bookmark-start text:name="_Hlk6857956"/><text:span text:style-name="T37">w związku z </text:span><text:span text:style-name="T36">ustaw</text:span><text:span text:style-name="T37">ą </text:span><text:span text:style-name="T36">z dnia 27 marca <text:s text:c="2"/></text:span></text:p>
          <text:p text:style-name="P84"><text:span text:style-name="T36"><text:s text:c="5"/>2003 r. o planowaniu i zagospodarowaniu przestrzennym </text:span><text:span text:style-name="T39">(t.j. Dz. U. z 202</text:span><text:span text:style-name="T44">4</text:span><text:span text:style-name="T39"> r., poz. </text:span><text:span text:style-name="T44">11</text:span><text:span text:style-name="T39">3</text:span><text:span text:style-name="T44">0</text:span><text:span text:style-name="T39">)</text:span><text:span text:style-name="T36">, </text:span><text:span text:style-name="T37">ustawą </text:span><text:span text:style-name="T40">z dnia 9 października 2015 r. </text:span></text:p>
          <text:p text:style-name="P84"><text:span text:style-name="T40"><text:s text:c="5"/></text:span><text:span text:style-name="T37">o rewitalizacji </text:span><text:span text:style-name="T39">(t.j. Dz. U. z 202</text:span><text:span text:style-name="T45">4</text:span><text:span text:style-name="T39"> r., poz.</text:span><text:span text:style-name="T45">278</text:span><text:span text:style-name="T39">) </text:span><text:span text:style-name="T37"><text:s/></text:span><text:span text:style-name="T36">oraz ustaw</text:span><text:span text:style-name="T41">ą</text:span><text:span text:style-name="T36"> z dnia 14 czerwca 1960r. – Kodeks postępowania administracyjnego <text:s text:c="20"/></text:span></text:p>
          <text:p text:style-name="P84"><text:span text:style-name="T39"><text:s text:c="5"/>(t.j. Dz. U. z 202</text:span><text:span text:style-name="T44">4</text:span><text:span text:style-name="T39"> r., poz. </text:span><text:span text:style-name="T45">572</text:span><text:span text:style-name="T39">)</text:span><text:bookmark-end text:name="_Hlk6857956"/><text:span text:style-name="T39">.</text:span></text:p>
        </text:list-header>
      </text:list>
      <text:list xml:id="list2792128032" text:style-name="WWNum3">
        <text:list-header>
          <text:p text:style-name="P85"><text:span text:style-name="T37">4. </text:span><text:span text:style-name="T36">Państwa dane osobowe będą przetwarzane przez okres niezbędny do realizacji ww. </text:span><text:span text:style-name="T42">c</text:span><text:span text:style-name="T36">elu z uwzględnieniem okresów <text:s/></text:span></text:p>
          <text:list>
            <text:list-header>
              <text:p text:style-name="P69"><text:s/><text:tab/>przechowywania określonych w przepisach szczególnych, w tym przepisów archiwalnych<text:bookmark text:name="_Hlk268865"/> - <text:span text:style-name="T127">jako dokumenty kategorii „</text:span><text:span text:style-name="T128">B5</text:span><text:span text:style-name="T127">” tj. </text:span><text:span text:style-name="T128">przez <text:tab/>okres 5 lat.</text:span></text:p>
              <text:p text:style-name="P70"><text:span text:style-name="T124">5. Państwa dane będą przetwarzane w sposób zautomatyzowany, </text:span><text:span text:style-name="T129">lecz nie będą podlegały zautomatyzowanemu podejmowaniu decyzji, <text:tab/></text:span><text:span text:style-name="T124">w tym nie będą podlegać </text:span><text:span text:style-name="T129">p</text:span><text:span text:style-name="T124">rofilowaniu.</text:span></text:p>
              <text:p text:style-name="P71"><text:span text:style-name="T124">6. </text:span>Państwa dane osobowych nie będą przekazywane poza Europejski Obszar Gospodarczy (obejmujący Unię <text:tab/>Europejską, Norwegię, <text:tab/>Liechtenstein i Islandię).</text:p>
              <text:p text:style-name="P72"><text:span text:style-name="T124">7. </text:span>W związku z przetwarzaniem Państwa danych osobowych, przysługują Państwu następujące prawa:</text:p>
            </text:list-header>
          </text:list>
        </text:list-header>
      </text:list>
      <text:list xml:id="list3941685723" text:style-name="WWNum4">
        <text:list-header>
          <text:p text:style-name="P73"><text:span text:style-name="T110">a) </text:span>prawo dostępu do swoich danych oraz otrzymania ich kopii;</text:p>
          <text:p text:style-name="P73"><text:span text:style-name="T110">b) </text:span>prawo do sprostowania (poprawiania) swoich danych osobowych;</text:p>
          <text:p text:style-name="P73"><text:span text:style-name="T110">c) </text:span>prawo do ograniczenia przetwarzania danych osobowych;</text:p>
          <text:p text:style-name="P73"><text:span text:style-name="T110">d) </text:span>prawo wniesienia skargi do Prezesa Urzędu Ochrony Danych Osobowych (ul. Stawki 2, 00-193 Warszawa), w sytuacji, gdy uzna Pani/Pan, że przetwarzanie danych osobowych narusza przepisy ogólnego rozporządzenia o ochronie danych osobowych (RODO);</text:p>
        </text:list-header>
      </text:list>
      <text:list xml:id="list142459929023384" text:continue-list="list2792128032" text:style-name="WWNum3">
        <text:list-item>
          <text:list>
            <text:list-header>
              <text:p text:style-name="P74"><text:span text:style-name="T124">8. </text:span>Podanie przez Państwa danych osobowych jest obowiązkowe. Nieprzekazanie danych skutkować będzie brakiem </text:p>
              <text:p text:style-name="P75"><text:s text:c="4"/>realizacji celu, o którym mowa w punkcie 3.<text:bookmark text:name="_Hlk271688"/></text:p>
              <text:p text:style-name="P76"><text:span text:style-name="T124">9. </text:span>Państwa dane nie będą <text:s/>przekazane podmiotom zewnętrznym. Dane mogą zostać udostępnione podmiotom lub </text:p>
              <text:p text:style-name="P77"><text:s text:c="4"/>organom uprawnionym na podstawie przepisów prawa.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826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rzx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ListLabel_20_1" loext:num-list-format="%2%" text:bullet-char="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Symbol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" loext:num-list-format="%2%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loext:num-list-format="%1%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2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7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0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3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6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9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2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5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8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4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end" style:justify-single-word="false"/>
    </style:style>
    <style:style style:name="MP2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language="pl" fo:country="PL" style:font-size-asian="8pt" style:font-size-complex="8pt"/>
    </style:style>
    <style:style style:name="MP3" style:family="paragraph" style:parent-style-name="Footer">
      <style:paragraph-properties fo:line-height="100%"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language="pl" fo:country="PL" style:font-size-asian="8pt" style:font-size-complex="8pt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Calibri" fo:font-size="8pt" fo:language="pl" fo:country="PL" style:font-size-asian="8pt" style:font-name-complex="Calibri1" style:font-size-complex="8pt"/>
    </style:style>
    <style:style style:name="MT3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59cm" fo:page-height="27.94cm" style:num-format="1" style:print-orientation="portrait" fo:margin-top="1cm" fo:margin-bottom="0.6cm" fo:margin-left="2.799cm" fo:margin-right="1.6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1"><text:page-number text:select-page="current">2</text:page-number></text:span><text:span text:style-name="MT1"><text:s/>z </text:span><text:span text:style-name="MT1"><text:page-count>2</text:page-count></text:span></text:p>
        <text:p text:style-name="MP2">Urząd Miasta i Gminy 28-200 Staszów, ul. Opatowska 31, woj. świętokrzyskie</text:p>
        <text:p text:style-name="MP3"><text:span text:style-name="MT2">tel. </text:span><text:span text:style-name="MT3">15 864 83 05 fax: 15 864 83 04</text:span></text:p>
        <text:p text:style-name="MP4">www.staszow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7:36:00</meta:creation-date>
    <meta:initial-creator>Lidzia</meta:initial-creator>
    <dc:language>pl-PL</dc:language>
    <dc:date>2025-02-06T14:24:58.097000000</dc:date>
    <meta:editing-cycles>42</meta:editing-cycles>
    <meta:editing-duration>PT9H7M9S</meta:editing-duration>
    <meta:generator>LibreOffice/7.3.2.2$Windows_X86_64 LibreOffice_project/49f2b1bff42cfccbd8f788c8dc32c1c309559be0</meta:generator>
    <meta:print-date>2022-07-13T14:29:07.883000000</meta:print-date>
    <meta:document-statistic meta:table-count="0" meta:image-count="0" meta:object-count="0" meta:page-count="2" meta:paragraph-count="86" meta:word-count="895" meta:character-count="7557" meta:non-whitespace-character-count="6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