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8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9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text-properties fo:font-size="11pt" style:font-size-asian="11pt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text-properties fo:font-size="8pt" style:font-size-asian="8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8" style:family="paragraph" style:parent-style-name="Heading_20_2">
      <style:text-properties fo:font-size="16pt" style:font-size-asian="16pt"/>
    </style:style>
    <style:style style:name="P29" style:family="paragraph" style:parent-style-name="Heading_20_2">
      <style:paragraph-properties fo:margin-left="0cm" fo:margin-right="0cm" fo:text-align="center" style:justify-single-word="false" fo:text-indent="8.573cm" style:auto-text-indent="false"/>
    </style:style>
    <style:style style:name="P30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8pt" fo:font-weight="normal" style:font-size-asian="8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a</text:p>
      <text:p text:style-name="P1">do Regulaminu zamówień publicznych</text:p>
      <text:h text:style-name="Heading_20_3" text:outline-level="3">UMiG w Staszowie</text:h>
      <text:p text:style-name="P3">FORMULARZ</text:p>
      <text:p text:style-name="P4">.......................................</text:p>
      <text:p text:style-name="P5"><text:s text:c="6"/>( nazwa <text:s/>wykonawcy )</text:p>
      <text:p text:style-name="P4">.......................................</text:p>
      <text:p text:style-name="P6"><text:s text:c="4"/>( siedziba <text:s/>wykonawcy )</text:p>
      <text:p text:style-name="P18">.......................................</text:p>
      <text:h text:style-name="P29" text:outline-level="2"><text:span text:style-name="T1">Burmistrz Miasta i Gminy</text:span></text:h>
      <text:h text:style-name="P30" text:outline-level="1">Staszów</text:h>
      <text:p text:style-name="P10"><text:span text:style-name="T1">Wydział </text:span>................................................</text:p>
      <text:p text:style-name="P11"><text:s text:c="12"/>( wydział merytoryczny )</text:p>
      <text:p text:style-name="P19"/>
      <text:p text:style-name="P20">OFERTA <text:s text:c="3"/>CENOWA</text:p>
      <text:p text:style-name="P21">Dotyczy zamówienia, którego wartość nie przekracza wyrażonej w złotych równowartości kwoty 14 000 euro.</text:p>
      <text:h text:style-name="P28" text:outline-level="2"/>
      <text:p text:style-name="P25">Nawiązując do zaproszenia do składania ofert w postępowaniu o udzielenie zamówienia pn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oferujemy wykonanie przedmiotowego za cenę: </text:p>
      <text:p text:style-name="P26"/>
      <text:p text:style-name="P22">-..................................... zł. </text:p>
      <text:p text:style-name="P22">Słownie złotych: ...........................................................................................................................</text:p>
      <text:p text:style-name="Standard"/>
      <text:list xml:id="list6937855922023471325" text:style-name="WW8Num1">
        <text:list-item>
          <text:p text:style-name="P12">Oświadczamy, że zdobyliśmy konieczne informacje do przygotowania oferty.</text:p>
        </text:list-item>
      </text:list>
      <text:p text:style-name="P23"/>
      <text:list xml:id="list134702017646918" text:continue-numbering="true" text:style-name="WW8Num1">
        <text:list-item>
          <text:p text:style-name="P9">Zobowiązujemy się, w przypadku wyboru naszej oferty, do zawarcia umowy w miejscu <text:line-break/>i terminie wyznaczonym przez Zamawiającego. </text:p>
        </text:list-item>
      </text:list>
      <text:p text:style-name="P2"/>
      <text:list xml:id="list134702675533202" text:continue-numbering="true" text:style-name="WW8Num1">
        <text:list-item>
          <text:p text:style-name="P8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7"/>
      <text:p text:style-name="P14">Podpisano</text:p>
      <text:p text:style-name="P14"/>
      <text:p text:style-name="P14">............................................................</text:p>
      <text:p text:style-name="P15">( upoważniony przedstawiciel )</text:p>
      <text:p text:style-name="P14"/>
      <text:p text:style-name="P13"><text:span text:style-name="T2">............................................................</text:span></text:p>
      <text:p text:style-name="P15">( adres )</text:p>
      <text:p text:style-name="P14"/>
      <text:p text:style-name="P17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14 000 EURO</text:p>
      </style:header>
      <style:footer>
        <text:p text:style-name="MP2"><text:span text:style-name="MT1">REGULAMIN ZAMÓWIEŃ PUBLICZNYCH URZĘDU MIASTA I GMINY W STASZOW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1:53:00</meta:creation-date>
    <dc:creator>dmachnik</dc:creator>
    <dc:date>2011-02-14T08:43:00</dc:date>
    <meta:print-date>2007-06-11T11:27:00</meta:print-date>
    <meta:editing-cycles>5</meta:editing-cycles>
    <meta:editing-duration>PT5M</meta:editing-duration>
    <meta:document-statistic meta:table-count="0" meta:image-count="0" meta:object-count="0" meta:page-count="1" meta:paragraph-count="30" meta:word-count="144" meta:character-count="2549" meta:non-whitespace-character-count="2406"/>
    <meta:generator>LibreOffice/4.1.5.3$Linux_X86_64 LibreOffice_project/410m0$Build-3</meta:generator>
  </office:meta>
</office:document-meta>
</file>