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right" style:justify-single-word="false"/>
      <style:text-properties style:font-name="Liberation Sans" fo:font-size="11pt" fo:font-style="italic" style:font-size-asian="11pt" style:font-style-asian="italic" style:font-size-complex="11pt"/>
    </style:style>
    <style:style style:name="P2" style:family="paragraph" style:parent-style-name="Heading_20_3">
      <style:text-properties style:font-name="Liberation Sans" fo:font-size="11pt" fo:font-style="italic" fo:font-weight="normal" style:font-size-asian="11pt" style:font-style-asian="italic" style:font-weight-asian="norm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ans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ans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Liberation Sans" fo:font-size="11pt" fo:font-style="italic" style:font-size-asian="11pt" style:font-style-asian="italic" style:font-size-complex="11pt"/>
    </style:style>
    <style:style style:name="P7" style:family="paragraph" style:parent-style-name="Heading">
      <style:paragraph-properties fo:text-align="left" style:justify-single-word="false">
        <style:tab-stops>
          <style:tab-stop style:position="0cm"/>
        </style:tab-stops>
      </style:paragraph-properties>
      <style:text-properties style:font-name="Liberation Sans" fo:font-size="11pt" fo:font-weight="normal" style:font-size-asian="11pt" style:font-weight-asian="normal" style:font-size-complex="11pt"/>
    </style:style>
    <style:style style:name="P8" style:family="paragraph" style:parent-style-name="Heading_20_2">
      <style:paragraph-properties fo:margin-right="0cm" fo:text-align="center" style:justify-single-word="false" fo:text-indent="8.573cm" style:auto-text-indent="false"/>
      <style:text-properties style:font-name="Liberation Sans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right="0cm" fo:text-align="center" style:justify-single-word="false" fo:text-indent="8.573cm" style:auto-text-indent="false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margin-right="0cm" fo:text-align="center" style:justify-single-word="false" fo:text-indent="8.573cm" style:auto-text-indent="false"/>
      <style:text-properties style:font-name="Liberation Sans" fo:font-size="9pt" fo:font-style="italic" style:font-size-asian="9pt" style:font-style-asian="italic" style:font-size-complex="9pt"/>
    </style:style>
    <style:style style:name="P11" style:family="paragraph" style:parent-style-name="Heading">
      <style:paragraph-properties fo:text-align="left" style:justify-single-word="false"/>
      <style:text-properties style:font-name="Liberation Sans" fo:font-size="11pt" fo:font-style="italic" fo:font-weight="normal" style:font-size-asian="11pt" style:font-style-asian="italic" style:font-weight-asian="normal" style:font-size-complex="11pt"/>
    </style:style>
    <style:style style:name="P12" style:family="paragraph" style:parent-style-name="Heading">
      <style:paragraph-properties fo:line-height="150%"/>
      <style:text-properties style:font-name="Liberation Sans" fo:font-size="16pt" style:font-size-asian="16pt" style:font-size-complex="16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style:font-name="Liberation Sans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style:font-name="Liberation Sans" fo:font-size="11pt" officeooo:paragraph-rsid="00151e80" style:font-size-asian="11pt" style:font-size-complex="11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Liberation Sans" fo:font-size="11pt" officeooo:paragraph-rsid="00151e80" style:font-size-asian="11pt" style:font-size-complex="11pt"/>
    </style:style>
    <style:style style:name="P16" style:family="paragraph" style:parent-style-name="Text_20_body_20_indent">
      <style:paragraph-properties fo:margin-left="0cm" fo:margin-right="0cm" fo:text-align="justify" style:justify-single-word="false"/>
      <style:text-properties style:font-name="Liberation Sans" fo:font-size="11pt" style:font-size-asian="11pt" style:font-size-complex="11pt"/>
    </style:style>
    <style:style style:name="P17" style:family="paragraph" style:parent-style-name="Text_20_body">
      <style:paragraph-properties fo:line-height="150%"/>
      <style:text-properties style:font-name="Liberation Sans" fo:font-size="11pt" style:font-size-asian="11pt" style:font-size-complex="11pt"/>
    </style:style>
    <style:style style:name="P18" style:family="paragraph" style:parent-style-name="Standard">
      <style:text-properties style:font-name="Liberation Sans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9pt" fo:font-style="italic" style:font-size-asian="9pt" style:font-style-asian="italic" style:font-size-complex="9pt"/>
    </style:style>
    <style:style style:name="P20" style:family="paragraph" style:parent-style-name="Standard" style:list-style-name="WW8Num1" style:master-page-name="">
      <loext:graphic-properties draw:fill="none"/>
      <style:paragraph-properties fo:margin-left="0.64cm" fo:margin-right="0cm" fo:margin-top="0cm" fo:margin-bottom="0.101cm" style:contextual-spacing="false" fo:text-align="justify" style:justify-single-word="false" fo:orphans="2" fo:widows="2" fo:text-indent="-0.64cm" style:auto-text-indent="false" style:page-number="auto" fo:background-color="transparent" style:writing-mode="lr-tb"/>
      <style:text-properties style:font-name="Liberation Sans" fo:font-size="11pt" style:font-size-asian="11pt" style:font-size-complex="11pt"/>
    </style:style>
    <style:style style:name="P21" style:family="paragraph" style:parent-style-name="Standard" style:list-style-name="WW8Num1">
      <style:paragraph-properties fo:margin-top="0cm" fo:margin-bottom="0.101cm" style:contextual-spacing="false" fo:text-align="justify" style:justify-single-word="false"/>
      <style:text-properties style:font-name="Liberation Sans" fo:font-size="11pt" style:font-size-asian="11pt" style:font-size-complex="11pt"/>
    </style:style>
    <style:style style:name="P22" style:family="paragraph" style:parent-style-name="Standard" style:list-style-name="WW8Num1">
      <style:paragraph-properties fo:margin-top="0cm" fo:margin-bottom="0.101cm" style:contextual-spacing="false"/>
      <style:text-properties style:font-name="Liberation Sans" fo:font-size="11pt" officeooo:paragraph-rsid="00151e80" style:font-size-asian="11pt" style:font-size-complex="11pt"/>
    </style:style>
    <style:style style:name="P23" style:family="paragraph" style:parent-style-name="Standard" style:list-style-name="WW8Num1">
      <style:text-properties style:font-name="Liberation Sans" fo:font-size="11pt" officeooo:paragraph-rsid="00151e80" style:font-size-asian="11pt" style:font-size-complex="11pt"/>
    </style:style>
    <style:style style:name="P24" style:family="paragraph" style:parent-style-name="Akapit_20_z_20_listą">
      <style:text-properties style:font-name="Liberation Sans" fo:font-size="11pt" style:font-size-asian="11pt" style:font-size-complex="11pt"/>
    </style:style>
    <style:style style:name="P25" style:family="paragraph" style:parent-style-name="Standard">
      <style:paragraph-properties fo:margin-left="9.525cm" fo:margin-right="0cm" fo:text-align="center" style:justify-single-word="false"/>
      <style:text-properties style:font-name="Liberation Sans" fo:font-size="11pt" style:font-size-asian="11pt" style:font-size-complex="11pt"/>
    </style:style>
    <style:style style:name="P26" style:family="paragraph" style:parent-style-name="Standard">
      <style:text-properties style:font-name="Liberation Sans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9.525cm" fo:margin-right="0cm" fo:text-align="center" style:justify-single-word="false"/>
      <style:text-properties style:font-name="Liberation Sans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9.525cm" fo:margin-right="0cm" fo:text-align="center" style:justify-single-word="false"/>
      <style:text-properties style:font-name="Liberation Sans" fo:font-size="9pt" fo:font-style="italic" style:font-size-asian="9pt" style:font-style-asian="italic" style:font-size-complex="9pt"/>
    </style:style>
    <style:style style:name="P29" style:family="paragraph" style:parent-style-name="Standard">
      <style:paragraph-properties fo:margin-left="9.843cm" fo:margin-right="0cm" fo:text-align="center" style:justify-single-word="false">
        <style:tab-stops>
          <style:tab-stop style:position="9.208cm"/>
        </style:tab-stops>
      </style:paragraph-properties>
      <style:text-properties style:font-name="Liberation Sans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Liberation Sans"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982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5a</text:p>
      <text:p text:style-name="P1">do Regulaminu zamówień publicznych</text:p>
      <text:h text:style-name="P2" text:outline-level="3">Urzędu Miasta i Gminy w Staszowie</text:h>
      <text:p text:style-name="P3">FORMULARZ</text:p>
      <text:p text:style-name="P4">.......................................</text:p>
      <text:p text:style-name="P5"><text:s text:c="6"/><text:span text:style-name="T1">(nazwa <text:s/>wykonawcy)</text:span></text:p>
      <text:p text:style-name="P4">.......................................</text:p>
      <text:p text:style-name="P6"><text:s text:c="4"/><text:span text:style-name="T1">(siedziba <text:s/>wykonawcy)</text:span></text:p>
      <text:p text:style-name="P7">.......................................</text:p>
      <text:h text:style-name="P8" text:outline-level="2">Gmina Staszów</text:h>
      <text:p text:style-name="P9"><text:span text:style-name="T2"><text:s/></text:span>................................................</text:p>
      <text:p text:style-name="P10">(komórka organizacyjna Urzędu)</text:p>
      <text:p text:style-name="P11"/>
      <text:p text:style-name="P12">OFERTA <text:s text:c="3"/>CENOWA</text:p>
      <text:p text:style-name="Heading"><text:span text:style-name="T3">Dotyczy zamówienia o wartości </text:span>poniżej progów stosowania ustawy Pzp</text:p>
      <text:p text:style-name="P13"/>
      <text:p text:style-name="P14">Nawiązując do zaproszenia do składania ofert w postępowaniu o udzielenie zamówienia pn. <text:span text:style-name="T4">„Konserwacja i utrzymanie w stałej sprawności eksploatacyjnej systemu monitoringu wizyjnego Gminy Staszów”</text:span>,</text:p>
      <text:p text:style-name="P15">oferujemy wykonanie przedmiotowego zamówienia za <text:span text:style-name="T5">łączną </text:span>cenę: </text:p>
      <text:p text:style-name="P16"/>
      <text:p text:style-name="P17">-............................... zł. <text:span text:style-name="T5">(s</text:span>łownie złotych: ................................................................……………<text:span text:style-name="T5">) za cały okres umowy,</text:span></text:p>
      <text:p text:style-name="P18">oraz ……………………………………………………………………………………………………...</text:p>
      <text:p text:style-name="P19">(jeżeli wymagane są informacje dotyczące innych oferowanych wielkości- kryteria)</text:p>
      <text:p text:style-name="P19"/>
      <text:list text:style-name="WW8Num1">
        <text:list-item>
          <text:p text:style-name="P20">Oświadczamy, że zdobyliśmy konieczne informacje do przygotowania oferty i spełniamy wymagania określone przez zamawiającego w zaproszeniu.</text:p>
        </text:list-item>
        <text:list-item>
          <text:p text:style-name="P20">Oświadczamy, że zaoferowane rozwiązanie spełnia wymogi określone w opisie przedmiotu zamówienia.</text:p>
        </text:list-item>
        <text:list-item>
          <text:p text:style-name="P21">Zobowiązujemy się, w przypadku wyboru naszej oferty, do zawarcia umowy w miejscu <text:line-break/>i terminie wyznaczonym przez Zamawiającego.</text:p>
        </text:list-item>
        <text:list-item>
          <text:p text:style-name="P22">Inne ustalenia: ................................................................................................................…..</text:p>
          <text:p text:style-name="P23">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… ..........................................................................................................................................… ..............................................................................................................................................</text:p>
        </text:list-item>
      </text:list>
      <text:p text:style-name="P24"/>
      <text:p text:style-name="P18">W załączeniu:</text:p>
      <text:p text:style-name="P18">………………..</text:p>
      <text:p text:style-name="P18">………………..</text:p>
      <text:p text:style-name="P25">Podpisano</text:p>
      <text:p text:style-name="P25"/>
      <text:p text:style-name="P25"/>
      <text:p text:style-name="P25">............................................................</text:p>
      <text:p text:style-name="P26"><text:s text:c="91"/>(<text:span text:style-name="T1">upoważniony przedstawiciel wykonawcy)</text:span></text:p>
      <text:p text:style-name="P27"/>
      <text:p text:style-name="P25">............................................................</text:p>
      <text:p text:style-name="P28">(adres)</text:p>
      <text:p text:style-name="P27"/>
      <text:p text:style-name="P29">dnia, ...........................................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right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right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GULAMIN ZAMÓWIEŃ PUBLICZNYCH URZĘDU MIASTA I GMINY W STASZOWIE- 202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załącznik nr 5a</dc:title>
    <dc:subject/>
    <meta:keyword/>
    <meta:initial-creator>Justyna Sieńkowska</meta:initial-creator>
    <meta:creation-date>2007-06-11T21:53:00</meta:creation-date>
    <dc:date>2026-05-26T14:37:57.624476929</dc:date>
    <meta:print-date>2021-02-19T10:55:00</meta:print-date>
    <meta:editing-cycles>23</meta:editing-cycles>
    <meta:editing-duration>PT44M13S</meta:editing-duration>
    <meta:generator>LibreOffice/26.2.3.2$Linux_X86_64 LibreOffice_project/620$Build-2</meta:generator>
    <meta:document-statistic meta:table-count="0" meta:image-count="0" meta:object-count="0" meta:page-count="1" meta:paragraph-count="34" meta:word-count="167" meta:character-count="2437" meta:non-whitespace-character-count="2199"/>
  </office:meta>
</office:document-meta>
</file>