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officeooo:rsid="002c1c15" officeooo:paragraph-rsid="002de62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rsid="002c1c15" officeooo:paragraph-rsid="002c1c1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2de622" officeooo:paragraph-rsid="002de62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2de622" officeooo:paragraph-rsid="002c1c1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315a25" officeooo:paragraph-rsid="00315a2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314a44" officeooo:paragraph-rsid="00315a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officeooo:rsid="00315a25" officeooo:paragraph-rsid="00315a2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315a25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 fo:font-weight="normal" officeooo:rsid="002c1c15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315a2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1b18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27e5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a3e3" style:font-size-asian="12pt" style:font-weight-asian="normal" style:font-size-complex="12pt" style:font-weight-complex="normal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489f08"/>
    </style:style>
    <style:style style:name="T9" style:family="text">
      <style:text-properties style:font-name="Times New Roman1" officeooo:rsid="0044ba31"/>
    </style:style>
    <style:style style:name="T10" style:family="text">
      <style:text-properties style:font-name="Times New Roman1" officeooo:rsid="00472822"/>
    </style:style>
    <style:style style:name="T11" style:family="text">
      <style:text-properties officeooo:rsid="0033a3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/text:span><text:span text:style-name="T2">Załącznik nr </text:span><text:span text:style-name="T6">1</text:span><text:span text:style-name="T2"> do </text:span><text:span text:style-name="T5">Formularza ofertowego</text:span></text:p>
      <text:p text:style-name="P3">Oferent:</text:p>
      <text:p text:style-name="P3">…………………………..</text:p>
      <text:p text:style-name="P3">…………………………..</text:p>
      <text:p text:style-name="P3">…………………………..</text:p>
      <text:p text:style-name="P3">…………………………..</text:p>
      <text:p text:style-name="P1"/>
      <text:p text:style-name="P8">Opis wystroju powierzchni przeznaczonej na prowadzenie działalności <text:span text:style-name="T8">polegając</text:span><text:span text:style-name="T7">ej</text:span><text:span text:style-name="T8"> na prowadzeniu</text:span><text:span text:style-name="T9"> </text:span><text:span text:style-name="T8">restauracji i </text:span><text:span text:style-name="T10">kawiar</text:span><text:span text:style-name="T8">ni.</text:span></text:p>
      <text:p text:style-name="P5"/>
      <text:p text:style-name="P6">1. Opis elementów wystroju (tj. meble, oświetlenie, wyposażenie, dekoracja)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2. Opis funkcjonalności poszczególnych elementów wystroju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3. Kolorystyka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4. Styl elementów wystroju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3">Do niniejszego załącznika przedkładam </text:span><text:span text:style-name="T5">wizualizację</text:span><text:span text:style-name="T3">.</text:span></text:p>
      <text:p text:style-name="P6"/>
      <text:p text:style-name="P4"/>
      <text:p text:style-name="P2"><text:tab/><text:tab/><text:tab/><text:tab/><text:tab/><text:tab/><text:tab/><text:tab/>…………………………………………</text:p>
      <text:p text:style-name="P2"><text:tab/><text:tab/><text:tab/><text:tab/><text:tab/><text:tab/><text:tab/><text:tab/><text:tab/>data i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bert norka</meta:initial-creator>
    <meta:creation-date>2012-03-23T11:58:33.62</meta:creation-date>
    <dc:date>2025-05-13T11:43:06.674000000</dc:date>
    <meta:editing-duration>PT1H16M8S</meta:editing-duration>
    <meta:editing-cycles>40</meta:editing-cycles>
    <meta:generator>LibreOffice/6.4.4.2$Windows_X86_64 LibreOffice_project/3d775be2011f3886db32dfd395a6a6d1ca2630ff</meta:generator>
    <meta:print-date>2025-04-29T12:43:27.557000000</meta:print-date>
    <meta:document-statistic meta:table-count="0" meta:image-count="0" meta:object-count="0" meta:page-count="1" meta:paragraph-count="18" meta:word-count="58" meta:character-count="1133" meta:non-whitespace-character-count="1069"/>
  </office:meta>
</office:document-meta>
</file>