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officeooo:rsid="00077bba" officeooo:paragraph-rsid="001ec3f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officeooo:rsid="000d0dda" officeooo:paragraph-rsid="001ec3fc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officeooo:rsid="00077bba" officeooo:paragraph-rsid="001ec3fc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1ec3fc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1ec3f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officeooo:rsid="00077bba" officeooo:paragraph-rsid="001ec3f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officeooo:rsid="000d0dda" officeooo:paragraph-rsid="001ec3fc" style:font-size-asian="7.84999990463257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d0dda" officeooo:paragraph-rsid="001ec3f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d0dda" officeooo:paragraph-rsid="001ec3fc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rsid="00077bba" officeooo:paragraph-rsid="001ec3fc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rsid="000eac4f" officeooo:paragraph-rsid="001ec3fc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officeooo:rsid="000d0dda" officeooo:paragraph-rsid="001ec3fc" style:font-size-asian="7.84999990463257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rsid="001038fe" officeooo:paragraph-rsid="001ec3fc" style:font-size-asian="7.84999990463257pt" style:font-size-complex="9pt"/>
    </style:style>
    <style:style style:name="T1" style:family="text">
      <style:text-properties style:font-name="Times New Roman" fo:font-size="9pt" officeooo:rsid="000d0dda" style:font-size-asian="9pt" style:font-size-complex="9pt"/>
    </style:style>
    <style:style style:name="T2" style:family="text">
      <style:text-properties style:font-name="Times New Roman" fo:font-size="9pt" officeooo:rsid="000ab338" style:font-size-asian="9pt" style:font-size-complex="9pt"/>
    </style:style>
    <style:style style:name="T3" style:family="text">
      <style:text-properties officeooo:rsid="000ab338"/>
    </style:style>
    <style:style style:name="T4" style:family="text">
      <style:text-properties officeooo:rsid="000c86bf"/>
    </style:style>
    <style:style style:name="T5" style:family="text">
      <style:text-properties officeooo:rsid="000398dc"/>
    </style:style>
    <style:style style:name="T6" style:family="text">
      <style:text-properties style:font-name="Times New Roman" officeooo:rsid="000d0dda"/>
    </style:style>
    <style:style style:name="T7" style:family="text">
      <style:text-properties style:font-name="Times New Roman" fo:font-size="9pt" officeooo:rsid="000d0dda" style:font-size-asian="7.84999990463257pt" style:font-size-complex="9pt"/>
    </style:style>
    <style:style style:name="T8" style:family="text">
      <style:text-properties style:font-name="Times New Roman" fo:font-size="9pt" officeooo:rsid="000ab338" style:font-size-asian="7.84999990463257pt" style:font-size-complex="9pt"/>
    </style:style>
    <style:style style:name="T9" style:family="text">
      <style:text-properties officeooo:rsid="0009cf9d"/>
    </style:style>
    <style:style style:name="T10" style:family="text">
      <style:text-properties officeooo:rsid="000d0dda"/>
    </style:style>
    <style:style style:name="T11" style:family="text">
      <style:text-properties officeooo:rsid="000eac4f"/>
    </style:style>
    <style:style style:name="T12" style:family="text">
      <style:text-properties style:font-name="Times New Roman" fo:font-size="9pt" officeooo:rsid="001038fe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Załącznik </text:span><text:span text:style-name="T2">n</text:span><text:span text:style-name="T1">r 1</text:span></text:p>
      <text:p text:style-name="P2"><text:tab/><text:tab/><text:tab/><text:tab/><text:tab/><text:tab/><text:tab/><text:tab/><text:tab/><text:tab/>do Zarządzenia <text:span text:style-name="T3">n</text:span>r <text:s/><text:span text:style-name="T4">220</text:span>/20<text:span text:style-name="T5">25</text:span> <text:tab/><text:tab/><text:tab/><text:tab/><text:tab/><text:tab/><text:tab/><text:tab/><text:tab/><text:tab/><text:tab/>Burmistrza Miasta i Gminy</text:p>
      <text:p text:style-name="P2"><text:tab/><text:tab/><text:tab/><text:tab/><text:tab/><text:tab/><text:tab/><text:tab/><text:tab/><text:tab/>Staszów z dnia <text:span text:style-name="T4">15.</text:span><text:span text:style-name="T5">12</text:span>.20<text:span text:style-name="T5">25</text:span>r.</text:p>
      <text:p text:style-name="P2"/>
      <text:p text:style-name="P2"/>
      <text:p text:style-name="P2"><text:tab/><text:tab/><text:tab/><text:tab/><text:tab/><text:tab/><text:tab/><text:tab/>…..............................., dnia …........................</text:p>
      <text:p text:style-name="P3"><text:span text:style-name="T6"><text:tab/><text:tab/><text:tab/><text:tab/><text:tab/><text:tab/><text:tab/><text:tab/> <text:s text:c="2"/></text:span><text:span text:style-name="T1">(miejscowość) </text:span></text:p>
      <text:p text:style-name="P4"/>
      <text:p text:style-name="P4">….....................................................<text:tab/><text:tab/><text:tab/><text:tab/><text:tab/><text:tab/></text:p>
      <text:p text:style-name="P2"><text:s text:c="4"/>(<text:span text:style-name="T3">i</text:span>mię i <text:span text:style-name="T3">n</text:span>azwisko/<text:span text:style-name="T3">p</text:span>ełna nazwa instytucji)<text:tab/></text:p>
      <text:p text:style-name="P2"/>
      <text:p text:style-name="P5">…....................................................</text:p>
      <text:p text:style-name="P5"/>
      <text:p text:style-name="P5">…...................................................<text:tab/><text:tab/><text:tab/></text:p>
      <text:p text:style-name="P6"><text:span text:style-name="T6"><text:tab/></text:span><text:span text:style-name="T7">(</text:span><text:span text:style-name="T8">a</text:span><text:span text:style-name="T7">dres/wskazanie siedziby)</text:span></text:p>
      <text:p text:style-name="P7"><text:tab/><text:tab/><text:tab/><text:tab/><text:tab/><text:tab/><text:tab/></text:p>
      <text:p text:style-name="P4"><text:tab/><text:tab/><text:tab/><text:tab/><text:tab/><text:tab/><text:tab/></text:p>
      <text:p text:style-name="P4"/>
      <text:p text:style-name="P4"/>
      <text:p text:style-name="P8"/>
      <text:p text:style-name="P8"><text:tab/><text:tab/><text:tab/><text:tab/><text:tab/>WNIOSEK</text:p>
      <text:p text:style-name="P8"><text:tab/><text:tab/>o dokonanie zmian wpisu w rejestrze instytucji kultury</text:p>
      <text:p text:style-name="P4"/>
      <text:p text:style-name="P4"/>
      <text:p text:style-name="P9"/>
      <text:p text:style-name="P10"><text:span text:style-name="T6"><text:tab/>Na podstawie § 6 ust. 2-4 </text:span>Rozporządzenia Ministra Kultury i Dziedzictwa <text:tab/>Narodowego <text:s/>z dnia 26 stycznia 2012 r. w sprawie sposobu prowadzenia i udostępniania <text:tab/>rejestru inst<text:span text:style-name="T9">y</text:span>tucji kultury (Dz. U. <text:span text:style-name="T9">z</text:span> 2012 r,. poz. 189), <text:span text:style-name="T10">wnoszę o dokonanie </text:span><text:span text:style-name="T11">zmian wpisu <text:s text:c="11"/><text:tab/>w rejestrze instytucji kultury.</text:span></text:p>
      <text:p text:style-name="P11"><text:tab/>Do wniosku dołączam dokumenty stanowiące podstawę dokonania zmiany w rejestrze, tj.:</text:p>
      <text:p text:style-name="P11"><text:tab/> <text:s text:c="4"/>- …..................................................................................................................................</text:p>
      <text:p text:style-name="P11"><text:tab/> <text:s text:c="4"/>- …..................................................................................................................................</text:p>
      <text:p text:style-name="P11"><text:tab/> <text:s text:c="4"/>- <text:s/>….................................................................................................................................</text:p>
      <text:p text:style-name="P11"><text:tab/> <text:s text:c="4"/>- …..................................................................................................................................</text:p>
      <text:p text:style-name="P11"/>
      <text:p text:style-name="P9"/>
      <text:p text:style-name="P9"/>
      <text:p text:style-name="P9"/>
      <text:p text:style-name="P12"><text:tab/><text:tab/><text:tab/><text:tab/><text:tab/><text:tab/><text:tab/></text:p>
      <text:p text:style-name="P7"><text:tab/><text:tab/><text:tab/><text:tab/><text:tab/><text:tab/><text:tab/><text:tab/>…..........................................................................</text:p>
      <text:p text:style-name="P6"><text:span text:style-name="T7"><text:tab/><text:tab/><text:tab/><text:tab/><text:tab/><text:tab/><text:tab/><text:tab/></text:span><text:span text:style-name="T12">(</text:span><text:span text:style-name="T8">p</text:span><text:span text:style-name="T12">ieczęć i czytelny podpis wnioskod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8:58:48.445596600</meta:creation-date>
    <dc:date>2025-12-17T08:59:07.933589900</dc:date>
    <meta:editing-duration>PT20S</meta:editing-duration>
    <meta:editing-cycles>1</meta:editing-cycles>
    <meta:document-statistic meta:table-count="0" meta:image-count="0" meta:object-count="0" meta:page-count="1" meta:paragraph-count="23" meta:word-count="106" meta:character-count="1625" meta:non-whitespace-character-count="1376"/>
    <meta:generator>LibreOffice/25.2.7.2$Windows_X86_64 LibreOffice_project/5cbfd1ab6520636bb5f7b99185aa69bd7456825d</meta:generator>
  </office:meta>
</office:document-meta>
</file>