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officeooo:rsid="00077bba" officeooo:paragraph-rsid="000e2b3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officeooo:rsid="000d0dda" officeooo:paragraph-rsid="000e2b33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officeooo:rsid="000d0dda" officeooo:paragraph-rsid="000e2b33" style:font-size-asian="7.84999990463257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officeooo:rsid="001038fe" officeooo:paragraph-rsid="000e2b33" style:font-size-asian="7.84999990463257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officeooo:rsid="00077bba" officeooo:paragraph-rsid="000e2b33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d0dda" officeooo:paragraph-rsid="000e2b33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d0dda" officeooo:paragraph-rsid="000e2b3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d0dda" officeooo:paragraph-rsid="000e2b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77bba" officeooo:paragraph-rsid="000e2b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38fe" officeooo:paragraph-rsid="000e2b3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38fe" officeooo:paragraph-rsid="000e2b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77bba" officeooo:paragraph-rsid="000e2b3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38fe" officeooo:paragraph-rsid="000e2b3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cbcc" officeooo:paragraph-rsid="000e2b3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1cbcc" officeooo:paragraph-rsid="000e2b33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50%"/>
      <style:text-properties style:font-name="Times New Roman1" fo:font-size="12pt" officeooo:paragraph-rsid="000e2b33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1" fo:font-size="12pt" officeooo:paragraph-rsid="000e2b33" style:font-size-asian="12pt" style:font-name-complex="Arial1" style:font-size-complex="12pt"/>
    </style:style>
    <style:style style:name="P18" style:family="paragraph" style:parent-style-name="Standard">
      <style:paragraph-properties fo:line-height="150%"/>
      <style:text-properties style:font-name="Times New Roman1" officeooo:paragraph-rsid="000e2b33"/>
    </style:style>
    <style:style style:name="T1" style:family="text">
      <style:text-properties style:font-name="Times New Roman" fo:font-size="9pt" officeooo:rsid="000d0dda" style:font-size-asian="9pt" style:font-size-complex="9pt"/>
    </style:style>
    <style:style style:name="T2" style:family="text">
      <style:text-properties style:font-name="Times New Roman" fo:font-size="9pt" officeooo:rsid="000ab338" style:font-size-asian="9pt" style:font-size-complex="9pt"/>
    </style:style>
    <style:style style:name="T3" style:family="text">
      <style:text-properties style:font-name="Times New Roman" fo:font-size="9pt" officeooo:rsid="001038fe" style:font-size-asian="9pt" style:font-size-complex="9pt"/>
    </style:style>
    <style:style style:name="T4" style:family="text">
      <style:text-properties officeooo:rsid="000ab338"/>
    </style:style>
    <style:style style:name="T5" style:family="text">
      <style:text-properties officeooo:rsid="000c86bf"/>
    </style:style>
    <style:style style:name="T6" style:family="text">
      <style:text-properties officeooo:rsid="000616a9"/>
    </style:style>
    <style:style style:name="T7" style:family="text">
      <style:text-properties style:font-name="Times New Roman" officeooo:rsid="000d0dda"/>
    </style:style>
    <style:style style:name="T8" style:family="text">
      <style:text-properties style:font-name="Times New Roman" fo:font-size="9pt" officeooo:rsid="000d0dda" style:font-size-asian="7.84999990463257pt" style:font-size-complex="9pt"/>
    </style:style>
    <style:style style:name="T9" style:family="text">
      <style:text-properties style:font-name="Times New Roman" fo:font-size="9pt" officeooo:rsid="000ab338" style:font-size-asian="7.84999990463257pt" style:font-size-complex="9pt"/>
    </style:style>
    <style:style style:name="T10" style:family="text">
      <style:text-properties style:font-name="Times New Roman" officeooo:rsid="001038fe"/>
    </style:style>
    <style:style style:name="T11" style:family="text">
      <style:text-properties officeooo:rsid="001c21f3"/>
    </style:style>
    <style:style style:name="T12" style:family="text">
      <style:text-properties style:font-name="Times New Roman" officeooo:rsid="001c21f3"/>
    </style:style>
    <style:style style:name="T13" style:family="text">
      <style:text-properties style:font-name="Times New Roman" officeooo:rsid="00064c49"/>
    </style:style>
    <style:style style:name="T14" style:family="text">
      <style:text-properties style:font-name="Times New Roman" officeooo:rsid="0009cf9d"/>
    </style:style>
    <style:style style:name="T15" style:family="text">
      <style:text-properties style:font-name="Times New Roman" officeooo:rsid="001c8cc4"/>
    </style:style>
    <style:style style:name="T16" style:family="text">
      <style:text-properties style:font-name="Times New Roman" officeooo:rsid="0011cbcc"/>
    </style:style>
    <style:style style:name="T17" style:family="text">
      <style:text-properties style:font-name="Times New Roman" fo:font-size="9pt" officeooo:rsid="0011cbcc" style:font-size-asian="9pt" style:font-size-complex="9pt"/>
    </style:style>
    <style:style style:name="T18" style:family="text">
      <style:text-properties fo:font-family="Arial" style:font-family-generic="swiss" style:font-pitch="variable" fo:font-size="10pt" style:font-size-asian="10pt" style:font-name-complex="Arial1" style:font-size-complex="10pt"/>
    </style:style>
    <style:style style:name="T19" style:family="text">
      <style:text-properties style:font-name-complex="Arial1"/>
    </style:style>
    <style:style style:name="T20" style:family="text">
      <style:text-properties fo:font-family="Arial" style:font-family-generic="swiss" style:font-pitch="variable" fo:font-size="8pt" style:font-size-asian="8pt" style:font-name-complex="Arial1" style:font-size-complex="8pt"/>
    </style:style>
    <style:style style:name="T21" style:family="text">
      <style:text-properties fo:font-size="12pt" style:font-size-asian="12pt" style:font-name-complex="Arial1" style:font-size-complex="12pt"/>
    </style:style>
    <style:style style:name="T22" style:family="text">
      <style:text-properties fo:font-size="10pt" style:font-size-asian="10pt" style:font-name-complex="Arial1" style:font-size-complex="10pt"/>
    </style:style>
    <style:style style:name="T23" style:family="text">
      <style:text-properties fo:font-size="10pt" officeooo:rsid="000ab338" style:font-size-asian="10pt" style:font-name-complex="Arial1" style:font-size-complex="10pt"/>
    </style:style>
    <style:style style:name="T24" style:family="text">
      <style:text-properties fo:font-size="10pt" officeooo:rsid="00064c49" style:font-size-asian="10pt" style:font-name-complex="Arial1" style:font-size-complex="10pt"/>
    </style:style>
    <style:style style:name="T25" style:family="text">
      <style:text-properties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Załącznik </text:span><text:span text:style-name="T2">n</text:span><text:span text:style-name="T1">r </text:span><text:span text:style-name="T3">2</text:span></text:p>
      <text:p text:style-name="P2"><text:tab/><text:tab/><text:tab/><text:tab/><text:tab/><text:tab/><text:tab/><text:tab/><text:tab/><text:tab/>do Zarządzenia <text:span text:style-name="T4">n</text:span>r <text:s/><text:span text:style-name="T5">220</text:span>/20<text:span text:style-name="T6">25</text:span> <text:tab/><text:tab/><text:tab/><text:tab/><text:tab/><text:tab/><text:tab/><text:tab/><text:tab/><text:tab/><text:tab/>Burmistrza Miasta i Gminy</text:p>
      <text:p text:style-name="P3"><text:tab/><text:tab/><text:tab/><text:tab/><text:tab/><text:tab/><text:tab/><text:tab/><text:tab/><text:tab/>Staszów z dnia <text:span text:style-name="T5">15</text:span>.<text:span text:style-name="T6">12</text:span>.20<text:span text:style-name="T6">25</text:span>r.</text:p>
      <text:p text:style-name="P4"/>
      <text:p text:style-name="P4"/>
      <text:p text:style-name="P2"><text:tab/><text:tab/><text:tab/><text:tab/><text:tab/><text:tab/><text:tab/><text:tab/>…..............................., dnia …........................</text:p>
      <text:p text:style-name="P5"><text:span text:style-name="T7"><text:tab/><text:tab/><text:tab/><text:tab/><text:tab/><text:tab/><text:tab/><text:tab/> <text:s text:c="2"/></text:span><text:span text:style-name="T1">(miejscowość) </text:span></text:p>
      <text:p text:style-name="P6"><text:tab/>….....................................................<text:tab/><text:tab/><text:tab/><text:tab/><text:tab/><text:tab/></text:p>
      <text:p text:style-name="P2"><text:tab/> <text:s text:c="3"/>(<text:span text:style-name="T4">i</text:span>mię i <text:span text:style-name="T4">n</text:span>azwisko/<text:span text:style-name="T4">p</text:span>ełna nazwa instytucji)<text:tab/></text:p>
      <text:p text:style-name="P2"/>
      <text:p text:style-name="P7"><text:tab/>…....................................................</text:p>
      <text:p text:style-name="P7"><text:tab/></text:p>
      <text:p text:style-name="P7"><text:tab/>…...................................................<text:tab/><text:tab/><text:tab/></text:p>
      <text:p text:style-name="P1"><text:span text:style-name="T7"><text:tab/><text:tab/></text:span><text:span text:style-name="T8">(</text:span><text:span text:style-name="T9">a</text:span><text:span text:style-name="T8">dres/wskazanie siedziby)<text:tab/><text:tab/><text:tab/><text:tab/><text:tab/><text:tab/></text:span></text:p>
      <text:p text:style-name="P6"><text:tab/><text:tab/><text:tab/><text:tab/><text:tab/><text:tab/><text:tab/><text:tab/><text:tab/><text:tab/><text:tab/><text:tab/><text:tab/></text:p>
      <text:p text:style-name="P3"/>
      <text:p text:style-name="P8"/>
      <text:p text:style-name="P8"/>
      <text:p text:style-name="P9"><text:span text:style-name="T7"><text:tab/><text:tab/><text:tab/><text:tab/><text:tab/><text:tab/></text:span><text:span text:style-name="T10">WNIOSEK</text:span></text:p>
      <text:p text:style-name="P10"><text:tab/><text:tab/> <text:s text:c="2"/>o wydanie odpisu z rejestru /<text:span text:style-name="T11">księgi rejestrowej* </text:span>instytucji kultury</text:p>
      <text:p text:style-name="P10"/>
      <text:p text:style-name="P11"/>
      <text:p text:style-name="P12"><text:span text:style-name="T7"><text:tab/>Na podstawie § </text:span><text:span text:style-name="T12">10 <text:s/>ust. 5 </text:span><text:span text:style-name="T10">Rozporządzenia Ministra Kultury i Dziedzictwa <text:tab/>Narodowego z dnia 26 stycznia 2012r. w sprawie sposobu prowadzenia </text:span><text:span text:style-name="T13">i</text:span><text:span text:style-name="T10"> udostępniania <text:tab/>rejestru inst</text:span><text:span text:style-name="T14">y</text:span><text:span text:style-name="T10">tucji kultury (Dz. U. </text:span><text:span text:style-name="T14">z</text:span><text:span text:style-name="T10"> 2012 r,. poz. 189), </text:span><text:span text:style-name="T7">wnoszę <text:s/>o </text:span><text:span text:style-name="T10">wydanie urzędowo <text:tab/>poświadczonego odpisu </text:span><text:span text:style-name="T15">skróconego/pełnego* </text:span><text:span text:style-name="T10">z rejestru/</text:span><text:span text:style-name="T12">księgi rejestrowej*</text:span><text:span text:style-name="T10">instytucji <text:tab/>kultury.</text:span></text:p>
      <text:p text:style-name="P13"/>
      <text:p text:style-name="P14"><text:tab/>Cel wydania: …......................................................................................................................</text:p>
      <text:p text:style-name="P14"><text:tab/>…............................................................................................................................................</text:p>
      <text:p text:style-name="P14"><text:tab/>…............................................................................................................................................</text:p>
      <text:p text:style-name="P13"/>
      <text:p text:style-name="P12"><text:span text:style-name="T10"><text:tab/></text:span><text:span text:style-name="T16">Odpis proszę przesłać*:</text:span></text:p>
      <text:p text:style-name="P14"><text:tab/>- na w/w adres</text:p>
      <text:p text:style-name="P14"><text:tab/>- elektronicznie na adres: ….....................</text:p>
      <text:p text:style-name="P14"><text:tab/>- odbiór osobisty</text:p>
      <text:p text:style-name="P13"><text:tab/></text:p>
      <text:p text:style-name="P12"><text:span text:style-name="T10"><text:s text:c="11"/></text:span><text:span text:style-name="T16">Do wniosku załączam dowód wpłaty z tytułu opłaty skarbowej.</text:span></text:p>
      <text:p text:style-name="P14"/>
      <text:p text:style-name="P14"/>
      <text:p text:style-name="P14"><text:tab/><text:tab/><text:tab/></text:p>
      <text:p text:style-name="P14"><text:tab/><text:tab/><text:tab/><text:tab/><text:tab/><text:tab/><text:tab/><text:tab/>…....................................................</text:p>
      <text:p text:style-name="P12"><text:span text:style-name="T16"><text:tab/><text:tab/><text:tab/><text:tab/><text:tab/><text:tab/><text:tab/></text:span><text:tab/><text:span text:style-name="T17">(</text:span><text:span text:style-name="T2">c</text:span><text:span text:style-name="T17">zytelny podpis wnioskodawcy i/lub pieczęć)</text:span></text:p>
      <text:p text:style-name="P15"/>
      <text:p text:style-name="P15"/>
      <text:p text:style-name="P16" loext:marker-style-name="T18"><text:span text:style-name="T19">Pisemne potwierdzenie odbioru.</text:span></text:p>
      <text:p text:style-name="P16" loext:marker-style-name="T18"><text:span text:style-name="T19">Potwierdzam odbiór wymienionego we wniosku odpisu składającego się z <text:s/>………. stron/y. </text:span></text:p>
      <text:p text:style-name="P17" loext:marker-style-name="T18"/>
      <text:p text:style-name="P16" loext:marker-style-name="T20"><text:span text:style-name="T19">Data: ………………………… <text:s text:c="103"/><text:tab/><text:tab/><text:tab/><text:tab/><text:tab/><text:tab/><text:tab/>………………………………………</text:span></text:p>
      <text:p text:style-name="P18" loext:marker-style-name="T20"><text:span text:style-name="T21"><text:s text:c="90"/></text:span><text:span text:style-name="T22">( </text:span><text:span text:style-name="T23">c</text:span><text:span text:style-name="T22">zytelny podpis wnioskującego</text:span><text:span text:style-name="T24">)</text:span><text:span text:style-name="T21"> <text:s text:c="67"/></text:span><text:span text:style-name="T25">* -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9:00:02.218403400</meta:creation-date>
    <dc:date>2025-12-17T09:00:20.253714900</dc:date>
    <meta:editing-duration>PT18S</meta:editing-duration>
    <meta:editing-cycles>1</meta:editing-cycles>
    <meta:document-statistic meta:table-count="0" meta:image-count="0" meta:object-count="0" meta:page-count="1" meta:paragraph-count="31" meta:word-count="143" meta:character-count="2100" meta:non-whitespace-character-count="1557"/>
    <meta:generator>LibreOffice/25.2.7.2$Windows_X86_64 LibreOffice_project/5cbfd1ab6520636bb5f7b99185aa69bd7456825d</meta:generator>
  </office:meta>
</office:document-meta>
</file>