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4pt" style:font-size-asian="14pt" style:font-weight-complex="normal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tyle-complex="italic" style:font-weight-complex="normal"/>
    </style:style>
    <style:style style:name="P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11pt" style:font-weight-complex="normal"/>
    </style:style>
    <style:style style:name="P6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weight-complex="normal"/>
    </style:style>
    <style:style style:name="P7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 style:font-size-complex="11pt" style:font-style-complex="italic" style:font-weight-complex="normal"/>
    </style:style>
    <style:style style:name="P8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weight-complex="normal"/>
    </style:style>
    <style:style style:name="P9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font-size-complex="11pt" style:font-weight-complex="normal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.38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967cm"/>
        </style:tab-stops>
      </style:paragraph-properties>
      <style:text-properties style:font-name="Times New Roman" fo:font-size="12pt" fo:font-style="normal" fo:font-weight="normal" officeooo:paragraph-rsid="00251bc8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.38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967cm"/>
        </style:tab-stops>
      </style:paragraph-properties>
      <style:text-properties style:font-name="Times New Roman" fo:font-size="12pt" fo:font-style="normal" fo:font-weight="normal" officeooo:rsid="00251bc8" officeooo:paragraph-rsid="00251bc8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ubtitle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1aa72f" style:font-size-asian="14pt" style:font-weight-asian="normal"/>
    </style:style>
    <style:style style:name="P15" style:family="paragraph" style:parent-style-name="Subtitle">
      <style:paragraph-properties fo:line-height="100%"/>
      <style:text-properties fo:font-size="16pt" style:font-size-asian="16pt" style:font-weight-complex="bold"/>
    </style:style>
    <style:style style:name="P16" style:family="paragraph" style:parent-style-name="Heading_20_1">
      <style:paragraph-properties fo:line-height="115%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2">
      <style:paragraph-properties fo:line-height="115%"/>
      <style:text-properties fo:font-size="13pt" fo:font-weight="bold" officeooo:paragraph-rsid="001aa72f" style:font-size-asian="13pt" style:font-weight-asian="bold" style:font-size-complex="13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38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967cm"/>
        </style:tab-stops>
      </style:paragraph-properties>
      <style:text-properties style:font-name="Times New Roman" fo:font-size="12pt" fo:font-style="normal" fo:font-weight="normal" officeooo:rsid="000c58ce" officeooo:paragraph-rsid="00251bc8" style:font-name-asian="TimesNewRomanPSMT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260809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 style:list-style-name="WW8Num2">
      <style:paragraph-properties fo:margin-left="0cm" fo:margin-right="0cm" fo:line-height="100%" fo:text-align="start" style:justify-single-word="false" fo:text-indent="0cm" style:auto-text-indent="false"/>
      <style:text-properties fo:font-size="8pt" style:font-size-asian="8pt" style:font-size-complex="11pt"/>
    </style:style>
    <style:style style:name="P2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size-complex="11pt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260809" style:font-name-asian="Times New Roman1" style:font-size-asian="12pt" style:language-asian="ar" style:country-asian="SA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size-complex="11pt" style:font-weight-complex="normal"/>
    </style:style>
    <style:style style:name="P27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/>
      <style:text-properties style:font-size-complex="11pt" style:font-weight-complex="normal"/>
    </style:style>
    <style:style style:name="P28" style:family="paragraph" style:parent-style-name="Standard" style:list-style-name="WW8Num2">
      <style:paragraph-properties fo:margin-left="0.635cm" fo:margin-right="0cm" fo:line-height="100%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name-complex="Arial1" style:font-size-complex="12pt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8.573cm" style:auto-text-indent="false"/>
    </style:style>
    <style:style style:name="P30" style:family="paragraph" style:parent-style-name="Text_20_body_20_indent">
      <style:paragraph-properties fo:margin-left="0cm" fo:margin-right="0cm" fo:line-height="100%" fo:text-indent="0cm" style:auto-text-indent="false"/>
      <style:text-properties fo:language="pl" fo:country="PL" officeooo:paragraph-rsid="00260809"/>
    </style:style>
    <style:style style:name="P3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use-window-font-color="true" fo:font-size="12pt" fo:language="pl" fo:country="PL" fo:font-style="normal" fo:font-weight="normal" officeooo:paragraph-rsid="00260809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pl" fo:country="PL" officeooo:paragraph-rsid="00260809"/>
    </style:style>
    <style:style style:name="P3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size-complex="11pt"/>
    </style:style>
    <style:style style:name="P3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0c58ce" officeooo:paragraph-rsid="00260809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08569e" officeooo:paragraph-rsid="00260809" style:font-name-asian="Tahoma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use-window-font-color="true" style:font-name="Times New Roman" fo:font-size="12pt" fo:language="pl" fo:country="PL" fo:font-weight="bold" officeooo:rsid="00078724" officeooo:paragraph-rsid="00260809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8" style:family="paragraph" style:parent-style-name="Title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1aa72f" style:font-size-asian="14pt" style:font-weight-asian="normal"/>
    </style:style>
    <style:style style:name="P39" style:family="paragraph" style:parent-style-name="Title">
      <style:paragraph-properties fo:line-height="100%"/>
      <style:text-properties fo:font-size="16pt" style:font-size-asian="16pt" style:font-weight-complex="bold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officeooo:rsid="001e1292" style:font-size-asian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style:font-name-asian="Times New Roman1" style:language-asian="ar" style:country-asian="SA"/>
    </style:style>
    <style:style style:name="T8" style:family="text">
      <style:text-properties fo:font-style="normal" fo:font-weight="normal" style:font-name-asian="Tahoma1" style:font-style-asian="normal" style:font-weight-asian="normal" style:font-style-complex="italic"/>
    </style:style>
    <style:style style:name="T9" style:family="text">
      <style:text-properties style:use-window-font-color="true" fo:language="pl" fo:country="PL" officeooo:rsid="001bf89b" style:font-name-asian="Tahoma" style:language-asian="zxx" style:country-asian="none" style:language-complex="ar" style:country-complex="SA"/>
    </style:style>
    <style:style style:name="T10" style:family="text">
      <style:text-properties style:use-window-font-color="true" fo:language="pl" fo:country="PL" officeooo:rsid="001bf89b" style:font-name-asian="Lucida Sans Unicode1" style:language-asian="zxx" style:country-asian="none" style:font-name-complex="Tahoma2" style:language-complex="zxx" style:country-complex="none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0c58ce" style:font-name-complex="Times New Roman"/>
    </style:style>
    <style:style style:name="T13" style:family="text">
      <style:text-properties style:font-name="Times New Roman" officeooo:rsid="00251bc8" style:font-name-complex="Times New Roman"/>
    </style:style>
    <style:style style:name="T14" style:family="text">
      <style:text-properties officeooo:rsid="00251bc8"/>
    </style:style>
    <style:style style:name="T15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style:font-size-complex="11pt"/>
    </style:style>
    <style:style style:name="T17" style:family="text">
      <style:text-properties officeooo:rsid="000039d9" style:font-size-complex="11pt"/>
    </style:style>
    <style:style style:name="T18" style:family="text">
      <style:text-properties officeooo:rsid="0008569e" style:font-size-complex="11pt"/>
    </style:style>
    <style:style style:name="T19" style:family="text">
      <style:text-properties officeooo:rsid="00277b46" style:font-size-complex="11pt"/>
    </style:style>
    <style:style style:name="T20" style:family="text">
      <style:text-properties officeooo:rsid="0027ae09"/>
    </style:style>
    <style:style style:name="T21" style:family="text">
      <style:text-properties officeooo:rsid="0027b8d9"/>
    </style:style>
    <style:style style:name="T22" style:family="text">
      <style:text-properties officeooo:rsid="002918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ARZ</text:p>
      <text:p text:style-name="P2">.......................................</text:p>
      <text:p text:style-name="P3"><text:s text:c="6"/>( nazwa <text:s/>wykonawcy )</text:p>
      <text:p text:style-name="P2">.......................................</text:p>
      <text:p text:style-name="P4"><text:s text:c="4"/>( siedziba <text:s/>wykonawcy )</text:p>
      <text:p text:style-name="P38">....................................…</text:p>
      <text:p text:style-name="P14"/>
      <text:h text:style-name="P17" text:outline-level="2">Burmistrz Miasta i Gminy</text:h>
      <text:h text:style-name="P16" text:outline-level="1">Staszów</text:h>
      <text:p text:style-name="P11"><text:span text:style-name="T5"><text:tab/> <text:s text:c="4"/>Wydział </text:span><text:span text:style-name="T1">Infrastruktury Komunalnej<text:tab/><text:tab/><text:tab/><text:tab/><text:tab/><text:tab/> <text:s text:c="22"/>i Ochrony Środowiska</text:span></text:p>
      <text:p text:style-name="P11"><text:span text:style-name="T1"/></text:p>
      <text:p text:style-name="P11"><text:span text:style-name="T1"/></text:p>
      <text:p text:style-name="P39">O F E R T A <text:s text:c="3"/>CENOWA</text:p>
      <text:p text:style-name="P15"/>
      <text:p text:style-name="P1"><text:span text:style-name="T2">Dotyczy zamówienia</text:span><text:span text:style-name="T4">, </text:span><text:span text:style-name="T2">którego wartość nie prz</text:span><text:span text:style-name="T3">ekraczającej 130 000,00 zł netto. </text:span></text:p>
      <text:p text:style-name="P33">Nawiązując do zaproszenia do składania ofert w postępowaniu o udzielenie zamówienia pn.: <text:s/></text:p>
      <text:p text:style-name="P33"/>
      <text:p text:style-name="P34">„<text:span text:style-name="T20">Przeglądy placó</text:span><text:span text:style-name="T21">w zabaw roczne i pięcioletnie”</text:span></text:p>
      <text:p text:style-name="P20"/>
      <text:p text:style-name="P25"><text:span text:style-name="T9">Wykonanie 5-letniego przeglądu budowlanego i oceny stanu technicznego urządzeń zabawowych i elementów małej architektury zlokalizowanych na placach zabaw wraz <text:line-break/>z elementami siłowni zewnętrznych, znajdujących się na terenie miasta i gminy Staszów</text:span><text:span text:style-name="T10"> – zgodnie z normą PN-EN 1176.</text:span></text:p>
      <text:p text:style-name="P25"><text:span text:style-name="T10"/></text:p>
      <text:p text:style-name="P21"><text:span text:style-name="T7"><text:s/></text:span><text:span text:style-name="T8">Na przedmiotowe zadanie składa się:</text:span></text:p>
      <text:p text:style-name="P30">- <text:s/>kontrol<text:span text:style-name="T22">a</text:span> stanu technicznego urządzeń znajdujących się na placach zabaw wraz z elementami siłowni zewnętrznych,</text:p>
      <text:p text:style-name="P30">- <text:s/>ocen<text:span text:style-name="T22">a</text:span> stopnia zużycia urządzeń,</text:p>
      <text:p text:style-name="P30">- <text:s/>kontrol<text:span text:style-name="T22">a</text:span> fundamentów oraz nawierzchni na której osadzone są urządzenia,</text:p>
      <text:p text:style-name="P31">- sporządzenie dla każdego placu zabaw odrębnych protokołów z wykonanych przeglądów, zawierających wnioski z przeglądów, wykaz zaleceń do usunięcia usterek, wad lub ewentualnych nieprawidłowości,</text:p>
      <text:p text:style-name="P31">- sporządzenie dokumentacji fotograficznej urządzeń lub ich elementów w sytuacji wskazania usterek lub nieprawidłowości,</text:p>
      <text:p text:style-name="P31">- <text:s/>dokumentacj<text:span text:style-name="T22">a</text:span> z przeglądu należy sporządzić w trzech egzemplarzach w wersji papierowej oraz <text:line-break/>w edytowalnej wersji elektronicznej,</text:p>
      <text:p text:style-name="P35"><text:span text:style-name="T14">- szczegółowy wykaz placów zabawa stanowi załącznik Nr 1 do niniejszego zaproszenia do składania ofert.</text:span></text:p>
      <text:p text:style-name="P37"/>
      <text:p text:style-name="P32"><text:span text:style-name="T15"><text:s/></text:span><text:span text:style-name="T16">oferujemy wykonanie przedmiotowego zamówienia za</text:span><text:span text:style-name="T17"> </text:span><text:span text:style-name="T18">cenę </text:span><text:span text:style-name="T19">brutto…...</text:span><text:span text:style-name="T17">……………słownie: …………………………………………………………………………………………………………</text:span></text:p>
      <text:p text:style-name="P36"/>
      <text:list xml:id="list2007636879" text:style-name="WW8Num2">
        <text:list-item>
          <text:p text:style-name="P22"><text:span text:style-name="T6">Oświadczamy, że </text:span>zdobyliśmy konieczne informacje do przygotowania <text:s/>oferty.</text:p>
          <text:p text:style-name="P23"/>
        </text:list-item>
        <text:list-item>
          <text:p text:style-name="P27"><text:soft-page-break/>Zobowiązujemy się, w przypadku wyboru naszej oferty, do zawarcia umowy w miejscu <text:line-break/>i terminie wyznaczonym przez Zamawiającego. </text:p>
        </text:list-item>
      </text:list>
      <text:p text:style-name="P10"/>
      <text:list xml:id="list132649079635616" text:continue-numbering="true" text:style-name="WW8Num2">
        <text:list-item>
          <text:p text:style-name="P28">Oświadczamy, że podana cena brutto zawiera wszystkie koszty wykonania zamówienia jakie ponosi Wykonawca w przypadku wyboru niniejszej oferty.</text:p>
        </text:list-item>
      </text:list>
      <text:p text:style-name="P5"/>
      <text:p text:style-name="P26"/>
      <text:list xml:id="list132649920163135" text:continue-numbering="true" text:style-name="WW8Num2">
        <text:list-header>
          <text:p text:style-name="P24">…..............................dnia, ...................................... <text:s text:c="35"/>Podpisano</text:p>
        </text:list-header>
      </text:list>
      <text:p text:style-name="P6"/>
      <text:p text:style-name="P6">............................................................</text:p>
      <text:p text:style-name="P8">( upoważniony przedstawiciel )</text:p>
      <text:p text:style-name="P7"/>
      <text:p text:style-name="P7">............................................................</text:p>
      <text:p text:style-name="P9">( adres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WW-Tekst_20_podstawowy_20_3" style:display-name="WW-Tekst podstawowy 3" style:family="paragraph" style:parent-style-name="Standard" style:default-outline-level="">
      <style:text-properties fo:font-style="italic" style:font-style-asian="italic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O-Normal" style:family="paragraph" style:parent-style-name="Standard" style:default-outline-level="">
      <style:paragraph-properties fo:orphans="0" fo:widows="0"/>
      <style:text-properties fo:font-size="10pt" fo:font-weight="normal" style:font-name-asian="Tahoma1" style:font-family-asian="Tahoma" style:font-family-generic-asian="system" style:font-pitch-asian="variable" style:font-size-asian="10pt" style:language-asian="ar" style:country-asian="SA" style:font-weight-asian="normal"/>
    </style:style>
    <style:style style:name="Nagłówek_20_strony" style:display-name="Nagłówek strony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Tekst_20_podstawowy_20_3" style:display-name="Tekst podstawowy 3" style:family="paragraph" style:parent-style-name="Standard" style:default-outline-level="">
      <style:text-properties fo:font-style="italic" style:font-style-asian="italic"/>
    </style:style>
    <style:style style:name="Tekst_20_podstawowy_20_2" style:display-name="Tekst podstawowy 2" style:family="paragraph" style:parent-style-name="Standard" style:default-outline-level="">
      <style:text-properties fo:letter-spacing="0.025cm" fo:font-weight="normal" style:font-weight-asian="normal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standard" style:family="paragraph" style:parent-style-name="Standard" style:default-outline-level="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language-asian="ar" style:country-asian="SA" style:font-weight-asian="normal"/>
    </style:style>
    <style:style style:name="Tekst_20_podstawowy_20_wcięty_20_3" style:display-name="Tekst podstawowy wcięty 3" style:family="paragraph" style:parent-style-name="Standard" style:default-outline-level="">
      <style:paragraph-properties fo:margin-left="1.752cm" fo:margin-right="0cm" fo:text-indent="-0.501cm" style:auto-text-indent="false"/>
      <style:text-properties fo:font-weight="normal" style:font-weight-asian="normal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indent="0cm" style:auto-text-indent="false"/>
      <style:text-properties fo:font-weight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Odsyłacz_20_do_20_komentarza" style:display-name="Odsyłacz do komentarza" style:family="text">
      <style:text-properties fo:font-size="8pt" fo:font-weight="normal" style:font-size-asian="8pt" style:font-weight-asian="normal"/>
    </style:style>
    <style:style style:name="Domyślna_20_czcionka_20_akapitu" style:display-name="Domyślna czcionka akapitu" style:family="text"/>
    <style:style style:name="WW8Num35z0" style:family="text">
      <style:text-properties fo:font-size="12pt" fo:font-weight="bold" style:font-size-asian="12pt" style:font-weight-asian="bold"/>
    </style:style>
    <style:style style:name="WW8Num31z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31z0" style:family="text">
      <style:text-properties fo:font-weight="bold" style:font-weight-asian="bold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z8" style:family="text">
      <style:text-properties fo:language="pl" fo:country="PL"/>
    </style:style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use-window-font-color="true" fo:font-size="12pt" fo:language="pl" fo:country="PL" fo:font-weight="normal" style:font-size-asian="12pt" style:language-asian="zxx" style:country-asian="none" style:font-weight-asian="normal"/>
    </style:style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0.92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1.17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1.68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1.93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12.19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12.44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12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12.9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13.20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42M13S</meta:editing-duration>
    <meta:editing-cycles>19</meta:editing-cycles>
    <meta:generator>LibreOffice/6.4.4.2$Windows_X86_64 LibreOffice_project/3d775be2011f3886db32dfd395a6a6d1ca2630ff</meta:generator>
    <meta:print-date>2024-03-26T09:52:47.023000000</meta:print-date>
    <dc:date>2024-04-03T13:26:48.592000000</dc:date>
    <meta:document-statistic meta:table-count="0" meta:image-count="0" meta:object-count="0" meta:page-count="2" meta:paragraph-count="31" meta:word-count="265" meta:character-count="2355" meta:non-whitespace-character-count="2025"/>
    <meta:user-defined meta:name="Informacja 1"/>
    <meta:user-defined meta:name="Informacja 2"/>
    <meta:user-defined meta:name="Informacja 3"/>
    <meta:user-defined meta:name="Informacja 4"/>
  </office:meta>
</office:document-meta>
</file>