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5.3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language="pl" fo:country="PL" fo:font-weight="normal" officeooo:paragraph-rsid="00002274" style:font-size-asian="14pt" style:font-weight-asian="normal"/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style="italic" fo:font-weight="normal" officeooo:paragraph-rsid="00002274" style:font-size-asian="11pt" style:font-style-asian="italic" style:font-weight-asian="normal" style:font-size-complex="11pt"/>
    </style:style>
    <style:style style:name="P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language="pl" fo:country="PL" officeooo:paragraph-rsid="00002274"/>
    </style:style>
    <style:style style:name="P4" style:family="paragraph" style:parent-style-name="Heading">
      <style:text-properties style:font-name="Times New Roman" fo:language="pl" fo:country="PL" officeooo:paragraph-rsid="00002274"/>
    </style:style>
    <style:style style:name="P5" style:family="paragraph" style:parent-style-name="Heading">
      <style:paragraph-properties fo:text-align="justify" style:justify-single-word="false"/>
      <style:text-properties style:font-name="Times New Roman" fo:language="pl" fo:country="PL" officeooo:paragraph-rsid="00002274"/>
    </style:style>
    <style:style style:name="P6" style:family="paragraph" style:parent-style-name="Heading_20_2">
      <style:text-properties style:font-name="Times New Roman" fo:font-size="8pt" fo:language="pl" fo:country="PL" officeooo:paragraph-rsid="00002274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officeooo:paragraph-rsid="00002274" style:font-size-asian="10pt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4pt" fo:language="pl" fo:country="PL" officeooo:paragraph-rsid="00002274" style:font-size-asian="14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1pt" fo:language="pl" fo:country="PL" fo:font-style="italic" officeooo:paragraph-rsid="00002274" style:font-size-asian="11pt" style:font-style-asian="italic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pl" fo:country="PL" officeooo:paragraph-rsid="00002274"/>
    </style:style>
    <style:style style:name="P11" style:family="paragraph" style:parent-style-name="Standard">
      <style:text-properties style:font-name="Times New Roman" fo:language="pl" fo:country="PL" officeooo:paragraph-rsid="00002274"/>
    </style:style>
    <style:style style:name="P12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 fo:font-size="10pt" fo:language="pl" fo:country="PL" fo:font-style="italic" officeooo:paragraph-rsid="00002274" style:font-size-asian="10pt" style:font-style-asian="italic" style:font-size-complex="10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Times New Roman" fo:font-size="11pt" fo:language="pl" fo:country="PL" officeooo:paragraph-rsid="00002274" style:font-size-asian="11pt"/>
    </style:style>
    <style:style style:name="P14" style:family="paragraph" style:parent-style-name="Standard">
      <style:paragraph-properties fo:margin-left="9.843cm" fo:margin-right="0cm" fo:text-indent="-9.843cm" style:auto-text-indent="false">
        <style:tab-stops>
          <style:tab-stop style:position="9.208cm"/>
        </style:tab-stops>
      </style:paragraph-properties>
      <style:text-properties style:font-name="Times New Roman" fo:language="pl" fo:country="PL" officeooo:paragraph-rsid="00002274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 officeooo:paragraph-rsid="00002274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style:font-name="Times New Roman" fo:language="pl" fo:country="PL" officeooo:paragraph-rsid="00002274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8pt" fo:language="pl" fo:country="PL" officeooo:paragraph-rsid="00002274" style:font-size-asian="8pt" style:font-size-complex="8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pl" fo:country="PL" officeooo:paragraph-rsid="00002274" style:font-size-asian="11pt" style:font-size-complex="11pt"/>
    </style:style>
    <style:style style:name="P1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pl" fo:country="PL" fo:font-weight="bold" officeooo:paragraph-rsid="00002274" style:font-weight-asian="bold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Times New Roman" fo:language="pl" fo:country="PL" officeooo:paragraph-rsid="00002274" style:font-size-complex="12pt"/>
    </style:style>
    <style:style style:name="P21" style:family="paragraph" style:parent-style-name="Text_20_body_20_indent">
      <style:paragraph-properties fo:margin-left="0cm" fo:margin-right="0cm" fo:text-indent="0cm" style:auto-text-indent="false"/>
      <style:text-properties style:font-name="Times New Roman" fo:language="pl" fo:country="PL" officeooo:paragraph-rsid="00002274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 officeooo:paragraph-rsid="00002274"/>
    </style:style>
    <style:style style:name="P23" style:family="paragraph" style:parent-style-name="Text_20_body_20_indent">
      <style:paragraph-properties fo:margin-left="0cm" fo:margin-right="0cm" fo:margin-top="0.423cm" fo:margin-bottom="0.423cm" loext:contextual-spacing="false" fo:text-align="center" style:justify-single-word="false" fo:text-indent="0cm" style:auto-text-indent="false"/>
      <style:text-properties fo:color="#000000" style:font-name="Times New Roman" fo:font-size="8pt" fo:language="pl" fo:country="PL" officeooo:paragraph-rsid="00002274" style:font-size-asian="8pt" style:font-size-complex="8pt"/>
    </style:style>
    <style:style style:name="P24" style:family="paragraph" style:parent-style-name="Text_20_body_20_indent">
      <style:paragraph-properties fo:margin-left="0cm" fo:margin-right="0cm" fo:margin-top="0.423cm" fo:margin-bottom="0.423cm" loext:contextual-spacing="false" fo:text-indent="0cm" style:auto-text-indent="false"/>
      <style:text-properties style:font-name="Times New Roman" fo:language="pl" fo:country="PL" officeooo:paragraph-rsid="00002274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-0.25cm" style:auto-text-indent="false"/>
      <style:text-properties style:font-name="Times New Roman" fo:language="pl" fo:country="PL" fo:font-style="italic" officeooo:paragraph-rsid="00002274" style:font-style-asian="italic"/>
    </style:style>
    <style:style style:name="P26" style:family="paragraph" style:parent-style-name="Text_20_body_20_indent">
      <style:paragraph-properties fo:margin-left="1.249cm" fo:margin-right="0cm" fo:line-height="115%" fo:text-align="justify" style:justify-single-word="false" fo:text-indent="0cm" style:auto-text-indent="false"/>
      <style:text-properties style:font-name="Times New Roman" fo:font-size="11pt" fo:language="pl" fo:country="PL" fo:font-style="italic" fo:font-weight="bold" officeooo:paragraph-rsid="00002274" style:font-size-asian="11pt" style:font-style-asian="italic" style:font-weight-asian="bold" style:font-size-complex="11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6pt" style:font-size-asian="16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/>
    </style:style>
    <style:style style:name="T15" style:family="text">
      <style:text-properties fo:color="#000000" style:font-name-asian="Calibri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Załącznik nr 5b</text:span></text:p>
      <text:p text:style-name="P7">do Regulaminu zamówień publicznych</text:p>
      <text:p text:style-name="P12">Urzędu Miasta i Gminy w Staszowie</text:p>
      <text:p text:style-name="P8">.......................................</text:p>
      <text:p text:style-name="P9">nazwa firmy</text:p>
      <text:p text:style-name="P10"><text:span text:style-name="T7">.......................................</text:span></text:p>
      <text:p text:style-name="P10"><text:span text:style-name="T1"><text:s/>imię i nazwisko</text:span></text:p>
      <text:p text:style-name="P1">.......................................</text:p>
      <text:p text:style-name="P2">adres</text:p>
      <text:p text:style-name="P3"><text:span text:style-name="T10">.......................................</text:span></text:p>
      <text:p text:style-name="P2">NIP</text:p>
      <text:p text:style-name="P4"><text:span text:style-name="T11">OŚWIADCZENIE</text:span></text:p>
      <text:p text:style-name="P4"><text:span text:style-name="T3">dotyczy ustalenia obowiązku stosowania minimalnej stawki godzinowej </text:span></text:p>
      <text:h text:style-name="P6" text:outline-level="2"/>
      <text:p text:style-name="P16">Jako, przyjmujący zlecenie lub świadczący usługi na podstawie umów, o których mowa w art.734 i art.750 ustawy z dnia 23 kwietnia 1964r. – Kodeks cywilny (<text:span text:style-name="T14">j.t.</text:span><text:span text:style-name="T15"> Dz.U. 2020.1740 ze zm.</text:span>), oświadczam, że:</text:p>
      <text:p text:style-name="P19">*<text:span text:style-name="T8">CZĘŚĆ 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field:fieldmark text:name="__Fieldmark__416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1.B1" office:value-type="string">
            <text:p text:style-name="P20">Jestem osobą fizyczną niewykonującą działalności gospodarczej </text:p>
          </table:table-cell>
        </table:table-row>
      </table:table>
      <text:p text:style-name="P19"/>
      <text:p text:style-name="P19">*<text:span text:style-name="T8">CZĘŚĆ 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OSWIADCZENIE DOTYCZĄCE DZIAŁALNOŚCI GOSPODARCZEJ I MIEJSCA REJESTRACJI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<field:fieldmark text:name="__Fieldmark__417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1"><text:span text:style-name="T17">Jestem osobą fizyczną wykonującą działalność gospodarczą zarejestrowaną <text:line-break/>w Rzeczypospolitej Polskiej </text:span></text:p>
          </table:table-cell>
        </table:table-row>
        <table:table-row table:style-name="Tabela2.1">
          <table:table-cell table:style-name="Tabela2.A2" office:value-type="string">
            <text:p text:style-name="P17"><field:fieldmark text:name="__Fieldmark__418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1"><text:span text:style-name="T17">Jestem osobą fizyczną wykonującą działalność gospodarczą zarejestrowaną w państwie niebędącym państwem członkowskim Unii Europejskiej lub państwem Europejskiego Obszaru Gospodarczego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8">OSWIADCZENIE DOTYCZĄCE ZATRUDNIANIA PRACOWNIKÓW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<field:fieldmark text:name="__Fieldmark__419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1">Nie zatrudniam pracowników</text:p>
          </table:table-cell>
        </table:table-row>
        <table:table-row table:style-name="Tabela2.1">
          <table:table-cell table:style-name="Tabela2.A2" office:value-type="string">
            <text:p text:style-name="P23"><field:fieldmark text:name="__Fieldmark__420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4">Zatrudniam pracownik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8">OSWIADCZENIE DOTYCZĄCE ZAWARTYCH UMÓW ZE ZLECENIOBIORCAMI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3"><field:fieldmark text:name="__Fieldmark__421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4">Nie mam zawartych umów ze zleceniobiorcami</text:p>
          </table:table-cell>
        </table:table-row>
        <table:table-row table:style-name="Tabela2.1">
          <table:table-cell table:style-name="Tabela2.A2" office:value-type="string">
            <text:p text:style-name="P23"><field:fieldmark text:name="__Fieldmark__422_316367954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2.A1" office:value-type="string">
            <text:p text:style-name="P24">Mam zawarte umowy ze zleceniobiorcami</text:p>
          </table:table-cell>
        </table:table-row>
      </table:table>
      <text:p text:style-name="P25"><text:soft-page-break/>Uwaga:</text:p>
      <text:p text:style-name="P5"><text:span text:style-name="T2">* należy wypełnić tylko jedną właściwą część: A albo B, <text:s/>poprzez wstawienie znaku X po lewej stronie prawidłowej odpowiedzi</text:span></text:p>
      <text:p text:style-name="P26"/>
      <text:p text:style-name="P16">Oświadczam, że powyższe dane podałem/am zgodnie ze stanem faktycznym. </text:p>
      <text:p text:style-name="P22">O wszelkich zmianach ww. danych zobowiązuję się powiadomić przyjmującego oświadczenie w terminie 7 dni od dnia ich zaistnienia. </text:p>
      <text:p text:style-name="P13"/>
      <text:p text:style-name="P14">dnia, ...............................................</text:p>
      <text:p text:style-name="P13">............................................................</text:p>
      <text:p text:style-name="P11"><text:span text:style-name="T1"><text:s text:c="115"/>(podpis osoby fizycz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1-30T08:41:04.372000000</dc:date>
    <meta:editing-duration>PT3M21S</meta:editing-duration>
    <meta:editing-cycles>1</meta:editing-cycles>
    <meta:document-statistic meta:table-count="2" meta:image-count="0" meta:object-count="0" meta:page-count="2" meta:paragraph-count="40" meta:word-count="195" meta:character-count="1800" meta:non-whitespace-character-count="1521"/>
  </office:meta>
</office:document-meta>
</file>