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db868" officeooo:paragraph-rsid="00203e2d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9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0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1" style:family="paragraph" style:parent-style-name="Standard"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Standard">
      <style:paragraph-properties fo:line-height="115%" fo:text-align="justify" style:justify-single-word="false"/>
      <style:text-properties officeooo:rsid="004ad61b" officeooo:paragraph-rsid="0021f4d8"/>
    </style:style>
    <style:style style:name="P19" style:family="paragraph" style:parent-style-name="Standard">
      <style:paragraph-properties fo:line-height="115%" fo:text-align="justify" style:justify-single-word="false"/>
      <style:text-properties officeooo:rsid="004ad61b" officeooo:paragraph-rsid="00238d84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4ad61b" officeooo:paragraph-rsid="00238d84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03e2d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7" style:family="paragraph" style:parent-style-name="Standard">
      <style:paragraph-properties fo:line-height="115%" fo:text-align="justify" style:justify-single-word="false"/>
      <style:text-properties officeooo:rsid="00238d84" officeooo:paragraph-rsid="00238d84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3">
      <style:text-properties fo:font-weight="normal" style:font-weight-asian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1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Standard" style:list-style-name="WW8Num1">
      <style:paragraph-properties fo:line-height="100%" fo:text-align="justify" style:justify-single-word="false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T1" style:family="text">
      <style:text-properties officeooo:rsid="00203e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716" style:font-weight-asian="bold"/>
    </style:style>
    <style:style style:name="T4" style:family="text">
      <style:text-properties fo:font-weight="bold" officeooo:rsid="001ac567" style:font-weight-asian="bold" style:font-weight-complex="bold"/>
    </style:style>
    <style:style style:name="T5" style:family="text">
      <style:text-properties officeooo:rsid="00174716"/>
    </style:style>
    <style:style style:name="T6" style:family="text">
      <style:text-properties officeooo:rsid="001ac567"/>
    </style:style>
    <style:style style:name="T7" style:family="text">
      <style:text-properties officeooo:rsid="001db868"/>
    </style:style>
    <style:style style:name="T8" style:family="text">
      <style:text-properties fo:color="#000000" loext:opacity="100%" style:font-name="Times New Roman" fo:font-size="12pt" fo:font-weight="normal" officeooo:rsid="0090de4c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1dca0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409b75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238d84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dca0b" style:font-size-asian="12pt" style:font-size-complex="12pt"/>
    </style:style>
    <style:style style:name="T15" style:family="text">
      <style:text-properties fo:color="#000000" loext:opacity="100%" style:font-name="Times New Roman" fo:font-size="12pt" officeooo:rsid="00409b75" style:font-size-asian="12pt" style:font-size-complex="12pt"/>
    </style:style>
    <style:style style:name="T16" style:family="text">
      <style:text-properties fo:color="#000000" loext:opacity="100%" style:font-name="Times New Roman" fo:font-size="12pt" officeooo:rsid="0090de4c" style:font-size-asian="12pt" style:font-size-complex="12pt"/>
    </style:style>
    <style:style style:name="T17" style:family="text">
      <style:text-properties fo:color="#000000" loext:opacity="100%" style:font-name="Times New Roman" fo:font-size="12pt" officeooo:rsid="005d54c8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38d84" style:font-size-asian="12pt" style:font-size-complex="12pt"/>
    </style:style>
    <style:style style:name="T19" style:family="text">
      <style:text-properties fo:color="#000000" loext:opacity="100%" style:font-name="Times New Roman" fo:font-size="12pt" officeooo:rsid="004ad61b" style:font-size-asian="12pt" style:font-size-complex="12pt"/>
    </style:style>
    <style:style style:name="T20" style:family="text">
      <style:text-properties fo:color="#000000" loext:opacity="100%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5f54af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238d84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language="pl" fo:country="PL" fo:font-weight="normal" officeooo:rsid="00238d84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4" style:family="text">
      <style:text-properties fo:color="#000000" loext:opacity="100%" style:font-name="Times new roman" fo:font-size="12pt" style:font-size-asian="12pt" style:font-size-complex="12pt"/>
    </style:style>
    <style:style style:name="T25" style:family="text">
      <style:text-properties fo:color="#000000" loext:opacity="100%" style:font-name="Times new roman" fo:font-size="12pt" officeooo:rsid="0090de4c" style:font-size-asian="12pt" style:font-size-complex="12pt"/>
    </style:style>
    <style:style style:name="T26" style:family="text">
      <style:text-properties fo:color="#000000" loext:opacity="100%" style:font-name="Times new roman" fo:font-size="12pt" officeooo:rsid="005d54c8" style:font-size-asian="12pt" style:font-size-complex="12pt"/>
    </style:style>
    <style:style style:name="T27" style:family="text">
      <style:text-properties fo:color="#000000" loext:opacity="100%" style:font-name="Times new roman" fo:font-size="12pt" officeooo:rsid="005f54af" style:font-size-asian="12pt" style:font-size-complex="12pt"/>
    </style:style>
    <style:style style:name="T28" style:family="text">
      <style:text-properties fo:color="#000000" loext:opacity="100%" style:font-name="Times new roman" fo:font-size="12pt" officeooo:rsid="004ad61b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5a</text:p>
      <text:p text:style-name="P3">do Regulaminu zamówień publicznych</text:p>
      <text:h text:style-name="P29" text:outline-level="3">UMiG w Staszowie</text:h>
      <text:p text:style-name="P5">FORMULARZ</text:p>
      <text:p text:style-name="P8">.......................................</text:p>
      <text:p text:style-name="P12"><text:s text:c="6"/>( nazwa <text:s/>wykonawcy )</text:p>
      <text:p text:style-name="P8">.......................................</text:p>
      <text:p text:style-name="P13"><text:s text:c="4"/>( siedziba <text:s/>wykonawcy )</text:p>
      <text:p text:style-name="P10">.......................................</text:p>
      <text:h text:style-name="P28" text:outline-level="2">Gmina Staszów</text:h>
      <text:p text:style-name="P6"><text:span text:style-name="T2"><text:s/></text:span><text:span text:style-name="T3">Wydział Promocji i Informatyki</text:span></text:p>
      <text:p text:style-name="P14">(jednostka organizacyjna Urzędu )</text:p>
      <text:p text:style-name="P9"/>
      <text:p text:style-name="P9">OFERTA <text:s text:c="3"/>CENOWA</text:p>
      <text:p text:style-name="P17">Dotyczy zamówienia, którego wartość nie przekracza wyrażonej w złotych równowartości kwoty 30 000 euro</text:p>
      <text:p text:style-name="P26"/>
      <text:p text:style-name="P26">Nawiązując do zaproszenia do składania ofert w postępowaniu o udzielenie zamówienia pn<text:span text:style-name="T5">: "</text:span><text:span text:style-name="T4">Świadczenie usługi dzierżawy urządzeń drukujących na potrzeby Urzędu Miasta i Gminy w Staszowie</text:span><text:span text:style-name="T5">"</text:span>, oferujemy wykonanie przedmiotowego zamówienia za cenę: </text:p>
      <text:p text:style-name="P22">- <text:span text:style-name="T6">netto: ……………………….. zł słownie złotych netto : ……………………...……………..</text:span></text:p>
      <text:p text:style-name="P21">-<text:span text:style-name="T5"> brutto: </text:span>................….................. zł, <text:span text:style-name="T7">s</text:span>łownie złotych <text:span text:style-name="T5">brutto</text:span>: ..………………............................</text:p>
      <text:p text:style-name="P25">Koszt wydruku/kserokopii 1 strony A4 monochromatycznie wynosi brutto: ……, słownie brutto: …………………………………………..</text:p>
      <text:p text:style-name="P25">Koszt wydruku/kserokopii 1 strony A4 kolorowej wynosi brutto: ………….., słownie brutto: ……………………………</text:p>
      <text:p text:style-name="P25">Koszt wydruku/kserokopii 1 strony A3 monochromatycznej brutto: ………….., słownie brutto: ………………</text:p>
      <text:p text:style-name="P25">Koszt wydruku/kserokopii 1 strony A3 kolorowej wynosi brutto: ………….., słownie brutto: …………………………………..</text:p>
      <text:p text:style-name="P25"/>
      <text:p text:style-name="P24"><text:span text:style-name="T1">U</text:span>rządze<text:span text:style-name="T1">nie</text:span>, które oferujemy do dzierżawy:</text:p>
      <text:p text:style-name="P18"><text:span text:style-name="T25">1</text:span><text:span text:style-name="T24">) </text:span><text:span text:style-name="T14">miesięczn</text:span><text:span text:style-name="T13">y czynsz </text:span><text:span text:style-name="T26">dzierżawny za jedno</text:span><text:span text:style-name="T15"> urządzeni</text:span><text:span text:style-name="T13">e</text:span><text:span text:style-name="T15"> </text:span><text:span text:style-name="T18">MFP</text:span><text:span text:style-name="T15"> A3 </text:span><text:span text:style-name="T18">typ 1</text:span><text:span text:style-name="T27"> </text:span><text:span text:style-name="T26">w kwocie </text:span><text:span text:style-name="T24">brutto</text:span><text:span text:style-name="T26"> ………….. zł ( słownie złotych: …………………………………….),</text:span></text:p>
      <text:p text:style-name="P19"><text:span text:style-name="T16">2</text:span><text:span text:style-name="T13">) </text:span><text:span text:style-name="T14">miesięczn</text:span><text:span text:style-name="T13">y czynsz </text:span><text:span text:style-name="T26">dzierżawny za jedno </text:span><text:span text:style-name="T15"><text:s/></text:span><text:span text:style-name="T18">urządzenie MFP kolorowe</text:span><text:span text:style-name="T15"> A3</text:span><text:span text:style-name="T27"> </text:span><text:span text:style-name="T15"><text:s/></text:span><text:span text:style-name="T18">typ 2</text:span><text:span text:style-name="T27"> </text:span><text:span text:style-name="T26">w kwocie </text:span><text:span text:style-name="T24">brutto</text:span><text:span text:style-name="T26"> ………….. zł ( słownie złotych: ………………………………………….),</text:span></text:p>
      <text:p text:style-name="P27"><text:span text:style-name="T26">3</text:span><text:span text:style-name="T24">) </text:span><text:span text:style-name="T14">miesięczn</text:span><text:span text:style-name="T19">y czynsz </text:span><text:span text:style-name="T26">dzierżawny za jedno </text:span><text:span text:style-name="T15"><text:s/></text:span><text:span text:style-name="T13">urządzenie MFP kolorowe</text:span><text:span text:style-name="T15"> A3</text:span><text:span text:style-name="T27"> </text:span><text:span text:style-name="T15"><text:s/></text:span><text:span text:style-name="T13">typ 3</text:span><text:span text:style-name="T27"> </text:span><text:span text:style-name="T26">w kwocie </text:span><text:span text:style-name="T28">brutto</text:span><text:span text:style-name="T26"> ………….. zł ( słownie złotych: ………………………………………….),</text:span></text:p>
      <text:p text:style-name="P19"><text:span text:style-name="T18">4</text:span><text:span text:style-name="T13">) </text:span><text:span text:style-name="T14">miesięczn</text:span><text:span text:style-name="T17">y czynsz </text:span><text:span text:style-name="T26">dzierżawny za jedno </text:span><text:span text:style-name="T15"><text:s/></text:span><text:span text:style-name="T18">urządzenie</text:span><text:span text:style-name="T15"> A</text:span><text:span text:style-name="T13">4</text:span><text:span text:style-name="T15"> </text:span><text:span text:style-name="T18">typ 4</text:span><text:span text:style-name="T27"> </text:span><text:span text:style-name="T26">w kwocie brutto ………….. zł ( słownie złotych: ………………………………………….),</text:span></text:p>
      <text:p text:style-name="P27"><text:span text:style-name="T26">5</text:span><text:span text:style-name="T24">) </text:span><text:span text:style-name="T14">miesięczn</text:span><text:span text:style-name="T19">y czynsz </text:span><text:span text:style-name="T26">dzierżawny za jedno </text:span><text:span text:style-name="T15"><text:s/></text:span><text:span text:style-name="T13">urządzenie A4</text:span><text:span text:style-name="T27"> </text:span><text:span text:style-name="T15"><text:s/></text:span><text:span text:style-name="T13">typ 5</text:span><text:span text:style-name="T27"> </text:span><text:span text:style-name="T26">w kwocie </text:span><text:span text:style-name="T28">brutto</text:span><text:span text:style-name="T26"> ………….. zł ( słownie złotych: ………………………………………….),</text:span></text:p>
      <text:p text:style-name="P27"><text:span text:style-name="T26">6</text:span><text:span text:style-name="T24">) </text:span><text:span text:style-name="T14">miesięczn</text:span><text:span text:style-name="T19">y czynsz </text:span><text:span text:style-name="T26">dzierżawny za jedno </text:span><text:span text:style-name="T15"><text:s/></text:span><text:span text:style-name="T13">urządzenie MFP kolorowe</text:span><text:span text:style-name="T15"> A</text:span><text:span text:style-name="T13">4</text:span><text:span text:style-name="T27"> </text:span><text:span text:style-name="T15"><text:s/></text:span><text:span text:style-name="T13">typ 6</text:span><text:span text:style-name="T27"> </text:span><text:span text:style-name="T26">w kwocie </text:span><text:span text:style-name="T28">brutto</text:span><text:span text:style-name="T26"> ………….. zł ( słownie złotych: ………………………………………….),</text:span></text:p>
      <text:p text:style-name="P20"><text:span text:style-name="T8">4</text:span><text:span text:style-name="T9">) miesięczn</text:span><text:span text:style-name="T10">y czynsz </text:span><text:span text:style-name="T20">dzierżawny za jedn</text:span><text:span text:style-name="T22">o</text:span><text:span text:style-name="T20"> </text:span><text:span text:style-name="T23">urządzenie MFP A4 kolorowe</text:span><text:span text:style-name="T21"> </text:span><text:span text:style-name="T11"><text:s/></text:span><text:span text:style-name="T12">typ 7</text:span><text:span text:style-name="T21"> </text:span><text:span text:style-name="T20">w kwocie brutto ………….. zł ( słownie złotych: ………………………………………….),</text:span></text:p>
      <text:p text:style-name="P4"/>
      <text:p text:style-name="P23"/>
      <text:list text:style-name="WW8Num1">
        <text:list-item>
          <text:p text:style-name="P31"><text:soft-page-break/>Oświadczamy, że zdobyliśmy konieczne informacje do przygotowania oferty.</text:p>
        </text:list-item>
        <text:list-item>
          <text:p text:style-name="P32">Zobowiązujemy się, w przypadku wyboru naszej oferty, do zawarcia umowy w miejscu <text:line-break/>i terminie wyznaczonym przez Zamawiającego.</text:p>
        </text:list-item>
        <text:list-item>
          <text:p text:style-name="P33">Inne ustalenia : <text:span text:style-name="T6">składamy potwierdzone za zgodność z oryginałem kserokopie dokumentów potwierdzające kwalifikacje pracowników w zakresie konserwacji i obsługi wyżej zaoferowanych urządzeń oraz systemów. <text:s text:c="27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6">Podpisano</text:p>
      <text:p text:style-name="P16"/>
      <text:p text:style-name="P16">............................................................</text:p>
      <text:p text:style-name="P11"><text:s text:c="97"/>(upoważniony przedstawiciel wykonawcy)</text:p>
      <text:p text:style-name="P16">............................................................</text:p>
      <text:p text:style-name="P15">(adres)</text:p>
      <text:p text:style-name="P15"/>
      <text:p text:style-name="P7">dnia, 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   </dc:title>
    <meta:creation-date>2007-06-11T20:53:00</meta:creation-date>
    <dc:date>2023-06-22T10:44:22.753238032</dc:date>
    <meta:print-date>2023-06-22T10:43:21.704635859</meta:print-date>
    <meta:editing-cycles>20</meta:editing-cycles>
    <meta:editing-duration>PT53M32S</meta:editing-duration>
    <meta:generator>LibreOffice/7.5.4.2$Linux_X86_64 LibreOffice_project/50$Build-2</meta:generator>
    <meta:document-statistic meta:table-count="0" meta:image-count="0" meta:object-count="0" meta:page-count="2" meta:paragraph-count="44" meta:word-count="386" meta:character-count="3364" meta:non-whitespace-character-count="2871"/>
  </office:meta>
</office:document-meta>
</file>