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1616ca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1616ca"/>
    </style:style>
    <style:style style:name="P3" style:family="paragraph" style:parent-style-name="Standard">
      <style:paragraph-properties fo:text-align="start" style:justify-single-word="false" style:writing-mode="lr-tb"/>
      <style:text-properties fo:font-size="13pt" officeooo:paragraph-rsid="001616ca" style:font-size-asian="13pt" style:font-size-complex="13pt"/>
    </style:style>
    <style:style style:name="P4" style:family="paragraph" style:parent-style-name="Standard">
      <style:paragraph-properties style:line-height-at-least="0.176cm" fo:text-align="justify" style:justify-single-word="false" style:writing-mode="lr-tb"/>
      <style:text-properties fo:font-size="13pt" officeooo:paragraph-rsid="001616ca" style:font-size-asian="13pt" style:font-size-complex="13pt"/>
    </style:style>
    <style:style style:name="P5" style:family="paragraph" style:parent-style-name="Standard" style:list-style-name="L2">
      <style:paragraph-properties fo:text-align="justify" style:justify-single-word="false" style:writing-mode="lr-tb"/>
      <style:text-properties fo:font-size="13pt" officeooo:paragraph-rsid="001616ca" style:font-size-asian="13pt" style:font-size-complex="13pt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13pt" officeooo:paragraph-rsid="001616ca" style:font-size-asian="13pt" style:font-size-complex="13pt"/>
    </style:style>
    <style:style style:name="P7" style:family="paragraph" style:parent-style-name="Standard">
      <style:paragraph-properties fo:text-align="end" style:justify-single-word="false" style:writing-mode="lr-tb"/>
      <style:text-properties fo:font-size="13pt" officeooo:paragraph-rsid="001616ca" style:font-size-asian="13pt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serif"/>
    </style:style>
    <style:style style:name="T2" style:family="text">
      <style:text-properties style:font-name="serif" fo:font-size="11.25pt"/>
    </style:style>
    <style:style style:name="T3" style:family="text">
      <style:text-properties style:font-name="serif" fo:font-size="13.5pt"/>
    </style:style>
    <style:style style:name="T4" style:family="text">
      <style:text-properties style:font-name="serif" fo:font-size="10pt" style:font-size-asian="10pt" style:font-size-complex="10pt"/>
    </style:style>
    <style:style style:name="T5" style:family="text">
      <style:text-properties style:font-name="serif" fo:font-size="13pt" style:font-size-asian="13pt" style:font-size-complex="13pt"/>
    </style:style>
    <style:style style:name="T6" style:family="text">
      <style:text-properties officeooo:rsid="001616ca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14" style:family="text">
      <style:text-properties fo:font-size="11pt" style:font-size-asian="11pt" style:font-size-complex="12pt" style:font-weight-complex="bold"/>
    </style:style>
    <style:style style:name="T15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fo:font-weight="normal" style:font-name-asian="ArialMT" style:font-size-asian="12pt" style:font-weight-asian="normal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normal" officeooo:rsid="0019340e" style:font-name-asian="ArialMT" style:font-size-asian="12pt" style:font-weight-asian="normal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normal" officeooo:rsid="0017b3f8" style:font-name-asian="ArialMT" style:font-size-asian="12pt" style:font-weight-asian="normal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normal" officeooo:rsid="0016a8fc" style:font-name-asian="ArialMT" style:font-size-asian="12pt" style:font-weight-asian="normal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normal" officeooo:rsid="001616ca" style:font-name-asian="ArialMT" style:font-size-asian="12pt" style:font-weight-asian="normal" style:font-name-complex="Times New Roman" style:font-size-complex="12pt" style:font-weight-complex="bold"/>
    </style:style>
    <style:style style:name="T21" style:family="text">
      <style:text-properties style:font-name="Times New Roman" fo:font-size="12pt" fo:font-weight="normal" officeooo:rsid="0016f2c6" style:font-name-asian="ArialMT" style:font-size-asian="12pt" style:font-weight-asian="normal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normal" officeooo:rsid="001616ca" style:font-name-asian="ArialMT" style:font-size-asian="12pt" style:font-weight-asian="normal" style:font-name-complex="Times New Roman" style:font-size-complex="12pt"/>
    </style:style>
    <style:style style:name="T23" style:family="text">
      <style:text-properties style:font-name="Times New Roman" fo:font-size="12pt" fo:font-weight="bold" officeooo:rsid="0019340e" style:font-name-asian="ArialMT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weight="normal" style:font-name-asian="ArialMT" style:font-weight-asian="normal" style:font-name-complex="Times New Roman"/>
    </style:style>
    <style:style style:name="T25" style:family="text">
      <style:text-properties style:font-name="Times New Roman" fo:font-weight="normal" officeooo:rsid="001616ca" style:font-name-asian="ArialMT" style:font-weight-asian="normal" style:font-name-complex="Times New Roman"/>
    </style:style>
    <style:style style:name="T26" style:family="text">
      <style:text-properties style:font-name="Times New Roman" fo:font-weight="normal" style:font-name-asian="ArialMT" style:font-weight-asian="normal" style:font-name-complex="Times New Roman" style:font-weight-complex="bold"/>
    </style:style>
    <style:style style:name="T27" style:family="text">
      <style:text-properties style:font-name="Times New Roman" fo:font-weight="normal" officeooo:rsid="001616ca" style:font-name-asian="ArialMT" style:font-weight-asian="normal" style:font-name-complex="Times New Roman" style:font-weight-complex="bold"/>
    </style:style>
    <style:style style:name="T28" style:family="text">
      <style:text-properties style:font-name="Times New Roman" fo:font-weight="normal" officeooo:rsid="0017b3f8" style:font-name-asian="ArialMT" style:font-weight-asian="normal" style:font-name-complex="Times New Roman" style:font-weight-complex="bold"/>
    </style:style>
    <style:style style:name="T29" style:family="text">
      <style:text-properties style:font-name="Times New Roman" fo:font-weight="normal" officeooo:rsid="0016a8fc" style:font-name-asian="ArialMT" style:font-weight-asian="normal" style:font-name-complex="Times New Roman" style:font-weight-complex="bold"/>
    </style:style>
    <style:style style:name="T30" style:family="text">
      <style:text-properties style:font-name="Times New Roman" fo:font-weight="normal" officeooo:rsid="0016f2c6" style:font-name-asian="ArialMT" style:font-weight-asian="normal" style:font-name-complex="Times New Roman" style:font-weight-complex="bold"/>
    </style:style>
    <style:style style:name="T31" style:family="text">
      <style:text-properties style:font-name="Times New Roman" fo:font-weight="normal" officeooo:rsid="0019340e" style:font-name-asian="ArialMT" style:font-weight-asian="normal" style:font-name-complex="Times New Roman" style:font-weight-complex="bold"/>
    </style:style>
    <style:style style:name="T32" style:family="text">
      <style:text-properties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span text:style-name="T6">Załącznik nr 3.</text:span></text:p>
      <text:p text:style-name="P2"><text:line-break/><text:span text:style-name="T4">[PIECZĘĆ OFERENTA]</text:span></text:p>
      <text:p text:style-name="P1"/>
      <text:p text:style-name="P1"/>
      <text:p text:style-name="P1"><text:line-break/><text:span text:style-name="T5">OŚWIADCZENIE</text:span></text:p>
      <text:p text:style-name="P3"><text:line-break/><text:span text:style-name="T1">Przystępując do udziału w postępowaniu na wykonanie zadania pod nazwą:</text:span> </text:p>
      <text:p text:style-name="P4"><text:span text:style-name="T32">„</text:span><text:span text:style-name="T12">Świadczenie przez Wykonawcę na rzecz Zamawiającego kompleksowej dostawy paliwa gazowego w postaci gazu ziemnego wysokometanowego (grupy E), polegającej na sprzedaży paliwa gazowego i zapewnieniu świadczenia usługi jej dystrybucji, do instalacji znajdujących się w obiektach wskazanych przez Zamawiającego </text:span><text:span text:style-name="T13"><text:s/></text:span><text:span text:style-name="T12">w okresie od 01.01.2023 r. do 31.12.2024r.</text:span><text:span text:style-name="T32">”</text:span></text:p>
      <text:p text:style-name="P3"><text:span text:style-name="T1"/></text:p>
      <text:p text:style-name="P3"><text:s/><text:span text:style-name="T1">niniejszym oświadczam, że:</text:span></text:p>
      <text:p text:style-name="P3"><text:span text:style-name="T1"/></text:p>
      <text:list xml:id="list3825035641" text:style-name="L2">
        <text:list-item>
          <text:p text:style-name="P5"><text:span text:style-name="T24">posiada</text:span><text:span text:style-name="T25">my </text:span><text:span text:style-name="T24"><text:s/>niezbędną wiedzę i doświadczenie niezbędne do wykonania zamówienia,</text:span></text:p>
        </text:list-item>
        <text:list-item>
          <text:p text:style-name="P5"><text:span text:style-name="T24">dysponuj</text:span><text:span text:style-name="T25">emy </text:span><text:span text:style-name="T24">odpowiednim potencjałem technicznym,</text:span></text:p>
        </text:list-item>
        <text:list-item>
          <text:p text:style-name="P5"><text:span text:style-name="T26">dysponu</text:span><text:span text:style-name="T27">jemy</text:span><text:span text:style-name="T26"> osobami zdolnymi do wykonania zamówienia,</text:span></text:p>
        </text:list-item>
        <text:list-item>
          <text:p text:style-name="P5"><text:span text:style-name="T28">p</text:span><text:span text:style-name="T26">osiada</text:span><text:span text:style-name="T27">my</text:span><text:span text:style-name="T26"> aktualn</text:span><text:span text:style-name="T29">ą</text:span><text:span text:style-name="T26"> koncesj</text:span><text:span text:style-name="T29">ę</text:span><text:span text:style-name="T26"> na prowadzenie działalności gospodarczej w zakresie obrotu paliwami gazowymi wydaną przez Prezesa Urzędu Regulacji Energetyki.</text:span></text:p>
        </text:list-item>
        <text:list-item>
          <text:p text:style-name="P5"><text:span text:style-name="T27">p</text:span><text:span text:style-name="T26">osiada</text:span><text:span text:style-name="T27">my </text:span><text:span text:style-name="T26"><text:s/>uprawnie</text:span><text:span text:style-name="T28">nia</text:span><text:span text:style-name="T26"> do wykonywania działalności określonej w przedmiocie zamówienia, jeżeli przepisy nakładają obowiązek ich posiadania,</text:span></text:p>
        </text:list-item>
        <text:list-item>
          <text:p text:style-name="P5"><text:span text:style-name="T28">n</text:span><text:span text:style-name="T26">ie otwarto wobec </text:span><text:span text:style-name="T28">n</text:span><text:span text:style-name="T30">as</text:span><text:span text:style-name="T26"> likwidacji i nie ogłosz</text:span><text:span text:style-name="T28">o</text:span><text:span text:style-name="T26">n</text:span><text:span text:style-name="T28">o </text:span><text:span text:style-name="T26"><text:s/>upadłości,</text:span></text:p>
        </text:list-item>
        <text:list-item>
          <text:p text:style-name="P5"><text:span text:style-name="T31">nie zostali</text:span><text:span text:style-name="T30">śmy</text:span><text:span text:style-name="T31"> </text:span><text:span text:style-name="T26">prawomocnie skazan</text:span><text:span text:style-name="T31">i</text:span><text:span text:style-name="T26"> za przestępstwa popełnione w związk</text:span><text:span text:style-name="T30">u</text:span><text:span text:style-name="T26"> <text:s text:c="25"/>z postępowaniem o udzielenie zamówienia, przestępstwo przeciwko środowisku, przestępstwo przekupstwa, przestępstwo przeciwko obrotowi gospodarczemu i żadne popełnione w celu osiągnięcia korzyści majątkowych, a także za przestępstwo skarbowe,</text:span></text:p>
        </text:list-item>
      </text:list>
      <text:p text:style-name="P6"><text:span text:style-name="T26"/></text:p>
      <text:p text:style-name="P6"><text:span text:style-name="T26"/></text:p>
      <text:p text:style-name="P7"><text:span text:style-name="T26"/></text:p>
      <text:p text:style-name="P7"><text:span text:style-name="T26"/></text:p>
      <text:p text:style-name="P7"><text:line-break/><text:span text:style-name="T1">............................................</text:span><text:line-break/><text:span text:style-name="T1">Podpis osoby uprawnionej</text:span></text:p>
      <text:section text:style-name="Sect1" text:name="Sekcja5">
        <text:p text:style-name="P8"><text:bookmark text:name="outerContainer"/></text:p>
        <text:section text:style-name="Sect1" text:name="dialogContainer">
          <text:p text:style-name="P8"/>
        </text:section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6T10:00:44.734000000</dc:date>
    <meta:editing-duration>PT5M9S</meta:editing-duration>
    <meta:editing-cycles>2</meta:editing-cycles>
    <meta:generator>LibreOffice/7.1.3.2$Windows_X86_64 LibreOffice_project/47f78053abe362b9384784d31a6e56f8511eb1c1</meta:generator>
    <meta:print-date>2022-09-16T10:00:21.334000000</meta:print-date>
    <meta:document-statistic meta:table-count="0" meta:image-count="0" meta:object-count="0" meta:page-count="1" meta:paragraph-count="14" meta:word-count="171" meta:character-count="1457" meta:non-whitespace-character-count="1265"/>
  </office:meta>
</office:document-meta>
</file>