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1.666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2" style:family="table-cell" style:parent-style-name="Default">
      <style:text-properties style:font-name="Times New Roman" fo:font-size="10.5pt" fo:font-weight="normal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73" style:family="table-cell" style:parent-style-name="Default">
      <style:text-properties fo:font-weight="bold" style:font-weight-asian="bold" style:font-weight-complex="bold"/>
    </style:style>
    <style:style style:name="ce1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6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name-complex="Tahoma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169" style:family="table-cell" style:parent-style-name="Default">
      <style:text-properties fo:font-weight="bold"/>
    </style:style>
    <style:style style:name="ce17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order="0.06pt solid #000000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130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name-complex="Tahoma" style:font-size-complex="12pt" style:font-style-complex="normal" style:text-emphasize="none" style:font-relief="none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fo:font-style="normal" style:text-position="42% 58%" fo:language="none" fo:country="none" style:language-asian="none" style:country-asian="none" style:font-name-asian="Tahoma" style:font-size-asian="12pt" style:font-size-complex="12pt"/>
    </style:style>
  </office:automatic-styles>
  <office:body>
    <office:spreadsheet>
      <table:table table:name="Arkusz2" table:style-name="ta1" table:print="false">
        <office:forms form:automatic-focus="false" form:apply-design-mode="false"/>
        <table:table-column table:style-name="co1" table:default-cell-style-name="ce190"/>
        <table:table-column table:style-name="co2" table:default-cell-style-name="ce170"/>
        <table:table-column table:style-name="co3" table:default-cell-style-name="ce131"/>
        <table:table-column table:style-name="co4" table:default-cell-style-name="ce131"/>
        <table:table-column table:style-name="co5" table:number-columns-repeated="2" table:default-cell-style-name="Default"/>
        <table:table-row table:style-name="ro1">
          <table:table-cell table:style-name="Default"/>
          <table:table-cell table:style-name="ce173" office:value-type="string" calcext:value-type="string">
            <text:p>Formularz cenowy</text:p>
          </table:table-cell>
          <table:table-cell table:style-name="Default" table:number-columns-repeated="2"/>
          <table:table-cell/>
          <table:table-cell table:style-name="ce173" office:value-type="string" calcext:value-type="string">
            <text:p>Zał. Nr 1</text:p>
          </table:table-cell>
        </table:table-row>
        <table:table-row table:style-name="ro1">
          <table:table-cell table:style-name="Default"/>
          <table:table-cell table:style-name="ce173" office:value-type="string" calcext:value-type="string">
            <text:p>Formularz cenowy</text:p>
          </table:table-cell>
          <table:table-cell table:style-name="ce169" office:value-type="string" calcext:value-type="string">
            <text:p>Cena jednostkowa brutto </text:p>
          </table:table-cell>
          <table:table-cell table:style-name="Default"/>
          <table:table-cell/>
          <table:table-cell table:style-name="ce173" office:value-type="string" calcext:value-type="string">
            <text:p>do umowy nr.....</text:p>
          </table:table-cell>
        </table:table-row>
        <table:table-row table:style-name="ro2">
          <table:table-cell table:style-name="ce172"/>
          <table:table-cell table:style-name="ce167" office:value-type="string" calcext:value-type="string">
            <text:p>Nazwa produktu</text:p>
          </table:table-cell>
          <table:table-cell table:style-name="ce130"/>
          <table:table-cell table:style-name="Default" office:value-type="string" calcext:value-type="string">
            <text:p>Jednostka miary</text:p>
          </table:table-cell>
          <table:table-cell/>
          <table:table-cell table:style-name="ce173" office:value-type="string" calcext:value-type="string">
            <text:p>z dnia...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68" office:value-type="string" calcext:value-type="string">
            <text:p>Papier ksero 80g (m2A4 (a’500) <text:s/>Poljet</text:p>
          </table:table-cell>
          <table:table-cell/>
          <table:table-cell office:value-type="string" calcext:value-type="string">
            <text:p>ryz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68" office:value-type="string" calcext:value-type="string">
            <text:p>Papier ksero 80g (m<text:span text:style-name="T1">2</text:span> A3 (a’500) Poljet</text:p>
          </table:table-cell>
          <table:table-cell/>
          <table:table-cell office:value-type="string" calcext:value-type="string">
            <text:p>ryz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26" office:value-type="string" calcext:value-type="string">
            <text:p>Papier w roli do plotera 610 mmx 50 m <text:s/>80 g/m2 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68" office:value-type="string" calcext:value-type="string">
            <text:p>Papier fotograficzny do druku atramentowego A4-260 g/m2 (a’15)powlekany z połyskiem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68" office:value-type="string" calcext:value-type="string">
            <text:p>Karton wizytówkowy A4 biały z fakturą (a'2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7" office:value-type="string" calcext:value-type="string">
            <text:p>RAZEM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68"/>
          <table:table-cell table:style-name="ce132"/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69" office:value-type="string" calcext:value-type="string">
            <text:p><text:s/>MATERIAŁY BIUROWE – nazwa produktu</text:p>
          </table:table-cell>
          <table:table-cell table:style-name="ce132"/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gregator A4 75 mm z mechanizmem, z otworem na palec, okut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A4 50mm z mechanizmem, z otworem na palec, okut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apier toaletowy makulaturowy (1 rolka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ęcznik kuchenny (1 rolka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orki na śmieci-100-120 litr (a’2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Worki na śmieci –35 litrów (a’5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Koperty C6 białe samo klejące (114x162mm) (a’10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Koperty C5szare (162x229mm) (a’5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Koperty C5 białe (162x229mm) samo klejące (a’5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68" office:value-type="string" calcext:value-type="string">
            <text:p>koperty C4 NK szare 90gr/m<text:span text:style-name="T1">2 </text:span>(229x324mm) zamykane na mokro (a’5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eczka kartonowa wiązana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koroszyt kartonowy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koroszyt oczkowy kartonowy pełny biały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Obwoluta miękka A4 do wpięcia do segregatora (a’1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Zszywki 24/6, model 369 (a’10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usz do pieczątek bezolejowy(30ml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Zakreślacz 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aśma biurowa samoprzylepna przezroczysta (18mmx20m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Płyty CD-R 80min/700MB(1x40x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Płyty CD-RW 80min/700MB(8x12x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Rolki do faxu papierowe (210mm x 30m) termiczne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Rolki kasowe papierowe 57mm x 30mm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Etykiety samoprzylepne (a'1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71" office:value-type="string" calcext:value-type="string">
            <text:p>Koperta propack na płyty CD</text:p>
          </table:table-cell>
          <table:table-cell table:style-name="ce171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71" office:value-type="string" calcext:value-type="string">
            <text:p>Papier ftograficzny w roli do plotera 610mmx30m, perła(min 260 g/m2</text:p>
          </table:table-cell>
          <table:table-cell table:style-name="ce171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71" office:value-type="string" calcext:value-type="string">
            <text:p>Folia do laminowania (koszulki) w formacie A3 100 mic (op/100 szt)</text:p>
          </table:table-cell>
          <table:table-cell table:style-name="ce171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29" office:value-type="string" calcext:value-type="string">
            <text:p>RAZEM</text:p>
          </table:table-cell>
          <table:table-cell table:style-name="ce171"/>
          <table:table-cell table:number-columns-repeated="3"/>
        </table:table-row>
        <table:table-row table:style-name="ro5" table:number-rows-repeated="4"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/>
          <table:table-cell table:style-name="Default" office:value-type="string" calcext:value-type="string">
            <text:p>+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Tahoma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creation-date>2004-10-22T09:16:30</meta:creation-date>
    <dc:date>2022-10-26T11:30:59.424669130</dc:date>
    <meta:print-date>2022-10-12T11:19:08.536000000</meta:print-date>
    <dc:language>pl-PL</dc:language>
    <meta:editing-cycles>87</meta:editing-cycles>
    <meta:editing-duration>P4DT8H41M3S</meta:editing-duration>
    <meta:document-statistic meta:table-count="1" meta:cell-count="115" meta:object-count="0"/>
    <meta:user-defined meta:name="Info 1"/>
    <meta:user-defined meta:name="Informacja 2"/>
    <meta:user-defined meta:name="Informacja 3"/>
    <meta:user-defined meta:name="Informacja 4"/>
  </office:meta>
</office:document-meta>
</file>