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343484E79AF28625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24cm" fo:margin-left="-0.291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2.73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283cm"/>
    </style:style>
    <style:style style:name="Tabela1.F" style:family="table-column">
      <style:table-column-properties style:column-width="4.5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13pt" fo:letter-spacing="0.007cm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3pt" fo:letter-spacing="0.007cm" fo:font-weight="bold" style:font-size-asian="13pt" style:font-weight-asian="bold" style:font-name-complex="Cambria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ambria" fo:font-size="12pt" fo:letter-spacing="0.007cm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margin-top="0cm" fo:margin-bottom="0.212cm" loext:contextual-spacing="false" fo:line-height="0.423cm"/>
    </style:style>
    <style:style style:name="P5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fo:line-height="0.423cm" fo:text-align="end" style:justify-single-word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fo:language="en" fo:country="US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.212cm" loext:contextual-spacing="false" fo:line-height="0.423cm"/>
      <style:text-properties style:font-name="Arial" fo:font-size="10pt" fo:letter-spacing="0.007cm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Arial" fo:font-size="10pt" fo:letter-spacing="0.007cm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line-height="0.423cm" style:snap-to-layout-grid="false"/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423cm" fo:text-align="end" style:justify-single-word="false" style:page-number="auto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5.24cm" fo:margin-right="0cm" fo:margin-top="0cm" fo:margin-bottom="0.212cm" loext:contextual-spacing="false" fo:line-height="0.423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000000" style:font-name="Times New Roman" fo:font-size="11pt" fo:letter-spacing="0.007cm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fo:color="#000000" style:font-name="Times New Roman" fo:font-size="11pt" fo:letter-spacing="0.007cm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letter-spacing="0.007cm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text-position="0% 100%" style:font-name="Times New Roman" fo:font-size="11pt" fo:letter-spacing="0.007cm" fo:font-style="italic" style:text-underline-style="none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><draw:frame draw:style-name="fr1" draw:name="Obraz1" text:anchor-type="char" svg:y="0.011cm" svg:width="24.774cm" svg:height="2.282cm" draw:z-index="0"><draw:image xlink:href="Pictures/1000000000000258000000343484E79AF286258D.png" xlink:type="simple" xlink:show="embed" xlink:actuate="onLoad" loext:mime-type="image/png"/></draw:frame></text:p>
      <text:p text:style-name="P6"><text:tab/><text:tab/><text:tab/><text:tab/>Załącznik nr 2</text:p>
      <text:p text:style-name="P7"><text:s/>………………………………………</text:p>
      <text:p text:style-name="P4"><text:span text:style-name="T2"><text:s text:c="3"/>(Nazwa i adres wykonawcy)</text:span></text:p>
      <text:p text:style-name="P2">Wykaz usług <text:s/></text:p>
      <text:p text:style-name="P3">odpowiadających swoim rodzajem i wartością usługom określonym w ogłoszeniu o zamówieniu pn.: </text:p>
      <text:p text:style-name="P14"><text:span text:style-name="T3">„</text:span><text:span text:style-name="T4">Wykonanie audytu energetycznego ex-post obejmującego 194 instalacji fotowoltaicznych i 56 instalacji solarnych na terenie gminy Staszów wykonanych w ramach zadania pn. „Dostawa wraz <text:s/>z montażem urządzeń i instalacji fotowoltaicznych oraz kolektorów słonecznych na budynkach mieszkalnych na terenie Miasta i Gminy Staszów" realizowana <text:s/>w ramach zadania pn.: </text:span><text:span text:style-name="T6">„Budowa, przebudowa i modernizacja infrastruktury służącej do wytworzenia energii elektrycznej i cieplnej ze źródeł odnawialnych <text:s/>w budownictwie indywidualnym”</text:span><text:span text:style-name="T5">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10">Przedmiot usługi </text:p>
          </table:table-cell>
          <table:table-cell table:style-name="Tabela1.A1" office:value-type="string">
            <text:p text:style-name="P10">Wartość wykonanej usługi (brutto)</text:p>
          </table:table-cell>
          <table:table-cell table:style-name="Tabela1.A1" office:value-type="string">
            <text:p text:style-name="P10">Okres realizacji</text:p>
          </table:table-cell>
          <table:table-cell table:style-name="Tabela1.A1" office:value-type="string">
            <text:p text:style-name="P10">Odbiorca usługi</text:p>
          </table:table-cell>
          <table:table-cell table:style-name="Tabela1.F1" office:value-type="string">
            <text:p text:style-name="P10">Etap realizacji usługi</text:p>
          </table:table-cell>
        </table:table-row>
        <table:table-row table:style-name="Tabela1.1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2"/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2"/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2"/>
            <text:p text:style-name="P9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</table:table>
      <text:p text:style-name="P5">W załączeniu dokumenty potwierdzające należyte wykonanie usług wyszczególnionych w wykazie</text:p>
      <text:p text:style-name="P5"/>
      <text:p text:style-name="P15">....................................................</text:p>
      <text:p text:style-name="P15">podpis osoby uprawnionej do</text:p>
      <text:p text:style-name="P15"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49cm" fo:margin-bottom="2.48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olodziejczyk</meta:initial-creator>
    <meta:creation-date>2012-08-29T08:05:00</meta:creation-date>
    <dc:date>2020-11-05T14:42:08.380000000</dc:date>
    <meta:print-date>1995-11-21T17:41:00</meta:print-date>
    <meta:editing-cycles>21</meta:editing-cycles>
    <meta:editing-duration>PT3H19M1S</meta:editing-duration>
    <meta:document-statistic meta:table-count="1" meta:image-count="1" meta:object-count="0" meta:page-count="1" meta:paragraph-count="19" meta:word-count="120" meta:character-count="989" meta:non-whitespace-character-count="873"/>
    <meta:generator>LibreOffice/6.2.4.2$Windows_X86_64 LibreOffice_project/2412653d852ce75f65fbfa83fb7e7b669a126d64</meta:generator>
  </office:meta>
</office:document-meta>
</file>