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498cm" style:rel-column-width="17339*"/>
    </style:style>
    <style:style style:name="Tabela1.B" style:family="table-column">
      <style:table-column-properties style:column-width="12.502cm" style:rel-column-width="4819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cm" style:rel-column-width="3855*"/>
    </style:style>
    <style:style style:name="Tabela2.B" style:family="table-column">
      <style:table-column-properties style:column-width="2.293cm" style:rel-column-width="8839*"/>
    </style:style>
    <style:style style:name="Tabela2.C" style:family="table-column">
      <style:table-column-properties style:column-width="4.498cm" style:rel-column-width="17339*"/>
    </style:style>
    <style:style style:name="Tabela2.D" style:family="table-column">
      <style:table-column-properties style:column-width="5.808cm" style:rel-column-width="22391*"/>
    </style:style>
    <style:style style:name="Tabela2.E" style:family="table-column">
      <style:table-column-properties style:column-width="3.401cm" style:rel-column-width="1311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text-position="0% 100%" fo:font-size="10pt" fo:font-weight="normal" officeooo:rsid="001db3a3" officeooo:paragraph-rsid="001db3a3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text-position="0% 100%" fo:font-size="10pt" fo:font-weight="normal" officeooo:rsid="001db3a3" officeooo:paragraph-rsid="0010254a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ize="10pt" fo:font-weight="normal" officeooo:rsid="001c991c" officeooo:paragraph-rsid="0010254a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size="10pt" fo:font-weight="normal" officeooo:rsid="00207681" officeooo:paragraph-rsid="0010254a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position="0% 100%" fo:font-size="14pt" fo:font-weight="bold" officeooo:rsid="00207681" officeooo:paragraph-rsid="00207681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style:text-position="0% 100%" fo:font-size="14pt" fo:font-weight="bold" officeooo:rsid="001db3a3" officeooo:paragraph-rsid="001db3a3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position="0% 100%" fo:font-size="12pt" style:text-underline-style="solid" style:text-underline-width="auto" style:text-underline-color="font-color" fo:font-weight="bold" officeooo:rsid="00207681" officeooo:paragraph-rsid="00207681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fo:font-size="12pt" style:text-underline-style="solid" style:text-underline-width="auto" style:text-underline-color="font-color" fo:font-weight="normal" officeooo:rsid="00207681" officeooo:paragraph-rsid="0020768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fo:font-size="12pt" style:text-underline-style="none" fo:font-weight="normal" officeooo:rsid="00207681" officeooo:paragraph-rsid="0020768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position="0% 100%" fo:font-size="12pt" style:text-underline-style="none" fo:font-weight="normal" officeooo:rsid="00207681" officeooo:paragraph-rsid="0020768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position="0% 100%" fo:font-size="12pt" style:text-underline-style="none" fo:font-weight="bold" officeooo:rsid="00207681" officeooo:paragraph-rsid="00207681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position="0% 100%" fo:font-size="12pt" fo:font-weight="normal" officeooo:rsid="00255ded" officeooo:paragraph-rsid="00255de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position="0% 100%" fo:font-size="12pt" fo:font-weight="normal" officeooo:rsid="00255ded" officeooo:paragraph-rsid="00255de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position="0% 100%" fo:font-size="12pt" fo:font-weight="bold" officeooo:rsid="00255ded" officeooo:paragraph-rsid="00255de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position="0% 100%" fo:font-size="11pt" fo:font-weight="normal" officeooo:rsid="00255ded" officeooo:paragraph-rsid="00255ded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officeooo:paragraph-rsid="00255ded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226ae8" officeooo:paragraph-rsid="00226ae8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226ae8" officeooo:paragraph-rsid="00248d80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1pt" officeooo:paragraph-rsid="00248d80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fo:font-weight="bold" officeooo:rsid="00255ded" officeooo:paragraph-rsid="00255ded" style:font-size-asian="11pt" style:font-weight-asian="bold" style:font-size-complex="11pt" style:font-weight-complex="bold"/>
    </style:style>
    <style:style style:name="P23" style:family="paragraph">
      <style:paragraph-properties fo:text-align="center"/>
    </style:style>
    <style:style style:name="T1" style:family="text">
      <style:text-properties officeooo:rsid="00248d8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2223e"/>
    </style:style>
    <style:style style:name="T4" style:family="text">
      <style:text-properties officeooo:rsid="0014668b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01"/>Załącznik nr <text:span text:style-name="T3">3 do Zarządzenia nr 217/2019 Burmistrza <text:s text:c="19"/></text:span></text:p>
      <text:p text:style-name="P4"><text:s text:c="101"/>Miasta i Gminy Staszów, z dnia 1<text:span text:style-name="T4">3 </text:span><text:s/>listopada 2019 roku</text:p>
      <text:p text:style-name="P4"><text:s text:c="101"/>w sprawie ogłoszenia konsultacji projektu uchwały Rady <text:s text:c="42"/></text:p>
      <text:p text:style-name="P4"><text:s text:c="101"/>Miejskiej w Staszowie w sprawie <text:s/>określenia stawek</text:p>
      <text:p text:style-name="P4"><text:s text:c="102"/>podatku od nieruchomości</text:p>
      <text:p text:style-name="P3"/>
      <text:p text:style-name="P6"/>
      <text:p text:style-name="P5">F O R M U L A R Z <text:s text:c="2"/>K O N S U L T A C J I</text:p>
      <text:p text:style-name="P5"/>
      <text:p text:style-name="P7">Przedmiot i zakres konsultacji:</text:p>
      <text:p text:style-name="P8"/>
      <text:p text:style-name="P9">Projekt uchwały w sprawie określenia <text:s/>stawek podatku od nieruchomości.</text:p>
      <text:p text:style-name="P9"/>
      <text:p text:style-name="P9">Termin konsultacji: …………………………………</text:p>
      <text:p text:style-name="P9"/>
      <text:p text:style-name="P9">Forma konsultacji: ………………………………….</text:p>
      <text:p text:style-name="P9"/>
      <text:p text:style-name="P11">D A N E <text:s text:c="3"/>O R G A N I Z A C J I:</text:p>
      <text:p text:style-name="P10"><draw:line text:anchor-type="paragraph" draw:z-index="0" draw:name="Kształt1" draw:style-name="gr1" draw:text-style-name="P23" svg:x1="8.103cm" svg:y1="3.261cm" svg:x2="8.161cm" svg:y2="6.32cm"><text:p/></draw:line><draw:line text:anchor-type="paragraph" draw:z-index="1" draw:name="Kształt2" draw:style-name="gr1" draw:text-style-name="P23" svg:x1="12.307cm" svg:y1="3.35cm" svg:x2="12.307cm" svg:y2="6.349cm"><text:p/></draw:line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Nazwa organizacji:</text:p>
          </table:table-cell>
          <table:table-cell table:style-name="Tabela1.B1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Adres organizacji:</text:p>
          </table:table-cell>
          <table:table-cell table:style-name="Tabela1.B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Imię i nazwisko przedstawiciela organizacji zgłaszającego opinię:</text:p>
          </table:table-cell>
          <table:table-cell table:style-name="Tabela1.B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Tel./fax. organizacji:</text:p>
          </table:table-cell>
          <table:table-cell table:style-name="Tabela1.B2" office:value-type="string">
            <text:p text:style-name="P21"><text:s text:c="39"/><text:span text:style-name="T1">Adres e-mail</text:span></text:p>
            <text:p text:style-name="P21"><text:s text:c="39"/><text:span text:style-name="T1">organizacji:</text:span></text:p>
          </table:table-cell>
        </table:table-row>
        <table:table-row>
          <table:table-cell table:style-name="Tabela1.A2" office:value-type="string">
            <text:p text:style-name="P17">Tel. kontaktowy </text:p>
            <text:p text:style-name="P18">do osoby </text:p>
            <text:p text:style-name="P18">zgłaszającej opinię </text:p>
            <text:p text:style-name="P18">w imieniu organizacji:</text:p>
          </table:table-cell>
          <table:table-cell table:style-name="Tabela1.B2" office:value-type="string">
            <text:p text:style-name="P20"><text:s text:c="39"/><text:span text:style-name="T1">Adres e-mail do osoby</text:span></text:p>
            <text:p text:style-name="P20"><text:s text:c="39"/><text:span text:style-name="T1">zgłaszającej opinię</text:span></text:p>
            <text:p text:style-name="P20"><text:s text:c="39"/><text:span text:style-name="T1">w imieniu organizacji:</text:span></text:p>
          </table:table-cell>
        </table:table-row>
      </table:table>
      <text:p text:style-name="P10"/>
      <text:p text:style-name="P1"/>
      <text:p text:style-name="P12"><text:span text:style-name="T2">ZGŁASZANE <text:s/>PROPOZYCJE <text:s/>ZMIAN </text:span><text:s/>(opinie, wnioski, uwagi)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2">Lp.</text:p>
          </table:table-cell>
          <table:table-cell table:style-name="Tabela2.A1" office:value-type="string">
            <text:p text:style-name="P22">Paragraf</text:p>
            <text:p text:style-name="P22">§</text:p>
          </table:table-cell>
          <table:table-cell table:style-name="Tabela2.A1" office:value-type="string">
            <text:p text:style-name="P22">Obecny zapis w projekcie</text:p>
          </table:table-cell>
          <table:table-cell table:style-name="Tabela2.A1" office:value-type="string">
            <text:p text:style-name="P22">Proponowany zapis w projekcie</text:p>
          </table:table-cell>
          <table:table-cell table:style-name="Tabela2.E1" office:value-type="string">
            <text:p text:style-name="P22">Uzasadnienie</text:p>
          </table:table-cell>
        </table:table-row>
        <table:table-row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</table:table>
      <text:p text:style-name="P15"/>
      <text:p text:style-name="P14">U W A G I:</text:p>
      <text:p text:style-name="P14"/>
      <text:p text:style-name="P14">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</text:p>
      <text:p text:style-name="P14"/>
      <text:p text:style-name="P14"/>
      <text:p text:style-name="P13">Data: …………………………. <text:s text:c="11"/>Podpis osoby zgłaszającej …………………………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4:14:28.438000000</meta:creation-date>
    <dc:date>2019-11-13T07:20:00.905000000</dc:date>
    <meta:editing-duration>PT1H10M31S</meta:editing-duration>
    <meta:editing-cycles>8</meta:editing-cycles>
    <meta:generator>LibreOffice/6.2.4.2$Windows_X86_64 LibreOffice_project/2412653d852ce75f65fbfa83fb7e7b669a126d64</meta:generator>
    <meta:print-date>2019-11-13T07:19:56.724000000</meta:print-date>
    <meta:document-statistic meta:table-count="2" meta:image-count="0" meta:object-count="0" meta:page-count="1" meta:paragraph-count="36" meta:word-count="155" meta:character-count="1841" meta:non-whitespace-character-count="933"/>
  </office:meta>
</office:document-meta>
</file>