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9" style:family="paragraph" style:parent-style-name="Standard">
      <style:text-properties fo:font-size="11pt" officeooo:paragraph-rsid="000cd656" style:font-size-asian="11pt"/>
    </style:style>
    <style:style style:name="P10" style:family="paragraph" style:parent-style-name="Standard">
      <style:text-properties officeooo:paragraph-rsid="000cd656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/>
      <style:text-properties officeooo:rsid="000eeb26" officeooo:paragraph-rsid="000eeb26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0" style:family="paragraph" style:parent-style-name="Heading">
      <style:text-properties fo:font-size="11pt" style:font-size-asian="11pt"/>
    </style:style>
    <style:style style:name="P21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2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5" style:family="paragraph" style:parent-style-name="footnote_20_text">
      <style:paragraph-properties fo:break-before="pag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7" style:family="paragraph" style:parent-style-name="Standard" style:list-style-name="WW8Num1">
      <style:text-properties officeooo:paragraph-rsid="000b16b5"/>
    </style:style>
    <style:style style:name="P28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fo:font-weight="normal" officeooo:paragraph-rsid="000fe39c" style:font-size-asian="12pt" style:font-weight-asian="normal" style:font-size-complex="12pt" style:font-weight-complex="normal"/>
    </style:style>
    <style:style style:name="P29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WW8Num1">
      <style:paragraph-properties fo:line-height="100%" fo:text-align="justify" style:justify-single-word="false"/>
      <style:text-properties officeooo:paragraph-rsid="000eeb26"/>
    </style:style>
    <style:style style:name="P32" style:family="paragraph" style:parent-style-name="Standard" style:list-style-name="WW8Num1">
      <style:paragraph-properties fo:line-height="100%"/>
      <style:text-properties officeooo:paragraph-rsid="000b16b5"/>
    </style:style>
    <style:style style:name="P3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35" style:family="paragraph" style:parent-style-name="Heading_20_3">
      <style:text-properties fo:font-weight="normal" officeooo:paragraph-rsid="000b3319" style:font-weight-asian="normal"/>
    </style:style>
    <style:style style:name="P36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0fe39c"/>
    </style:style>
    <style:style style:name="P37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99cm"/>
        </style:tab-stops>
      </style:paragraph-properties>
      <style:text-properties officeooo:paragraph-rsid="000fe39c"/>
    </style:style>
    <style:style style:name="P38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/>
    </style:style>
    <style:style style:name="T4" style:family="text">
      <style:text-properties officeooo:rsid="000b3319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000000" style:font-name="Times New Roman" fo:font-size="13pt" fo:font-style="normal" fo:font-weight="bold" officeooo:rsid="00b7ddf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bold" officeooo:rsid="00284a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position="super 58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0fe39c" style:font-size-asian="12pt" style:font-weight-asian="normal" style:font-size-complex="12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0eeb26"/>
    </style:style>
    <style:style style:name="T14" style:family="text">
      <style:text-properties style:font-name-complex="Arial"/>
    </style:style>
    <style:style style:name="T15" style:family="text">
      <style:text-properties officeooo:rsid="000eeb26" style:font-name-complex="Arial"/>
    </style:style>
    <style:style style:name="T16" style:family="text">
      <style:text-properties style:font-name-complex="Times New Roman"/>
    </style:style>
    <style:style style:name="T17" style:family="text">
      <style:text-properties officeooo:rsid="000fe3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5a</text:p>
      <text:p text:style-name="P3">do Regulaminu zamówień publicznych</text:p>
      <text:h text:style-name="P35" text:outline-level="3">UMiG w Staszowie</text:h>
      <text:p text:style-name="P5">.......................................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21">....................................… <text:s text:c="32"/></text:p>
      <text:p text:style-name="P21"><text:tab/><text:tab/><text:tab/><text:tab/><text:tab/><text:tab/><text:tab/> <text:s text:c="12"/></text:p>
      <text:p text:style-name="P11"><text:span text:style-name="T1"><text:s/></text:span>................................................</text:p>
      <text:p text:style-name="P12">(jednostka organizacyjna Urzędu )</text:p>
      <text:p text:style-name="P19"/>
      <text:p text:style-name="P18">OFERTA <text:s text:c="3"/>CENOWA</text:p>
      <text:p text:style-name="P20">Dotyczy zamówienia, którego wartość nie przekracza wyrażonej w złotych równowartości kwoty 30 000 euro</text:p>
      <text:p text:style-name="P15"/>
      <text:p text:style-name="P36">Nawiązując do zaproszenia do składania ofert w postępowaniu o udzielenie zamówienia pn:<text:span text:style-name="T2"> </text:span><text:span text:style-name="T6"><text:s/></text:span></text:p>
      <text:p text:style-name="P3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22"/>
      <text:p text:style-name="P23"><text:s/>oferujemy wykonanie przedmiotowego zamówienia za cenę <text:span text:style-name="T4">ogółem brutto</text:span>: </text:p>
      <text:p text:style-name="P16">..................................... zł. </text:p>
      <text:p text:style-name="P16">Słownie złotych: ...................................................................................................................…</text:p>
      <text:p text:style-name="P17">okres gwarancji i rękojmi: ………………..</text:p>
      <text:list xml:id="list4098664760421293139" text:style-name="WW8Num1">
        <text:list-item>
          <text:p text:style-name="P28"><text:span text:style-name="T14">Oświadczam/y, że zapoznałem się z </text:span><text:span text:style-name="T16">dokumentacją postępowania </text:span><text:span text:style-name="T14">i nie wnoszę/nie wnosimy do niego zastrzeżeń oraz zdobyłem/zdobyliśmy konieczne informacje potrzebne do przygotowania oferty </text:span><text:span text:style-name="T15">i</text:span><text:span text:style-name="T14"> właściwego wykonania zamówienia</text:span><text:span text:style-name="T16">.</text:span></text:p>
        </text:list-item>
        <text:list-item>
          <text:p text:style-name="P30">Zobowiązuj<text:span text:style-name="T17">ę/my</text:span> się, w przypadku wyboru naszej oferty, do zawarcia umowy w miejscu <text:line-break/>i terminie wyznaczonym przez Zamawiającego.</text:p>
        </text:list-item>
        <text:list-item>
          <text:p text:style-name="P29">Oświadczam/<text:span text:style-name="T17">y</text:span>, że spełniam/<text:span text:style-name="T13">y</text:span> warunki udziału w postępowaniu określone dla niniejszego zamówienia tj.:</text:p>
          <text:p text:style-name="P33"><text:span text:style-name="T13">-</text:span>posiadania uprawnienia do wykonywania przedmiotu zamówienia,</text:p>
          <text:p text:style-name="P33"><text:span text:style-name="T13">-</text:span>posiadania wiedzy i doświadczenia, </text:p>
          <text:p text:style-name="P33"><text:span text:style-name="T13">-</text:span>znajdowania się w sytuacji ekonomicznej i finansowej zapewniającej wykonanie zamówienia,</text:p>
          <text:p text:style-name="P34"><text:span text:style-name="T13">-</text:span>dysponowania odpowiednim potencjałem technicznym oraz osobami zdolnymi do wykonania <text:s/>zamówienia.</text:p>
        </text:list-item>
        <text:list-item>
          <text:p text:style-name="P29">Oświadczam/<text:span text:style-name="T17">y</text:span>, że osoby, które będą uczestniczyć w wykonaniu zamówienia posiadają <text:s text:c="54"/>wymagane uprawnienia.</text:p>
        </text:list-item>
        <text:list-item>
          <text:p text:style-name="P31"><text:span text:style-name="T10">Oświadczam/</text:span><text:span text:style-name="T11">y</text:span><text:span text:style-name="T10">, że wypełniłem obowiązki informacyjne przewidziane w art. 13 lub art. 14RODO</text:span><text:span text:style-name="T8">1)</text:span><text:span text:style-name="T10"> wobec osób fizycznych, od których dane osobowe bezpośrednio lub pośrednio pozyskałem w celu ubiegania się o udzielenie zamówienia publicznego w niniejszym postępowaniu.</text:span><text:span text:style-name="Footnote_20_anchor"><text:span text:style-name="T10"><text:note text:id="ftn1" text:note-class="footnote"><text:note-citation>1</text:note-citation><text:note-body><text:list xml:id="list83826909956373" text:continue-numbering="true" text:style-name="WW8Num1"><text:list-item><text:p text:style-name="P38"><text:span text:style-name="T9">*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5"/></text:note-body></text:note></text:span></text:span></text:p>
        </text:list-item>
        <text:list-item>
          <text:p text:style-name="P32"><text:soft-page-break/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……………………………………………………………………………………………….</text:p>
          <text:p text:style-name="P27"><text:s/></text:p>
        </text:list-item>
      </text:list>
      <text:p text:style-name="P10">W załączeniu: <text:s text:c="83"/><text:span text:style-name="T3">Podpisano</text:span></text:p>
      <text:p text:style-name="P9">……………………….</text:p>
      <text:p text:style-name="P9">………………………. <text:s text:c="63"/>.........................................................…</text:p>
      <text:p text:style-name="P8"><text:s text:c="109"/><text:span text:style-name="T5">(upoważniony przedstawiciel wykonawcy)</text:span></text:p>
      <text:p text:style-name="P14"/>
      <text:p text:style-name="P13">............................................................</text:p>
      <text:p text:style-name="P14">(adres)</text:p>
      <text:p text:style-name="P14"/>
      <text:p text:style-name="P24">dnia,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3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8-09-19T08:38:26.341000000</dc:date>
    <meta:editing-cycles>20</meta:editing-cycles>
    <meta:editing-duration>PT1H8M8S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41" meta:word-count="300" meta:character-count="3603" meta:non-whitespace-character-count="2961"/>
  </office:meta>
</office:document-meta>
</file>