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00%"/>
      <style:text-properties fo:font-size="11pt" fo:font-style="italic" style:font-size-asian="11pt" style:font-style-asian="italic"/>
    </style:style>
    <style:style style:name="P10" style:family="paragraph" style:parent-style-name="Standard">
      <style:text-properties officeooo:rsid="00258732" officeooo:paragraph-rsid="00258732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4" style:family="paragraph" style:parent-style-name="Heading">
      <style:paragraph-properties fo:line-height="150%"/>
      <style:text-properties fo:font-size="14pt" style:font-size-asian="14pt" style:font-size-complex="14pt"/>
    </style:style>
    <style:style style:name="P15" style:family="paragraph" style:parent-style-name="Heading">
      <style:text-properties fo:font-size="11pt" style:font-size-asian="11pt"/>
    </style:style>
    <style:style style:name="P16" style:family="paragraph" style:parent-style-name="Text_20_body">
      <style:text-properties fo:font-size="8pt" style:font-size-asian="8pt"/>
    </style:style>
    <style:style style:name="P17" style:family="paragraph" style:parent-style-name="Text_20_body">
      <style:paragraph-properties fo:line-height="150%"/>
      <style:text-properties officeooo:rsid="001f49ef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22" style:family="paragraph" style:parent-style-name="Standard">
      <style:paragraph-properties fo:margin-left="9.843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>
      <style:text-properties officeooo:rsid="00258732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Heading_20_3"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627a4" style:font-weight-asian="bold" style:font-weight-complex="bold"/>
    </style:style>
    <style:style style:name="T3" style:family="text">
      <style:text-properties fo:font-weight="bold" officeooo:rsid="0022a18a" style:font-weight-asian="bold"/>
    </style:style>
    <style:style style:name="T4" style:family="text">
      <style:text-properties officeooo:rsid="001f49ef"/>
    </style:style>
    <style:style style:name="T5" style:family="text">
      <style:text-properties officeooo:rsid="0022a18a"/>
    </style:style>
    <style:style style:name="T6" style:family="text">
      <style:text-properties officeooo:rsid="00258732"/>
    </style:style>
    <style:style style:name="T7" style:family="text">
      <style:text-properties officeooo:rsid="002661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a</text:p>
      <text:p text:style-name="P4">do Regulaminu zamówień publicznych</text:p>
      <text:h text:style-name="P29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3">.......................................</text:p>
      <text:h text:style-name="P28" text:outline-level="2">Gmina <text:s text:c="2"/>Staszów</text:h>
      <text:p text:style-name="P11"><text:span text:style-name="T1"><text:s/></text:span><text:span text:style-name="T3">Wydział Inwestycji i Planowania <text:tab/><text:tab/><text:tab/><text:tab/><text:tab/><text:tab/><text:tab/> <text:s text:c="7"/>Przestrzennego</text:span></text:p>
      <text:p text:style-name="P12">(jednostka organizacyjna Urzędu )</text:p>
      <text:p text:style-name="P14">OFERTA <text:s text:c="3"/>CENOWA</text:p>
      <text:p text:style-name="P15">Dotyczy zamówienia, którego wartość nie przekracza wyrażonej w złotych równowartości kwoty 30 000 euro</text:p>
      <text:p text:style-name="P19">Nawiązując do zaproszenia do składania ofert w postępowaniu o udzielenie zamówienia pn. „<text:span text:style-name="T2">Remont mostu nr 35011717 w ciągu drogi gminnej nr 385093T w km 0+117 – opracowanie dokumentacji projektowo - kosztorysowej</text:span><text:span text:style-name="T4">”</text:span>, oferujemy wykonanie przedmiotowego zamówienia za cenę <text:span text:style-name="T5">ogółem</text:span> <text:span text:style-name="T4">brutto</text:span>: </text:p>
      <text:p text:style-name="P17">…………………………………………………….……………………………………………..</text:p>
      <text:p text:style-name="P18">Słownie złotych: .....................................................................................................................….</text:p>
      <text:list xml:id="list2991658366" text:style-name="WW8Num1">
        <text:list-item>
          <text:p text:style-name="P27">Oświadczamy, że zdobyliśmy konieczne informacje do przygotowania oferty.</text:p>
        </text:list-item>
      </text:list>
      <text:p text:style-name="P16"/>
      <text:list xml:id="list72721965407557" text:continue-numbering="true" text:style-name="WW8Num1">
        <text:list-item>
          <text:p text:style-name="P25">Zobowiązujemy się, w przypadku wyboru naszej oferty, do zawarcia umowy w miejscu <text:line-break/>i terminie wyznaczonym przez Zamawiającego.</text:p>
        </text:list-item>
      </text:list>
      <text:p text:style-name="P3"/>
      <text:list xml:id="list72721988183747" text:continue-numbering="true" text:style-name="WW8Num1">
        <text:list-item>
          <text:p text:style-name="P24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Standard">W załączeniu:</text:p>
      <text:p text:style-name="P10">1. Oświadczenie o obowiązku stosowania minimalnej stawki godzinowej.</text:p>
      <text:p text:style-name="Standard"><text:span text:style-name="T6">2. Uprawnienia budowlane oraz zaświadczenie <text:s/>o </text:span>przynależności do właściwej izby <text:s text:c="5"/>samorządu zawodowego.</text:p>
      <text:p text:style-name="P26"/>
      <text:p text:style-name="P20">Podpisano</text:p>
      <text:p text:style-name="P20"/>
      <text:p text:style-name="P20">............................................................</text:p>
      <text:p text:style-name="P9"><text:s text:c="97"/>(upoważniony przedstawiciel wykonawcy)</text:p>
      <text:p text:style-name="P21"/>
      <text:p text:style-name="P20">............................................................</text:p>
      <text:p text:style-name="P21">(adres)</text:p>
      <text:p text:style-name="P21"/>
      <text:p text:style-name="P22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9-05-28T07:27:19.612000000</dc:date>
    <meta:editing-cycles>18</meta:editing-cycles>
    <meta:editing-duration>PT29M13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32" meta:word-count="184" meta:character-count="2551" meta:non-whitespace-character-count="2262"/>
  </office:meta>
</office:document-meta>
</file>