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7" style:family="paragraph" style:parent-style-name="Standard"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9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10" style:family="paragraph" style:parent-style-name="Standard">
      <style:text-properties officeooo:rsid="0026db62" officeooo:paragraph-rsid="0026db62"/>
    </style:style>
    <style:style style:name="P11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3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5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6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7" style:family="paragraph" style:parent-style-name="Heading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18" style:family="paragraph" style:parent-style-name="Heading">
      <style:paragraph-properties fo:line-height="150%"/>
      <style:text-properties fo:font-size="16pt" style:font-size-asian="16pt"/>
    </style:style>
    <style:style style:name="P19" style:family="paragraph" style:parent-style-name="Heading">
      <style:text-properties fo:font-size="11pt" style:font-size-asian="11pt"/>
    </style:style>
    <style:style style:name="P20" style:family="paragraph" style:parent-style-name="Text_20_body">
      <style:paragraph-properties fo:line-height="150%"/>
    </style:style>
    <style:style style:name="P21" style:family="paragraph" style:parent-style-name="Text_20_body">
      <style:text-properties fo:font-size="8pt" style:font-size-asian="8pt"/>
    </style:style>
    <style:style style:name="P22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officeooo:paragraph-rsid="0026e855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24" style:family="paragraph" style:parent-style-name="Standard" style:list-style-name="WW8Num1"/>
    <style:style style:name="P25" style:family="paragraph" style:parent-style-name="Standard" style:list-style-name="WW8Num1">
      <style:paragraph-properties fo:text-align="justify" style:justify-single-word="false"/>
    </style:style>
    <style:style style:name="P26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Heading_20_2">
      <style:text-properties fo:font-size="16pt" style:font-size-asian="16pt"/>
    </style:style>
    <style:style style:name="P28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9" style:family="paragraph" style:parent-style-name="Heading_20_3">
      <style:text-properties fo:font-weight="normal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f49ef" style:font-weight-asian="bold"/>
    </style:style>
    <style:style style:name="T3" style:family="text">
      <style:text-properties fo:font-weight="bold" officeooo:rsid="0038a12d" style:font-weight-asian="bold" style:font-weight-complex="bold"/>
    </style:style>
    <style:style style:name="T4" style:family="text">
      <style:text-properties fo:font-weight="bold" officeooo:rsid="0027dc61" style:font-weight-asian="bold" style:font-weight-complex="bold"/>
    </style:style>
    <style:style style:name="T5" style:family="text">
      <style:text-properties officeooo:rsid="001f49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5a</text:p>
      <text:p text:style-name="P4">do Regulaminu zamówień publicznych</text:p>
      <text:h text:style-name="P29" text:outline-level="3">UMiG w Staszowie</text:h>
      <text:p text:style-name="P5">FORMULARZ</text:p>
      <text:p text:style-name="P6">.......................................</text:p>
      <text:p text:style-name="P8"><text:s text:c="6"/>( nazwa <text:s/>wykonawcy )</text:p>
      <text:p text:style-name="P6">.......................................</text:p>
      <text:p text:style-name="P9"><text:s text:c="4"/>( siedziba <text:s/>wykonawcy )</text:p>
      <text:p text:style-name="P16">.......................................</text:p>
      <text:h text:style-name="P28" text:outline-level="2">Gmina Staszów</text:h>
      <text:p text:style-name="P11"><text:span text:style-name="T1"><text:s/></text:span><text:span text:style-name="T2">Wydział Promocji i Informatyki</text:span></text:p>
      <text:p text:style-name="P12">(jednostka organizacyjna Urzędu )</text:p>
      <text:p text:style-name="P17"/>
      <text:p text:style-name="P18">OFERTA <text:s text:c="3"/>CENOWA</text:p>
      <text:p text:style-name="P19">Dotyczy zamówienia, którego wartość nie przekracza wyrażonej w złotych równowartości kwoty 30 000 euro</text:p>
      <text:h text:style-name="P27" text:outline-level="2"/>
      <text:p text:style-name="P22">Nawiązując do zaproszenia do składania ofert w postępowaniu o udzielenie zamówienia pn. „<text:span text:style-name="T3">Przedłużenie gwarancji oraz aktualizacji subskrypcji do urządzenia FortiGate 200D – </text:span><text:span text:style-name="T4">Unified (UTM)</text:span><text:span text:style-name="T3"> na okres 1 roku</text:span><text:span text:style-name="T5">”</text:span>, oferujemy wykonanie przedmiotowego zamówienia za cenę <text:span text:style-name="T5">brutto</text:span>: ……………….</text:p>
      <text:p text:style-name="P20">Słownie złotych: ...........................................................................................................................</text:p>
      <text:list xml:id="list206664375" text:style-name="WW8Num1">
        <text:list-item>
          <text:p text:style-name="P26">Oświadczamy, że zdobyliśmy konieczne informacje do przygotowania oferty.</text:p>
        </text:list-item>
      </text:list>
      <text:p text:style-name="P21"/>
      <text:list xml:id="list121911017503969" text:continue-numbering="true" text:style-name="WW8Num1">
        <text:list-item>
          <text:p text:style-name="P25">Zobowiązujemy się, w przypadku wyboru naszej oferty, do zawarcia umowy w miejscu <text:line-break/>i terminie wyznaczonym przez Zamawiającego.</text:p>
        </text:list-item>
      </text:list>
      <text:p text:style-name="P3"/>
      <text:list xml:id="list121910906232209" text:continue-numbering="true" text:style-name="WW8Num1">
        <text:list-item>
          <text:p text:style-name="P24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  </text:list-item>
      </text:list>
      <text:p text:style-name="Akapit_20_z_20_listą"/>
      <text:p text:style-name="Standard">W załączeniu:</text:p>
      <text:p text:style-name="P10">oświadczenie o stosowaniu minimalnego wynagrodzenia</text:p>
      <text:p text:style-name="Standard">……………….</text:p>
      <text:p text:style-name="P13">Podpisano</text:p>
      <text:p text:style-name="P13"/>
      <text:p text:style-name="P13">............................................................</text:p>
      <text:p text:style-name="P7"><text:s text:c="97"/>(upoważniony przedstawiciel wykonawcy)</text:p>
      <text:p text:style-name="P14"/>
      <text:p text:style-name="P13">............................................................</text:p>
      <text:p text:style-name="P14">(adres)</text:p>
      <text:p text:style-name="P14"/>
      <text:p text:style-name="P15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Verdan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Verdan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- IX- 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07-06-11T20:53:00</meta:creation-date>
    <dc:date>2019-12-03T12:19:09.476257368</dc:date>
    <meta:editing-cycles>16</meta:editing-cycles>
    <meta:editing-duration>PT20M48S</meta:editing-duration>
    <meta:generator>LibreOffice/6.2.8.2$Linux_X86_64 LibreOffice_project/20$Build-2</meta:generator>
    <meta:print-date>2019-12-03T12:16:19.985952733</meta:print-date>
    <meta:document-statistic meta:table-count="0" meta:image-count="0" meta:object-count="0" meta:page-count="1" meta:paragraph-count="31" meta:word-count="165" meta:character-count="2357" meta:non-whitespace-character-count="2110"/>
  </office:meta>
</office:document-meta>
</file>