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2A9000001D779EA16C22C6BF68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018cm" svg:height="12.462cm" svg:x="1.61cm" svg:y="8.691cm">
          <draw:image xlink:href="Pictures/10000000000002A9000001D779EA16C22C6BF68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8M21S</meta:editing-duration>
    <meta:editing-cycles>3</meta:editing-cycles>
    <meta:generator>LibreOffice/5.2.6.2$Windows_X86_64 LibreOffice_project/a3100ed2409ebf1c212f5048fbe377c281438fdc</meta:generator>
    <dc:date>2019-02-19T08:18:19.640000000</dc:date>
    <meta:document-statistic meta:object-count="1"/>
  </office:meta>
</office:document-meta>
</file>