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50000006962D85C34EA0E91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15%" fo:text-align="justify" style:justify-single-word="false" style:text-autospace="none"/>
      <style:text-properties style:font-name="Times New Roman" fo:font-size="12pt" fo:font-weight="normal" officeooo:paragraph-rsid="0036d9ad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 style:list-style-name="WW8Num2">
      <style:paragraph-properties fo:line-height="115%" fo:text-align="justify" style:justify-single-word="false" fo:hyphenation-ladder-count="no-limit" style:text-autospace="none">
        <style:tab-stops>
          <style:tab-stop style:position="2.501cm"/>
          <style:tab-stop style:position="19.136cm" style:type="right"/>
        </style:tab-stops>
      </style:paragraph-properties>
      <style:text-properties style:font-name="Times New Roman" fo:font-size="12pt" officeooo:paragraph-rsid="0036d9ad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fo:font-size="12pt" officeooo:paragraph-rsid="0036d9ad" style:font-size-asian="12pt" style:font-name-complex="Times New Roman" style:font-size-complex="12pt"/>
    </style:style>
    <style:style style:name="P4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 style:text-autospace="none">
        <style:tab-stops>
          <style:tab-stop style:position="6.001cm"/>
        </style:tab-stops>
      </style:paragraph-properties>
      <style:text-properties fo:font-size="12pt" officeooo:paragraph-rsid="0036d9ad" style:font-size-asian="12pt" style:font-size-complex="12pt"/>
    </style:style>
    <style:style style:name="P5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fo:font-size="8pt" officeooo:paragraph-rsid="0036d9ad" style:font-size-asian="8pt" style:font-size-complex="8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8pt" fo:font-weight="bold" officeooo:paragraph-rsid="0036d9ad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8pt" fo:font-weight="bold" officeooo:paragraph-rsid="0036d9a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8pt" fo:font-weight="bold" officeooo:paragraph-rsid="0036d9ad" style:font-size-asian="7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8pt" officeooo:paragraph-rsid="0036d9ad" style:font-size-asian="7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36d9a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36d9a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36d9ad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36d9ad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36d9ad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font-style="italic" officeooo:paragraph-rsid="0036d9ad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officeooo:paragraph-rsid="0036d9ad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bold" officeooo:paragraph-rsid="0036d9a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8pt" fo:font-weight="bold" officeooo:paragraph-rsid="0036d9ad" style:font-size-asian="7pt" style:font-weight-asian="bold" style:font-name-complex="Times New Roman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36d9ad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size="12pt" officeooo:paragraph-rsid="0036d9ad" style:font-size-asian="12pt" style:font-size-complex="12pt"/>
    </style:style>
    <style:style style:name="P2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text-autospace="none"/>
      <style:text-properties fo:font-size="12pt" officeooo:paragraph-rsid="0036d9ad" style:font-size-asian="12pt" style:font-size-complex="12pt"/>
    </style:style>
    <style:style style:name="P22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36d9a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officeooo:paragraph-rsid="0036d9ad" style:font-size-asian="12pt" style:font-size-complex="12pt"/>
    </style:style>
    <style:style style:name="P24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officeooo:rsid="0036d9ad" officeooo:paragraph-rsid="0036d9ad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fo:font-size="12pt" officeooo:paragraph-rsid="0036d9ad" style:font-size-asian="12pt" style:font-size-complex="12pt"/>
    </style:style>
    <style:style style:name="P26" style:family="paragraph" style:parent-style-name="Tekst_20_podstawowy_20_wcięty_20_2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6d9ad" style:font-size-asian="12pt" style:font-size-complex="12pt"/>
    </style:style>
    <style:style style:name="T1" style:family="text">
      <style:text-properties style:font-weight-complex="normal"/>
    </style:style>
    <style:style style:name="T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Times New Roman" fo:font-style="italic" officeooo:rsid="0036d9ad" style:font-style-asian="italic" style:font-name-complex="Times New Roman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normal" officeooo:rsid="00235dd0" style:font-name-asian="ArialMT" style:font-weight-asian="normal" style:font-name-complex="ArialMT" style:font-weight-complex="normal"/>
    </style:style>
    <style:style style:name="T8" style:family="text">
      <style:text-properties fo:font-weight="normal" style:font-name-asian="ArialMT" style:font-weight-asian="normal" style:font-name-complex="ArialMT" style:font-weight-complex="normal"/>
    </style:style>
    <style:style style:name="T9" style:family="text">
      <style:text-properties fo:font-weight="normal" style:font-name-asian="ArialMT" style:font-weight-asian="normal" style:font-name-complex="ArialMT" style:font-weight-complex="bold"/>
    </style:style>
    <style:style style:name="T10" style:family="text">
      <style:text-properties fo:font-weight="normal" officeooo:rsid="0036d9ad" style:font-name-asian="ArialMT" style:font-weight-asian="normal" style:font-name-complex="ArialM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05189a" style:font-weight-asian="bold" style:font-name-complex="Times New Roman" style:font-weight-complex="bold"/>
    </style:style>
    <style:style style:name="T14" style:family="text">
      <style:text-properties fo:font-weight="bold" officeooo:rsid="0036d9ad" style:font-weight-asian="bold" style:font-name-complex="Times New Roman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style:font-name="Times New Roman" fo:font-weight="bold" style:font-weight-asian="bold" style:font-name-complex="Times New Roman"/>
    </style:style>
    <style:style style:name="T17" style:family="text">
      <style:text-properties officeooo:rsid="0036d9ad"/>
    </style:style>
    <style:style style:name="T18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a</text:p>
      <text:p text:style-name="P7">do Regulaminu zamówień publicznych</text:p>
      <text:p text:style-name="P7">UMiG w Staszowie</text:p>
      <text:p text:style-name="P11"/>
      <text:p text:style-name="P14">FORMULARZ</text:p>
      <text:p text:style-name="P12">.......................................</text:p>
      <text:p text:style-name="P16">( nazwa wykonawcy )</text:p>
      <text:p text:style-name="P16"/>
      <text:p text:style-name="P12">.......................................</text:p>
      <text:p text:style-name="P12"><text:span text:style-name="T15">( siedziba wykonawcy )</text:span></text:p>
      <text:p text:style-name="P22">Burmistrz Miasta i Gminy Staszów</text:p>
      <text:p text:style-name="P24"><text:span text:style-name="T6">Wydział Infrastruktury Komunalnej <text:line-break/>i Ochrony Środowiska</text:span></text:p>
      <text:p text:style-name="P23"><text:span text:style-name="T2"><text:s text:c="2"/></text:span><text:span text:style-name="T3">(wydział merytoryczny )</text:span></text:p>
      <text:p text:style-name="P17"/>
      <text:p text:style-name="P10">OFERTA CENOWA</text:p>
      <text:p text:style-name="P8"/>
      <text:p text:style-name="P10">Dotyczy zamówienia, którego wartość nie przekracza wyrażonej w złotych równowartości kwoty 30 000 euro.</text:p>
      <text:p text:style-name="P8"/>
      <text:p text:style-name="P25"><text:span text:style-name="T5">Nawiązując do zaproszenia do składania ofert w postępowaniu o udzielenie zamówienia pn.:</text:span></text:p>
      <text:p text:style-name="P26"><text:span text:style-name="T12">Opracowanie </text:span><text:span text:style-name="T13">studium wykonalności i audytu energetycznego</text:span><text:span text:style-name="T12"> dla zadania o nazwie: <text:s/>"Modernizacja oświetlenia ulicznego na energooszczędne na terenie </text:span><text:span text:style-name="T14">M</text:span><text:span text:style-name="T12">iasta i </text:span><text:span text:style-name="T14">G</text:span><text:span text:style-name="T12">miny Staszów –</text:span><text:span text:style-name="T13"> etap II</text:span><text:span text:style-name="T12">” dofinansowanego ze środków EFRR w ramach Regionalnego Programu Operacyjnego Województwa Świętokrzyskiego na lata 2014-2020.</text:span></text:p>
      <text:p text:style-name="P19"><text:span text:style-name="T16"><text:s/></text:span><text:span text:style-name="T5">oferujemy wykonanie przedmiotowego zamówienia za cenę brutto:</text:span></text:p>
      <text:p text:style-name="P18"/>
      <text:p text:style-name="P20"><text:span text:style-name="T3">Netto </text:span><text:span text:style-name="T5">..................................... <text:s/>zł.</text:span></text:p>
      <text:p text:style-name="P20"><text:span text:style-name="T3">Brutto </text:span><text:span text:style-name="T5">..................................... <text:s/>zł.</text:span></text:p>
      <text:p text:style-name="P15">(słownie złotych)....................................................................................................................…</text:p>
      <text:p text:style-name="P9"/>
      <text:list xml:id="list677388594" text:style-name="WW8Num2">
        <text:list-item>
          <text:p text:style-name="P21"><text:span text:style-name="T5">Oświadczamy, że zdobyliśmy konieczne informacje do przygotowania oferty.</text:span></text:p>
        </text:list-item>
        <text:list-item>
          <text:p text:style-name="P21"><text:span text:style-name="T1">Oświadczamy, że </text:span><text:span text:style-name="T7">:</text:span></text:p>
          <text:p text:style-name="P1">- posiada<text:span text:style-name="T17">my</text:span> niezbędną wiedzę i doświadczenie niezbędne do wykonania zamówienia,</text:p>
          <text:p text:style-name="P1">- dysponuj<text:span text:style-name="T17">emy</text:span> odpowiednim potencjałem technicznym, posiada<text:span text:style-name="T17">my</text:span> stosowne uprawnienia budowlane do projektowania i kierowania robotami budowlanymi bez ograniczeń<text:line-break/> w specjalności instalacyjnej w zakresie sieci, instalacji i urządzeń elektroenergetycznych,</text:p>
          <text:p text:style-name="P2"><text:span text:style-name="T8">- </text:span><text:span text:style-name="T9">dysponuj</text:span><text:span text:style-name="T10">emy</text:span><text:span text:style-name="T9"> osobami zdolnymi do wykonania zamówienia.</text:span></text:p>
        </text:list-item>
        <text:list-item>
          <text:p text:style-name="P2"><text:span text:style-name="T18">Zobowiązujemy się, w przypadku wyboru naszej oferty, do zawarcia umowy w miejscu<text:line-break/> i terminie wyznaczonym przez Zamawiającego.</text:span></text:p>
        </text:list-item>
      </text:list>
      <text:p text:style-name="P3"><text:span text:style-name="T11">Podpisano</text:span></text:p>
      <text:p text:style-name="P12"/>
      <text:p text:style-name="P12"><text:tab/><text:tab/><text:tab/><text:tab/><text:tab/><text:tab/><text:tab/><text:tab/>……………………………………….</text:p>
      <text:p text:style-name="P5"><text:span text:style-name="T3"><text:s/></text:span><text:span text:style-name="T4">(</text:span><text:span text:style-name="T3">upoważniony przedstawiciel )</text:span><text:span text:style-name="T2"> </text:span><text:span text:style-name="T3">(miejscowość, dat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WW-Tekst_20_podstawowy_20_3" style:display-name="WW-Tekst podstawowy 3" style:family="paragraph" style:parent-style-name="Standard">
      <style:text-properties fo:font-style="italic" style:font-style-asian="italic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indent="0cm" style:auto-text-indent="false"/>
      <style:text-properties fo:font-size="11pt" style:font-size-asian="11pt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281cm" svg:height="1.635cm" draw:z-index="0"><draw:image xlink:href="Pictures/10000201000004C50000006962D85C34EA0E913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1T13:46:11.07</meta:creation-date>
    <dc:date>2019-02-01T12:28:19.397000000</dc:date>
    <meta:editing-duration>PT14H27M40S</meta:editing-duration>
    <meta:editing-cycles>23</meta:editing-cycles>
    <meta:generator>LibreOffice/5.3.6.1$Windows_X86_64 LibreOffice_project/686f202eff87ef707079aeb7f485847613344eb7</meta:generator>
    <meta:print-date>2019-02-01T12:28:31.753000000</meta:print-date>
    <meta:document-statistic meta:table-count="0" meta:image-count="1" meta:object-count="0" meta:page-count="1" meta:paragraph-count="29" meta:word-count="197" meta:character-count="1792" meta:non-whitespace-character-count="1607"/>
    <meta:user-defined meta:name="Informacja 1"/>
    <meta:user-defined meta:name="Informacja 2"/>
    <meta:user-defined meta:name="Informacja 3"/>
    <meta:user-defined meta:name="Informacja 4"/>
  </office:meta>
</office:document-meta>
</file>