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13a8b4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3a8b4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officeooo:paragraph-rsid="0013a8b4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2pt" officeooo:paragraph-rsid="0013a8b4" style:font-size-asian="12pt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font-size="12pt" officeooo:paragraph-rsid="0013a8b4" style:font-size-asian="12pt"/>
    </style:style>
    <style:style style:name="P6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font-size="12pt" officeooo:paragraph-rsid="0013a8b4" style:font-size-asian="12pt"/>
    </style:style>
    <style:style style:name="P7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officeooo:paragraph-rsid="0013a8b4"/>
    </style:style>
    <style:style style:name="P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officeooo:paragraph-rsid="00149a8f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13a8b4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1pt" officeooo:paragraph-rsid="0013a8b4" style:font-size-asian="11pt" style:font-name-complex="Calibri"/>
    </style:style>
    <style:style style:name="P11" style:family="paragraph" style:parent-style-name="Standard">
      <style:text-properties style:font-name="sans-serif" fo:font-size="13.5pt" officeooo:paragraph-rsid="0013a8b4" style:font-size-asian="13.5pt" style:font-name-complex="sans-serif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3a8b4" style:font-size-asian="12pt" style:font-weight-asian="bold" style:font-size-complex="12pt" style:font-weight-complex="bold"/>
    </style:style>
    <style:style style:name="T5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size="12pt" fo:language="pl" fo:country="PL" fo:font-weight="normal" officeooo:rsid="0013a8b4" style:font-size-asian="12pt" style:font-weight-asian="normal" style:font-size-complex="12pt" style:font-weight-complex="normal"/>
    </style:style>
    <style:style style:name="T7" style:family="text">
      <style:text-properties fo:color="#000000" fo:language="pl" fo:country="PL" fo:font-weight="normal" style:font-weight-asian="normal" style:font-size-complex="12pt" style:font-weight-complex="normal"/>
    </style:style>
    <style:style style:name="T8" style:family="text">
      <style:text-properties fo:color="#000000" fo:language="pl" fo:country="PL" fo:font-weight="normal" officeooo:rsid="0013a8b4" style:font-weight-asian="normal" style:font-size-complex="12pt" style:font-weight-complex="normal"/>
    </style:style>
    <style:style style:name="T9" style:family="text">
      <style:text-properties style:font-name="Times New Roman" fo:font-size="12pt" fo:language="pl" fo:country="PL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2pt" fo:language="pl" fo:country="PL" fo:font-style="italic" fo:font-weight="bold" officeooo:rsid="00104faf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Times New Roman" fo:font-size="12pt" fo:language="pl" fo:country="PL" fo:font-style="italic" fo:font-weight="bold" officeooo:rsid="0012a858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Times New Roman" fo:font-size="12pt" fo:language="pl" fo:country="PL" fo:font-style="italic" fo:font-weight="bold" officeooo:rsid="001774ac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Times New Roman" fo:font-size="12pt" fo:language="pl" fo:country="PL" fo:font-style="italic" fo:font-weight="bold" officeooo:rsid="001c347c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Times New Roman" fo:font-size="12pt" fo:language="pl" fo:country="PL" fo:font-style="italic" fo:font-weight="bold" officeooo:rsid="0013a8b4" style:font-size-asian="12pt" style:language-asian="ar" style:country-asian="SA" style:font-style-asian="italic" style:font-weight-asian="bold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109"/><text:tab/> <text:s text:c="13"/></text:span><text:span text:style-name="T5"><text:s/>Załącznik Nr </text:span><text:span text:style-name="T6">4</text:span><text:span text:style-name="T5"> </text:span></text:p>
      <text:p text:style-name="P1"/>
      <text:p text:style-name="P4">GWARANCJA</text:p>
      <text:p text:style-name="P4"/>
      <text:p text:style-name="P4">……………………………………………………………</text:p>
      <text:p text:style-name="P4">Nazwa wykonawcy</text:p>
      <text:p text:style-name="P5"/>
      <text:p text:style-name="P5">Udzielam gwarancji na </text:p>
      <text:p text:style-name="P8"><text:span text:style-name="T3"><text:s/></text:span><text:span text:style-name="T4">Z</text:span><text:span text:style-name="T9">estaw ratownictwa technicznego, </text:span><text:span text:style-name="T10">( rozpieracz </text:span><text:span text:style-name="T11">ramieniowy</text:span><text:span text:style-name="T10">, nożyce, agregat pompowy, węże</text:span><text:span text:style-name="T14">)</text:span><text:span text:style-name="T10">, <text:s/>rozpieracz kolumnowy</text:span></text:p>
      <text:p text:style-name="P9"/>
      <text:p text:style-name="P7"><text:span text:style-name="T1">Udzielam …... <text:s/>m-ce <text:s/>gwarancji <text:s/>na dostarczone…………………………………………………</text:span><text:span text:style-name="T2">...</text:span><text:span text:style-name="T1"> wg Umowy Nr ………………z dnia…………………… 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7"><text:s text:c="134"/>Załącznik Nr </text:span><text:span text:style-name="T8">4</text:span><text:span text:style-name="T7"> </text:span></text:p>
      <text:p text:style-name="P4"><text:soft-page-break/>GWARANCJA</text:p>
      <text:p text:style-name="P4"/>
      <text:p text:style-name="P4">……………………………………………………………</text:p>
      <text:p text:style-name="P4">Nazwa wykonawcy</text:p>
      <text:p text:style-name="P5"/>
      <text:p text:style-name="P5">Udzielam gwarancji na </text:p>
      <text:p text:style-name="P8"><text:span text:style-name="T3"><text:s/></text:span><text:span text:style-name="T12"><text:s/></text:span><text:span text:style-name="T14">Z</text:span><text:span text:style-name="T12">estaw ratownictwa medycznego, </text:span><text:span text:style-name="T11">6 szt - (</text:span><text:span text:style-name="T10">Torba <text:s/>PSP R1, deska, szyny, nosze pła</text:span><text:span text:style-name="T13">c</text:span><text:span text:style-name="T10">htowe</text:span><text:span text:style-name="T11">)</text:span><text:span text:style-name="T10">,</text:span></text:p>
      <text:p text:style-name="P7"><text:span text:style-name="T10"><text:s/></text:span><text:span text:style-name="T11">2 szt</text:span><text:span text:style-name="T10"> defibrylator</text:span></text:p>
      <text:p text:style-name="P9"/>
      <text:p text:style-name="P7"><text:span text:style-name="T1">Udzielam …... <text:s/>m-ce <text:s/>gwarancji <text:s/>na dostarczone…………………………………………………</text:span><text:span text:style-name="T2">...</text:span><text:span text:style-name="T1"> wg Umowy Nr ………………z dnia…………………… </text:span></text:p>
      <text:p text:style-name="P6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56S</meta:editing-duration>
    <meta:editing-cycles>4</meta:editing-cycles>
    <meta:generator>LibreOffice/4.4.4.3$Windows_x86 LibreOffice_project/2c39ebcf046445232b798108aa8a7e7d89552ea8</meta:generator>
    <dc:date>2018-04-27T12:28:19.449000000</dc:date>
    <meta:print-date>2018-04-27T07:54:23.865000000</meta:print-date>
    <meta:document-statistic meta:table-count="0" meta:image-count="0" meta:object-count="0" meta:page-count="2" meta:paragraph-count="16" meta:word-count="70" meta:character-count="857" meta:non-whitespace-character-count="518"/>
    <meta:user-defined meta:name="Info 1"/>
    <meta:user-defined meta:name="Info 2"/>
    <meta:user-defined meta:name="Info 3"/>
    <meta:user-defined meta:name="Info 4"/>
  </office:meta>
</office:document-meta>
</file>