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/>
    </style:style>
    <style:style style:name="P11" style:family="paragraph" style:parent-style-name="Standard">
      <style:text-properties officeooo:paragraph-rsid="000cd65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paragraph-properties fo:line-height="100%"/>
      <style:text-properties fo:font-size="8pt" style:font-size-asian="8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8" style:family="paragraph" style:parent-style-name="Standard" style:list-style-name="WW8Num1">
      <style:text-properties officeooo:paragraph-rsid="000b16b5"/>
    </style:style>
    <style:style style:name="P29" style:family="paragraph" style:parent-style-name="Standard" style:list-style-name="WW8Num1">
      <style:paragraph-properties fo:line-height="100%" fo:text-align="justify" style:justify-single-word="false"/>
    </style:style>
    <style:style style:name="P30" style:family="paragraph" style:parent-style-name="Standard" style:list-style-name="WW8Num1">
      <style:paragraph-properties fo:line-height="100%"/>
      <style:text-properties officeooo:paragraph-rsid="000b16b5"/>
    </style:style>
    <style:style style:name="P31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Heading_20_3">
      <style:text-properties fo:font-weight="normal" officeooo:paragraph-rsid="000b3319" style:font-weight-asian="normal"/>
    </style:style>
    <style:style style:name="P33" style:family="paragraph" style:parent-style-name="Text_20_body_20_indent">
      <style:paragraph-properties fo:margin-left="0cm" fo:margin-right="0cm" fo:line-height="100%" fo:text-align="start" style:justify-single-word="false" fo:text-indent="1.249cm" style:auto-text-indent="false"/>
      <style:text-properties officeooo:paragraph-rsid="000f7c6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5e10b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f7c6e" style:font-size-asian="12pt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officeooo:rsid="000b3319"/>
    </style:style>
    <style:style style:name="T7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5a</text:p>
      <text:p text:style-name="P3">do Regulaminu zamówień publicznych</text:p>
      <text:h text:style-name="P32" text:outline-level="3">UMiG w Staszowie</text:h>
      <text:p text:style-name="P6"/>
      <text:p text:style-name="P6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9"/>
      <text:p text:style-name="P20">OFERTA <text:s text:c="3"/>CENOWA</text:p>
      <text:p text:style-name="P22">Dotyczy zamówienia, którego wartość nie przekracza wyrażonej w złotych równowartości kwoty 30 000 euro</text:p>
      <text:p text:style-name="P17"/>
      <text:p text:style-name="P33">Nawiązując do zaproszenia do składania ofert w postępowaniu o udzielenie zamówienia pn:<text:span text:style-name="T3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4">.</text:span><text:span text:style-name="T2"> </text:span></text:p>
      <text:p text:style-name="P24"/>
      <text:p text:style-name="P25"><text:s/>oferujemy wykonanie przedmiotowego zamówienia za cenę <text:span text:style-name="T6">ogółem brutto</text:span>: </text:p>
      <text:p text:style-name="P18">..................................... zł. </text:p>
      <text:p text:style-name="P18">Słownie złotych: ...................................................................................................................…</text:p>
      <text:list xml:id="list2213601211072094436" text:style-name="WW8Num1">
        <text:list-item>
          <text:p text:style-name="P31">Oświadczamy, że zdobyliśmy konieczne informacje do przygotowania oferty.</text:p>
        </text:list-item>
      </text:list>
      <text:p text:style-name="P16"/>
      <text:list xml:id="list81224156937953" text:continue-numbering="true" text:style-name="WW8Num1">
        <text:list-item>
          <text:p text:style-name="P29">Zobowiązujemy się, w przypadku wyboru naszej oferty, do zawarcia umowy w miejscu <text:line-break/>i terminie wyznaczonym przez Zamawiającego.</text:p>
        </text:list-item>
      </text:list>
      <text:p text:style-name="P4"/>
      <text:list xml:id="list81222703977394" text:continue-numbering="true" text:style-name="WW8Num1">
        <text:list-item>
          <text:p text:style-name="P30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..</text:p>
          <text:p text:style-name="P28"><text:s/></text:p>
        </text:list-item>
      </text:list>
      <text:p text:style-name="P11">W załączeniu: <text:s text:c="83"/><text:span text:style-name="T5">Podpisano</text:span></text:p>
      <text:p text:style-name="P10">……………………….</text:p>
      <text:p text:style-name="P10">………………………. <text:s text:c="63"/>.........................................................…</text:p>
      <text:p text:style-name="P9"><text:s text:c="109"/><text:span text:style-name="T7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6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08-23T08:12:21.910000000</dc:date>
    <meta:print-date>2007-06-11T11:27:00</meta:print-date>
    <meta:editing-cycles>17</meta:editing-cycles>
    <meta:editing-duration>PT27M45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1" meta:word-count="141" meta:character-count="2265" meta:non-whitespace-character-count="1825"/>
  </office:meta>
</office:document-meta>
</file>