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9000000C73166F3BE51921C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tarSymbol1" svg:font-family="StarSymbol, 'Arial Unicode MS'"/>
    <style:font-face style:name="TTE10E9600t00" svg:font-family="TTE10E9600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officeooo:rsid="004fcc70" officeooo:paragraph-rsid="004fcc70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43327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style:text-underline-style="solid" style:text-underline-width="auto" style:text-underline-color="font-color" fo:font-weight="normal" officeooo:rsid="00060eb7" officeooo:paragraph-rsid="00278f1c" style:font-size-asian="11pt" style:font-weight-asian="normal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US" style:text-underline-style="solid" style:text-underline-width="auto" style:text-underline-color="font-color" fo:font-weight="normal" officeooo:rsid="00060eb7" officeooo:paragraph-rsid="0034cbcb" style:font-size-asian="11pt" style:font-weight-asian="normal"/>
    </style:style>
    <style:style style:name="P13" style:family="paragraph" style:parent-style-name="Standard">
      <style:paragraph-properties fo:text-align="center" style:justify-single-word="false"/>
      <style:text-properties fo:font-size="6pt" fo:font-style="italic" fo:font-weight="normal" style:font-size-asian="6pt" style:font-style-asian="italic" style:font-weight-asian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635cm"/>
        </style:tab-stops>
      </style:paragraph-properties>
      <style:text-properties officeooo:paragraph-rsid="00243327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43327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weight="normal" officeooo:paragraph-rsid="00243327" style:font-weight-asian="normal" style:font-size-complex="12pt"/>
    </style:style>
    <style:style style:name="P17" style:family="paragraph" style:parent-style-name="Standard">
      <style:paragraph-properties style:line-height-at-least="0.176cm">
        <style:tab-stops>
          <style:tab-stop style:position="6.502cm"/>
          <style:tab-stop style:position="23.137cm" style:type="right"/>
        </style:tab-stops>
      </style:paragraph-properties>
      <style:text-properties fo:font-weight="normal" officeooo:paragraph-rsid="00243327" style:font-weight-asian="normal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fo:font-weight="normal" officeooo:paragraph-rsid="0051be85" style:font-weight-asian="norm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fo:language="en" fo:country="US" style:text-underline-style="solid" style:text-underline-width="auto" style:text-underline-color="font-color" fo:font-weight="normal" officeooo:rsid="0034cbcb" officeooo:paragraph-rsid="0034cbcb" style:font-size-asian="11pt" style:font-weight-asian="normal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497ac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51be85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officeooo:paragraph-rsid="0051be85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officeooo:paragraph-rsid="0051be85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51be85" style:font-size-asian="12pt" style:font-weight-asian="normal" style:font-size-complex="12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font-size="12pt" fo:font-weight="normal" officeooo:paragraph-rsid="0051be85" style:font-size-asian="12pt" style:font-weight-asian="normal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51be8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4062b0" officeooo:paragraph-rsid="0051be85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style="normal" fo:font-weight="normal" officeooo:paragraph-rsid="0051be8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Times New Roman" fo:font-size="9pt" fo:font-style="italic" fo:font-weight="normal" officeooo:paragraph-rsid="0051be85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0cm" style:line-height-at-least="0.176cm" fo:text-indent="8.678cm" style:auto-text-indent="false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5.715cm"/>
          <style:tab-stop style:position="6.08cm"/>
        </style:tab-stops>
      </style:paragraph-properties>
      <style:text-properties officeooo:paragraph-rsid="00243327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243327" style:font-size-complex="12pt"/>
    </style:style>
    <style:style style:name="P33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>
        <style:tab-stops>
          <style:tab-stop style:position="5.445cm"/>
        </style:tab-stops>
      </style:paragraph-properties>
      <style:text-properties officeooo:paragraph-rsid="0051be85"/>
    </style:style>
    <style:style style:name="P34" style:family="paragraph" style:parent-style-name="Standard">
      <style:paragraph-properties fo:margin-left="-0.026cm" fo:margin-right="0cm" style:line-height-at-least="0.176cm" fo:text-indent="0cm" style:auto-text-indent="false"/>
      <style:text-properties fo:font-weight="normal" officeooo:paragraph-rsid="00243327" style:font-weight-asian="normal" style:font-size-complex="12pt"/>
    </style:style>
    <style:style style:name="P35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5.445cm"/>
        </style:tab-stops>
      </style:paragraph-properties>
      <style:text-properties officeooo:paragraph-rsid="0051be85"/>
    </style:style>
    <style:style style:name="P36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officeooo:paragraph-rsid="00243327" style:font-size-complex="12pt"/>
    </style:style>
    <style:style style:name="P37" style:family="paragraph" style:parent-style-name="Title">
      <style:text-properties fo:font-size="11pt" style:font-size-asian="11pt"/>
    </style:style>
    <style:style style:name="P38" style:family="paragraph" style:parent-style-name="Title">
      <style:text-properties fo:font-size="11pt" style:font-name-asian="Arial Unicode MS" style:font-size-asian="11pt"/>
    </style:style>
    <style:style style:name="P39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fo:font-style="italic" officeooo:paragraph-rsid="00243327" style:font-style-asian="italic" style:font-size-complex="12pt"/>
    </style:style>
    <style:style style:name="P40" style:family="paragraph" style:parent-style-name="Standard">
      <style:paragraph-properties fo:margin-left="-0.053cm" fo:margin-right="0cm" fo:line-height="100%" fo:text-align="justify" style:justify-single-word="false" fo:text-indent="0cm" style:auto-text-indent="false"/>
      <style:text-properties fo:font-size="12pt" fo:font-weight="normal" officeooo:rsid="0080bb51" officeooo:paragraph-rsid="0051be85" style:font-size-asian="12pt" style:font-weight-asian="normal" style:font-size-complex="12pt"/>
    </style:style>
    <style:style style:name="P41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fo:font-size="12pt" fo:font-style="normal" officeooo:rsid="009eb4e3" officeooo:paragraph-rsid="0051be85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officeooo:rsid="009eb4e3" officeooo:paragraph-rsid="0051be85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fo:font-weight="normal" officeooo:rsid="009eb4e3" officeooo:paragraph-rsid="0051be85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/>
      <style:text-properties style:font-name="Times New Roman" fo:font-size="12pt" fo:font-style="normal" fo:font-weight="normal" officeooo:rsid="009ed235" officeooo:paragraph-rsid="0051be85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_20_indent">
      <style:paragraph-properties fo:margin-left="3.501cm" fo:margin-right="0cm" fo:text-align="justify" style:justify-single-word="false" fo:text-indent="-0.25cm" style:auto-text-indent="false"/>
      <style:text-properties fo:font-size="7pt" fo:font-style="italic" officeooo:paragraph-rsid="00243327" style:font-size-asian="7pt" style:font-style-asian="italic"/>
    </style:style>
    <style:style style:name="P46" style:family="paragraph" style:parent-style-name="Standard">
      <style:paragraph-properties fo:margin-left="2cm" fo:margin-right="0cm" style:line-height-at-least="0.176cm" fo:text-align="start" style:justify-single-word="false" fo:text-indent="-2cm" style:auto-text-indent="false">
        <style:tab-stops>
          <style:tab-stop style:position="8.62cm"/>
        </style:tab-stops>
      </style:paragraph-properties>
      <style:text-properties officeooo:paragraph-rsid="00243327"/>
    </style:style>
    <style:style style:name="P47" style:family="paragraph" style:parent-style-name="Standard">
      <style:paragraph-properties fo:margin-left="2cm" fo:margin-right="0cm" style:line-height-at-least="0.176cm" fo:text-align="start" style:justify-single-word="false" fo:text-indent="-2cm" style:auto-text-indent="false">
        <style:tab-stops>
          <style:tab-stop style:position="8.62cm"/>
        </style:tab-stops>
      </style:paragraph-properties>
      <style:text-properties style:use-window-font-color="true" style:font-name="Times New Roman" fo:font-size="12pt" fo:language="pl" fo:country="PL" fo:font-style="italic" fo:font-weight="bold" officeooo:rsid="000e5e3e" officeooo:paragraph-rsid="00243327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8" style:family="paragraph" style:parent-style-name="Text_20_body_20_indent">
      <loext:graphic-properties draw:fill="none"/>
      <style:paragraph-properties fo:margin-left="-0.1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font-style="italic" fo:font-weight="normal" officeooo:rsid="009ed235" officeooo:paragraph-rsid="0051be85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49" style:family="paragraph" style:parent-style-name="Text_20_body_20_indent">
      <style:paragraph-properties fo:margin-left="3.501cm" fo:margin-right="0cm" fo:text-align="justify" style:justify-single-word="false" fo:text-indent="-3.501cm" style:auto-text-indent="false"/>
      <style:text-properties officeooo:paragraph-rsid="00243327"/>
    </style:style>
    <style:style style:name="P50" style:family="paragraph" style:parent-style-name="Standard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17.193cm"/>
        </style:tab-stops>
      </style:paragraph-properties>
      <style:text-properties fo:color="#0000ff" fo:font-size="12pt" fo:font-weight="normal" officeooo:paragraph-rsid="0051be85" style:font-size-asian="12pt" style:font-weight-asian="normal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style:font-name="Times New Roman" fo:font-size="12pt" officeooo:rsid="0108e3b5" officeooo:paragraph-rsid="00527921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position="0% 100%" style:font-name="Times New Roman" fo:font-size="12pt" fo:font-weight="normal" officeooo:rsid="0108e3b5" officeooo:paragraph-rsid="00527921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font-size="12pt" fo:font-style="normal" fo:font-weight="normal" officeooo:rsid="004062b0" officeooo:paragraph-rsid="00527921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officeooo:paragraph-rsid="00527921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font-weight="normal" officeooo:paragraph-rsid="00527921" style:font-weight-asian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font-size="12pt" officeooo:paragraph-rsid="00527921" style:font-size-asian="12pt" style:font-size-complex="12pt"/>
    </style:style>
    <style:style style:name="P5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483cb5"/>
    </style:style>
    <style:style style:name="P58" style:family="paragraph" style:parent-style-name="Standard" style:list-style-name="L1">
      <style:paragraph-properties fo:line-height="100%" fo:text-align="center" style:justify-single-word="false"/>
      <style:text-properties fo:font-size="12pt" officeooo:paragraph-rsid="004e7021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60e42" officeooo:paragraph-rsid="00497ace" style:letter-kerning="true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0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fo:font-weight="normal" style:font-size-asian="10pt" style:font-weight-asian="normal"/>
    </style:style>
    <style:style style:name="P61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  <style:tab-stop style:position="5.715cm"/>
          <style:tab-stop style:position="6.08cm"/>
        </style:tab-stops>
      </style:paragraph-properties>
      <style:text-properties officeooo:paragraph-rsid="00243327" style:font-size-complex="12pt"/>
    </style:style>
    <style:style style:name="P62" style:family="paragraph" style:parent-style-name="Standard" style:list-style-name="WW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5.715cm"/>
          <style:tab-stop style:position="6.08cm"/>
        </style:tab-stops>
      </style:paragraph-properties>
      <style:text-properties officeooo:paragraph-rsid="00243327" style:font-size-complex="12pt"/>
    </style:style>
    <style:style style:name="P63" style:family="paragraph" style:parent-style-name="Standard" style:list-style-name="WW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5.715cm"/>
          <style:tab-stop style:position="6.08cm"/>
        </style:tab-stops>
      </style:paragraph-properties>
      <style:text-properties officeooo:paragraph-rsid="00243327" style:font-size-complex="12pt"/>
    </style:style>
    <style:style style:name="P64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/>
          <style:tab-stop style:position="11.795cm"/>
        </style:tab-stops>
      </style:paragraph-properties>
      <style:text-properties fo:font-size="12pt" officeooo:paragraph-rsid="0051be85" style:font-size-asian="12pt" style:font-size-complex="12pt"/>
    </style:style>
    <style:style style:name="P65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/>
          <style:tab-stop style:position="11.795cm"/>
        </style:tab-stops>
      </style:paragraph-properties>
      <style:text-properties fo:font-size="12pt" officeooo:paragraph-rsid="0051be85" style:font-size-asian="12pt" style:font-size-complex="12pt"/>
    </style:style>
    <style:style style:name="P66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officeooo:paragraph-rsid="00243327" style:font-size-complex="12pt"/>
    </style:style>
    <style:style style:name="P67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officeooo:paragraph-rsid="0054ae5f" style:font-size-complex="12pt"/>
    </style:style>
    <style:style style:name="P68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/>
      <style:text-properties style:font-name="Times New Roman" fo:font-size="12pt" fo:font-weight="bold" officeooo:paragraph-rsid="0054ae5f" style:font-size-asian="12pt" style:font-weight-asian="bold" style:font-size-complex="12pt" style:font-weight-complex="bold"/>
    </style:style>
    <style:style style:name="P6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7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6.228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0b2567" officeooo:paragraph-rsid="00527921" style:letter-kerning="true" style:font-name-asian="Arial Unicode MS1" style:font-size-asian="12pt" style:language-asian="ja" style:country-asian="JP" style:font-style-asian="normal" style:font-weight-asian="normal" style:font-name-complex="Times New Roman" style:font-size-complex="12pt" style:language-complex="fa" style:country-complex="IR" style:font-style-complex="normal" style:font-weight-complex="normal" style:text-emphasize="none"/>
    </style:style>
    <style:style style:name="T1" style:family="text">
      <style:text-properties officeooo:rsid="00483cb5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1cb01c" style:font-weight-asian="normal"/>
    </style:style>
    <style:style style:name="T4" style:family="text">
      <style:text-properties fo:font-weight="normal" officeooo:rsid="00497ace" style:font-weight-asian="normal"/>
    </style:style>
    <style:style style:name="T5" style:family="text">
      <style:text-properties fo:font-weight="normal" style:font-weight-asian="normal"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1be85" style:font-weight-asian="normal"/>
    </style:style>
    <style:style style:name="T9" style:family="text">
      <style:text-properties fo:font-weight="normal" officeooo:rsid="00531121" style:font-weight-asian="normal"/>
    </style:style>
    <style:style style:name="T10" style:family="text">
      <style:text-properties fo:font-weight="normal" officeooo:rsid="00543148" style:font-weight-asian="normal"/>
    </style:style>
    <style:style style:name="T11" style:family="text">
      <style:text-properties fo:color="#000000"/>
    </style:style>
    <style:style style:name="T12" style:family="text">
      <style:text-properties fo:color="#000000" style:text-position="super 58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text-position="super 58%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180f530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b7ddf0" style:letter-kerning="true" style:font-name-asian="Arial Unicode MS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10b2567" style:letter-kerning="true" style:font-name-asian="Arial Unicode MS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180f530" style:letter-kerning="true" style:font-name-asian="Arial Unicode MS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b7ddf0" style:letter-kerning="true" style:font-name-asian="Arial Unicode MS1" style:language-asian="ja" style:country-asian="JP" style:font-style-asian="normal" style:font-weight-asian="bold" style:font-name-complex="Times New Roman" style:language-complex="fa" style:country-complex="IR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12e190" style:letter-kerning="true" style:font-name-asian="Times New Roman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180f530" style:letter-kerning="true" style:font-name-asian="Times New Roman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18a02a9" style:letter-kerning="true" style:font-name-asian="Times New Roman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b06399" style:letter-kerning="true" style:font-name-asian="TTE10E9600t00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b06399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527921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letter-spacing="0.019cm" fo:language="pl" fo:country="PL" fo:text-shadow="none" style:text-underline-style="none" officeooo:rsid="00543148" style:letter-kerning="true" style:font-name-asian="TTE10E9600t00" style:language-asian="ja" style:country-asian="JP" style:font-name-complex="Times New Roman" style:language-complex="fa" style:country-complex="IR" style:text-emphasize="none"/>
    </style:style>
    <style:style style:name="T26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fo:font-weight="bold" officeooo:rsid="0029f563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font-weight="bold" officeooo:rsid="0051be85" style:font-size-asian="12pt" style:font-weight-asian="bold" style:font-size-complex="12pt" style:font-weight-complex="bold"/>
    </style:style>
    <style:style style:name="T30" style:family="text">
      <style:text-properties fo:color="#000000" fo:font-size="12pt" fo:font-weight="normal" style:font-size-asian="12pt" style:font-weight-asian="normal" style:font-size-complex="12pt"/>
    </style:style>
    <style:style style:name="T31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T32" style:family="text">
      <style:text-properties fo:color="#000000" style:text-position="0% 100%" style:font-name="Times New Roman1" fo:language="pl" fo:country="PL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3" style:family="text">
      <style:text-properties fo:color="#000000" style:text-position="0% 100%" style:font-name="Times New Roman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" style:family="text">
      <style:text-properties fo:color="#000000" style:text-position="0% 100%" style:font-name="Times New Roman" fo:language="pl" fo:country="PL" fo:font-style="normal" style:text-underline-style="none" fo:font-weight="normal" officeooo:rsid="0024c570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color="#000000" style:text-position="0% 100%" style:font-name="Times New Roman" fo:language="pl" fo:country="PL" fo:font-style="normal" style:text-underline-style="none" fo:font-weight="normal" officeooo:rsid="003e9afd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color="#000000" style:text-position="0% 100%" style:font-name="Times New Roman" fo:language="pl" fo:country="PL" fo:font-style="normal" style:text-underline-style="none" fo:font-weight="normal" officeooo:rsid="00160e42" style:letter-kerning="true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7" style:family="text">
      <style:text-properties fo:color="#000000" style:text-position="0% 100%" style:font-name="Times New Roman" fo:language="pl" fo:country="PL" fo:font-style="normal" style:text-underline-style="none" fo:font-weight="normal" style:letter-kerning="true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8" style:family="text">
      <style:text-properties fo:color="#000000" style:text-position="0% 100%" style:font-name="Times New Roman" fo:font-weight="normal" officeooo:rsid="00527921" style:font-weight-asian="normal" style:font-weight-complex="normal"/>
    </style:style>
    <style:style style:name="T39" style:family="text">
      <style:text-properties fo:color="#000000" style:text-position="0% 100%" style:font-name="Times New Roman" fo:font-weight="normal" officeooo:rsid="013c9c3a" style:font-weight-asian="normal" style:font-weight-complex="normal"/>
    </style:style>
    <style:style style:name="T40" style:family="text">
      <style:text-properties fo:color="#000000" style:text-position="0% 100%" style:font-name="Times New Roman" fo:font-weight="normal" officeooo:rsid="0108e3b5" style:font-weight-asian="normal" style:font-weight-complex="normal"/>
    </style:style>
    <style:style style:name="T41" style:family="text">
      <style:text-properties fo:color="#000000" style:text-position="0% 100%" style:font-name="Times New Roman" fo:font-weight="normal" officeooo:rsid="014a121a" style:font-weight-asian="normal" style:font-weight-complex="normal"/>
    </style:style>
    <style:style style:name="T42" style:family="text">
      <style:text-properties fo:color="#000000" style:text-position="0% 100%" style:font-name="Times New Roman" fo:font-size="12pt" style:font-size-asian="12pt" style:font-name-complex="Times New Roman" style:font-size-complex="12pt"/>
    </style:style>
    <style:style style:name="T43" style:family="text">
      <style:text-properties fo:color="#000000" style:text-position="0% 100%" style:font-name="Times New Roman" fo:font-size="12pt" officeooo:rsid="00527921" style:font-size-asian="12pt" style:font-name-complex="Times New Roman" style:font-size-complex="12pt"/>
    </style:style>
    <style:style style:name="T44" style:family="text"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text-position="0% 100%" style:font-name="Times New Roman" fo:font-size="12pt" fo:language="pl" fo:country="PL" style:font-size-asian="12pt" style:font-name-complex="Times New Roman" style:font-size-complex="12pt"/>
    </style:style>
    <style:style style:name="T46" style:family="text">
      <style:text-properties fo:color="#000000" style:text-position="0% 100%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color="#000000" style:text-underline-style="solid" style:text-underline-width="auto" style:text-underline-color="font-color" officeooo:rsid="0051be85"/>
    </style:style>
    <style:style style:name="T49" style:family="text">
      <style:text-properties fo:color="#000000" style:font-name="Times New Roman" fo:font-size="11pt" fo:font-weight="bold" officeooo:rsid="00166a1d" style:font-size-asian="11pt" style:font-weight-asian="bold" style:font-size-complex="11pt" style:font-weight-complex="bold"/>
    </style:style>
    <style:style style:name="T50" style:family="text">
      <style:text-properties fo:color="#000000" style:font-name="Times New Roman" fo:font-size="11pt" fo:font-weight="bold" officeooo:rsid="00b4ae95" style:font-size-asian="11pt" style:font-weight-asian="bold" style:font-size-complex="11pt" style:font-weight-complex="bold"/>
    </style:style>
    <style:style style:name="T51" style:family="text">
      <style:text-properties fo:color="#000000" officeooo:rsid="0051be85"/>
    </style:style>
    <style:style style:name="T52" style:family="text">
      <style:text-properties fo:color="#000000" officeooo:rsid="006adf80"/>
    </style:style>
    <style:style style:name="T53" style:family="text">
      <style:text-properties fo:color="#000000" officeooo:rsid="00926e2f"/>
    </style:style>
    <style:style style:name="T54" style:family="text">
      <style:text-properties fo:color="#000000" officeooo:rsid="00a38eac"/>
    </style:style>
    <style:style style:name="T55" style:family="text">
      <style:text-properties fo:color="#000000" officeooo:rsid="00531121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 style:font-weight-complex="bold"/>
    </style:style>
    <style:style style:name="T58" style:family="text">
      <style:text-properties fo:font-size="11pt" officeooo:rsid="002553a4" style:font-size-asian="11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normal" style:font-size-asian="12pt" style:font-weight-asian="normal" style:font-size-complex="12pt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08784a" style:font-size-asian="12pt" style:font-weight-asian="normal" style:font-size-complex="12pt" style:font-weight-complex="normal"/>
    </style:style>
    <style:style style:name="T6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64" style:family="text">
      <style:text-properties fo:font-size="12pt" fo:font-weight="bold" officeooo:rsid="008a1861" style:font-size-asian="12pt" style:font-weight-asian="bold" style:font-name-complex="Times New Roman" style:font-size-complex="12pt" style:font-weight-complex="bold"/>
    </style:style>
    <style:style style:name="T65" style:family="text">
      <style:text-properties fo:font-size="12pt" fo:font-weight="bold" officeooo:rsid="0051be85" style:font-size-asian="12pt" style:font-weight-asian="bold" style:font-name-complex="Times New Roman" style:font-size-complex="12pt" style:font-weight-complex="bold"/>
    </style:style>
    <style:style style:name="T66" style:family="text">
      <style:text-properties fo:font-size="12pt" fo:font-weight="bold" officeooo:rsid="0052792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fo:language="pl" fo:country="PL" fo:font-style="italic" fo:font-weight="normal" officeooo:rsid="000e5e3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Times New Roman" fo:font-size="12pt" fo:language="pl" fo:country="PL" fo:font-style="italic" fo:font-weight="bold" officeooo:rsid="000e5e3e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9" style:family="text">
      <style:text-properties style:use-window-font-color="true" style:text-position="0% 100%" style:font-name="Times New Roman1" fo:language="pl" fo:country="PL" fo:font-style="italic" style:text-underline-style="solid" style:text-underline-width="auto" style:text-underline-color="font-color" fo:font-weight="bold" officeooo:rsid="00160e42" style:letter-kerning="true" style:font-name-asian="Times New Roman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70" style:family="text">
      <style:text-properties style:use-window-font-color="true" style:text-position="0% 100%" style:font-name="Times New Roman" fo:language="pl" fo:country="PL" fo:font-style="italic" style:text-underline-style="solid" style:text-underline-width="auto" style:text-underline-color="font-color" fo:font-weight="bold" officeooo:rsid="00160e42" style:letter-kerning="true" style:font-name-asian="Times New Roman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230e3c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483cb5" style:letter-kerning="true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4062b0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51be85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12e190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4062b0" style:letter-kerning="true" style:font-name-asian="Arial Unicode MS1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51be85" style:letter-kerning="true" style:font-name-asian="Arial Unicode MS1" style:language-asian="zxx" style:country-asian="none" style:font-style-asian="normal" style:font-name-complex="Tahoma2" style:language-complex="zxx" style:country-complex="none" style:font-style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527921" style:letter-kerning="true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51be85" style:letter-kerning="true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fo:font-weight="bold" officeooo:rsid="0012e190" style:letter-kerning="true" style:font-name-asian="Arial Unicode MS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527921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Times New Roman" fo:letter-spacing="0.019cm" fo:language="pl" fo:country="PL" fo:font-style="normal" fo:text-shadow="none" style:text-underline-style="none" officeooo:rsid="0051be85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Times New Roman1" fo:language="pl" fo:country="PL" fo:font-style="italic" fo:text-shadow="none" style:text-underline-style="solid" style:text-underline-width="auto" style:text-underline-color="font-color" fo:font-weight="bold" officeooo:rsid="00160e42" style:letter-kerning="true" style:font-name-asian="Times New Roman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 style:text-emphasize="none"/>
    </style:style>
    <style:style style:name="T8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5" style:family="text">
      <style:text-properties style:use-window-font-color="true" fo:language="pl" fo:country="PL" officeooo:rsid="0025d9b2" style:font-name-asian="Times New Roman" style:language-asian="zxx" style:country-asian="none" style:font-name-complex="Times New Roman" style:language-complex="ar" style:country-complex="SA"/>
    </style:style>
    <style:style style:name="T86" style:family="text">
      <style:text-properties officeooo:rsid="00060eb7"/>
    </style:style>
    <style:style style:name="T87" style:family="text">
      <style:text-properties officeooo:rsid="0008784a"/>
    </style:style>
    <style:style style:name="T88" style:family="text">
      <style:text-properties officeooo:rsid="0009d1f4"/>
    </style:style>
    <style:style style:name="T89" style:family="text">
      <style:text-properties officeooo:rsid="001953ad"/>
    </style:style>
    <style:style style:name="T90" style:family="text">
      <style:text-properties officeooo:rsid="001e3ee8"/>
    </style:style>
    <style:style style:name="T91" style:family="text">
      <style:text-properties fo:font-weight="bold" officeooo:rsid="0040152f" style:font-weight-asian="bold" style:font-weight-complex="bold"/>
    </style:style>
    <style:style style:name="T92" style:family="text">
      <style:text-properties fo:font-weight="bold" officeooo:rsid="00410b2d" style:font-weight-asian="bold" style:font-weight-complex="bold"/>
    </style:style>
    <style:style style:name="T93" style:family="text">
      <style:text-properties fo:font-weight="bold" officeooo:rsid="004b4dc8" style:font-weight-asian="bold" style:font-weight-complex="bold"/>
    </style:style>
    <style:style style:name="T94" style:family="text">
      <style:text-properties fo:font-weight="bold" officeooo:rsid="0051be85" style:font-weight-asian="bold" style:font-weight-complex="bold"/>
    </style:style>
    <style:style style:name="T95" style:family="text">
      <style:text-properties officeooo:rsid="001f5d87"/>
    </style:style>
    <style:style style:name="T96" style:family="text">
      <style:text-properties officeooo:rsid="0024c570"/>
    </style:style>
    <style:style style:name="T97" style:family="text">
      <style:text-properties officeooo:rsid="0027d487"/>
    </style:style>
    <style:style style:name="T98" style:family="text">
      <style:text-properties style:font-name="Times New Roman" fo:font-size="11pt" fo:font-weight="bold" officeooo:rsid="00b47c6b" style:font-size-asian="11pt" style:font-weight-asian="bold" style:font-size-complex="11pt" style:font-weight-complex="bold"/>
    </style:style>
    <style:style style:name="T99" style:family="text">
      <style:text-properties style:font-name="Times New Roman" fo:font-size="12pt" fo:font-weight="bold" style:font-size-asian="12pt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officeooo:rsid="001cb01c"/>
    </style:style>
    <style:style style:name="T102" style:family="text">
      <style:text-properties fo:color="#ff0000" officeooo:rsid="00483cb5"/>
    </style:style>
    <style:style style:name="T103" style:family="text">
      <style:text-properties officeooo:rsid="004b4dc8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ize="13pt" officeooo:rsid="001953ad" style:font-size-asian="13pt" style:font-size-complex="13pt"/>
    </style:style>
    <style:style style:name="T106" style:family="text">
      <style:text-properties officeooo:rsid="009ed235"/>
    </style:style>
    <style:style style:name="T107" style:family="text">
      <style:text-properties style:font-name-complex="Times New Roman"/>
    </style:style>
    <style:style style:name="T108" style:family="text">
      <style:text-properties style:text-line-through-style="solid" style:text-line-through-type="single" fo:font-size="12pt" fo:font-weight="normal" officeooo:rsid="002032c8" style:font-size-asian="12pt" style:font-weight-asian="normal" style:font-name-complex="Times New Roman" style:font-size-complex="12pt"/>
    </style:style>
    <style:style style:name="T109" style:family="text">
      <style:text-properties officeooo:rsid="0051be85"/>
    </style:style>
    <style:style style:name="T110" style:family="text">
      <style:text-properties officeooo:rsid="00527921"/>
    </style:style>
    <style:style style:name="T111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10b2567" style:letter-kerning="true" style:font-name-asian="Arial Unicode MS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12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527921" style:letter-kerning="true" style:font-name-asian="Arial Unicode MS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13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543148" style:letter-kerning="true" style:font-name-asian="Arial Unicode MS1" style:language-asian="ja" style:country-asian="JP" style:font-style-asian="normal" style:font-name-complex="Times New Roman" style:language-complex="fa" style:country-complex="IR" style:font-style-complex="normal" style:text-emphasize="none"/>
    </style:style>
    <style:style style:name="T114" style:family="text">
      <style:text-properties officeooo:rsid="00543148"/>
    </style:style>
    <style:style style:name="T115" style:family="text">
      <style:text-properties officeooo:rsid="005476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-0.635cm" text:min-label-width="0.635cm"/>
      </text:list-level-style-number>
      <text:list-level-style-number text:level="3" style:num-suffix="." style:num-format="1">
        <style:list-level-properties text:space-before="-0.635cm" text:min-label-width="0.635cm"/>
      </text:list-level-style-number>
      <text:list-level-style-number text:level="4" style:num-suffix="." style:num-format="1">
        <style:list-level-properties text:space-before="-0.635cm" text:min-label-width="0.635cm"/>
      </text:list-level-style-number>
      <text:list-level-style-number text:level="5" style:num-suffix="." style:num-format="1">
        <style:list-level-properties text:space-before="-0.635cm" text:min-label-width="0.635cm"/>
      </text:list-level-style-number>
      <text:list-level-style-number text:level="6" style:num-suffix="." style:num-format="1">
        <style:list-level-properties text:space-before="-0.635cm" text:min-label-width="0.635cm"/>
      </text:list-level-style-number>
      <text:list-level-style-number text:level="7" style:num-suffix="." style:num-format="1">
        <style:list-level-properties text:space-before="-0.635cm" text:min-label-width="0.635cm"/>
      </text:list-level-style-number>
      <text:list-level-style-number text:level="8" style:num-suffix="." style:num-format="1">
        <style:list-level-properties text:space-before="-0.635cm" text:min-label-width="0.635cm"/>
      </text:list-level-style-number>
      <text:list-level-style-number text:level="9" style:num-suffix="." style:num-format="1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-0.6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Obraz1" text:anchor-type="paragraph" svg:width="18.69cm" svg:height="1.607cm" draw:z-index="0"><draw:image xlink:href="Pictures/1000020100000909000000C73166F3BE51921CA0.png" xlink:type="simple" xlink:show="embed" xlink:actuate="onLoad" loext:mime-type="image/png"/></draw:frame></text:p>
      <text:p text:style-name="P4">Zał<text:span text:style-name="T1">ą</text:span>cznik Nr 5</text:p>
      <text:p text:style-name="P5"><text:span text:style-name="T102"><text:tab/><text:tab/><text:tab/><text:tab/><text:tab/><text:tab/><text:tab/> <text:s text:c="17"/></text:span>Do Regulaminu zamówień publicznych</text:p>
      <text:p text:style-name="P4">UMiG Staszów</text:p>
      <text:p text:style-name="P6"><text:span text:style-name="T2"><text:tab/><text:tab/><text:tab/> <text:s text:c="4"/><text:tab/><text:tab/><text:tab/><text:tab/> <text:s text:c="3"/>Staszów, dnia </text:span><text:span text:style-name="T10">02</text:span><text:span text:style-name="T3">.</text:span><text:span text:style-name="T8">1</text:span><text:span text:style-name="T10">1</text:span><text:span text:style-name="T3">.201</text:span><text:span text:style-name="T4">8</text:span><text:span text:style-name="T3"> r.</text:span><text:span text:style-name="T104"> <text:s text:c="3"/></text:span><text:span text:style-name="T59"><text:s text:c="24"/></text:span></text:p>
      <text:list xml:id="list3577231872" text:style-name="L1">
        <text:list-item>
          <text:list>
            <text:list-item>
              <text:list>
                <text:list-header>
                  <text:p text:style-name="P58"><text:span text:style-name="T101"><text:s text:c="39"/><text:tab/> <text:s text:c="47"/><text:tab/> <text:s text:c="9"/><text:tab/><text:tab/></text:span><text:span text:style-name="T105"> <text:s text:c="49"/></text:span></text:p>
                </text:list-header>
              </text:list>
            </text:list-item>
          </text:list>
        </text:list-item>
      </text:list>
      <text:p text:style-name="P30"/>
      <text:p text:style-name="Title">ZAPROSZENIE DO SKŁADANIA OFERT </text:p>
      <text:p text:style-name="P37">dla zamówień o wartości nie przekraczającej </text:p>
      <text:p text:style-name="P37">wyrażonej w złotych równowartości kwoty <text:span text:style-name="T86">30</text:span> 000 euro</text:p>
      <text:p text:style-name="P37"/>
      <text:p text:style-name="P38"/>
      <text:h text:style-name="P69" text:outline-level="2">Gmina Staszów</text:h>
      <text:p text:style-name="P9">28-200 Staszów, ul. Opatowska 31,</text:p>
      <text:p text:style-name="P7"><text:a xlink:type="simple" xlink:href="http://www.staszow.pl/" text:style-name="Internet_20_link" text:visited-style-name="Visited_20_Internet_20_Link"><text:span text:style-name="T11">www.staszow.pl</text:span></text:a></text:p>
      <text:p text:style-name="P9"/>
      <text:p text:style-name="P7"><text:span text:style-name="T56">Wydział </text:span><text:span text:style-name="T57">Inwestycji </text:span><text:span text:style-name="T58">i </text:span><text:span text:style-name="T57">Planowania Przestrzennego</text:span></text:p>
      <text:p text:style-name="P10"/>
      <text:p text:style-name="P13">(wydział merytoryczny)</text:p>
      <text:p text:style-name="P13"/>
      <text:p text:style-name="P9">tel. (015) 864-83-4<text:span text:style-name="T88">0</text:span>, fax (015) 864-32-61</text:p>
      <text:p text:style-name="P12">e-mail: </text:p>
      <text:p text:style-name="P19">biuro@staszow.pl</text:p>
      <text:p text:style-name="P12"><text:span text:style-name="Internet_20_link"><text:span text:style-name="T48">marcin</text:span></text:span><text:a xlink:type="simple" xlink:href="mailto:jakub.kaczmarek@staszow.pl" text:style-name="Internet_20_link" text:visited-style-name="Visited_20_Internet_20_Link"><text:span text:style-name="Internet_20_link"><text:span text:style-name="T47">.</text:span></text:span></text:a><text:a xlink:type="simple" xlink:href="mailto:jakub.kaczmarek@staszow.pl" text:style-name="Internet_20_link" text:visited-style-name="Visited_20_Internet_20_Link"><text:span text:style-name="Internet_20_link"><text:span text:style-name="T48">salata</text:span></text:span></text:a><text:a xlink:type="simple" xlink:href="mailto:jakub.kaczmarek@staszow.pl" text:style-name="Internet_20_link" text:visited-style-name="Visited_20_Internet_20_Link"><text:span text:style-name="Internet_20_link"><text:span text:style-name="T47">@staszow.pl</text:span></text:span></text:a></text:p>
      <text:p text:style-name="P11"><text:span text:style-name="Internet_20_link"><text:span text:style-name="T100"/></text:span></text:p>
      <text:p text:style-name="P8">Zapraszam do składania ofert w postępowaniu o udzielenie zamówienia pn.:</text:p>
      <text:p text:style-name="P57"><text:span text:style-name="T71">Nadzór inwestorski nad:</text:span><text:span text:style-name="T72"> </text:span></text:p>
      <text:p text:style-name="P26"><text:span text:style-name="T76">- </text:span><text:span text:style-name="T77">z</text:span><text:span text:style-name="T75">adanie nr</text:span><text:span text:style-name="T14"> 1: </text:span><text:span text:style-name="T15">„Renowacja Pałacu w Wiśniowej”</text:span><text:span text:style-name="T16"> </text:span></text:p>
      <text:p text:style-name="P26"><text:span text:style-name="T73">- </text:span><text:span text:style-name="T74">z</text:span><text:span text:style-name="T19">adanie n</text:span><text:span text:style-name="T20">r </text:span><text:span text:style-name="T21">2</text:span><text:span text:style-name="T20">: </text:span><text:span text:style-name="T22">„Renowacja Pałacu w Wiśniowej – II etap”</text:span></text:p>
      <text:p text:style-name="P49"><text:span text:style-name="T61">Rodzaj zamówienia: </text:span><text:span text:style-name="T62">usługa</text:span></text:p>
      <text:p text:style-name="P45"><text:s/>(usługa/dostawa/robota budowlana)</text:p>
      <text:p text:style-name="P31">1. <text:tab/>Określenie przedmiotu zamówienia:</text:p>
      <text:p text:style-name="P20"><text:span text:style-name="T32"><text:tab/></text:span><text:span text:style-name="T37">Przedmiotem zamówienia jest nadzór inwestorski nad </text:span><text:span text:style-name="T33">rob</text:span><text:span text:style-name="T34">otami</text:span><text:span text:style-name="T33"> budowlany</text:span><text:span text:style-name="T34">mi</text:span><text:span text:style-name="T33"> polegający</text:span><text:span text:style-name="T35">mi</text:span><text:span text:style-name="T36"> na :</text:span></text:p>
      <text:p text:style-name="P59"/>
      <text:p text:style-name="P21"><text:span text:style-name="T78">1) </text:span><text:span text:style-name="T79">z</text:span><text:span text:style-name="T80">adanie nr</text:span><text:span text:style-name="T17"> 1: </text:span><text:span text:style-name="T18">„Renowacja Pałacu w Wiśniowej”</text:span></text:p>
      <text:p text:style-name="P56"><text:span text:style-name="T38">a</text:span><text:span text:style-name="T39">) </text:span><text:span text:style-name="T40">wykonanie izolacji pionowej i poziomej ścian fundamentowych</text:span><text:span text:style-name="T41">,</text:span></text:p>
      <text:p text:style-name="P51"><text:span text:style-name="T110">b</text:span>) wykonanie drenażu wraz z odwodnieniem,</text:p>
      <text:p text:style-name="P51"><text:span text:style-name="T110">c</text:span>) wymian<text:span text:style-name="T114">ie</text:span> pokrycia dachowego wraz z orynnowaniem i remontem kominów,</text:p>
      <text:p text:style-name="P51"><text:span text:style-name="T110">d</text:span>) remon<text:span text:style-name="T115">cie</text:span> elewacji,</text:p>
      <text:p text:style-name="P51"><text:span text:style-name="T110">e</text:span>) renowacj<text:span text:style-name="T114">i</text:span> i wymian<text:span text:style-name="T114">ie</text:span> zewnętrznej stolarki okienno-drzwiowej,</text:p>
      <text:p text:style-name="P51"><text:span text:style-name="T110">f</text:span>) remon<text:span text:style-name="T114">cie</text:span> pomieszczenia istniejącej Izby Pamięci H. Kołłątaja,</text:p>
      <text:p text:style-name="P52"><text:span text:style-name="T112">g</text:span><text:span text:style-name="T111">) remon</text:span><text:span text:style-name="T113">cie</text:span><text:span text:style-name="T111"> sal spotkań i ekspozycji wraz z ciągami komunikacyjnymi,</text:span></text:p>
      <text:p text:style-name="P70"/>
      <text:p text:style-name="P27"><text:span text:style-name="T81">2) </text:span><text:span text:style-name="T82">z</text:span><text:span text:style-name="T19">adanie n</text:span><text:span text:style-name="T20">r </text:span><text:span text:style-name="T21">2</text:span><text:span text:style-name="T20">: </text:span><text:span text:style-name="T22">„Renowacja Pałacu w Wiśniowej – II etap”</text:span></text:p>
      <text:p text:style-name="P55"><text:span text:style-name="T43">a</text:span><text:span text:style-name="T42">) wykonanie </text:span><text:span text:style-name="T45">renowacji i wymiany stolarki wewnętrznej,</text:span></text:p>
      <text:p text:style-name="P54"><text:span text:style-name="T43">b</text:span><text:span text:style-name="T42">) wykonanie </text:span><text:span text:style-name="T44">remontu sali, korytarza,</text:span></text:p>
      <text:p text:style-name="P53"><text:span text:style-name="T24">c</text:span><text:span text:style-name="T23">) wymian</text:span><text:span text:style-name="T25">ie</text:span><text:span text:style-name="T23"> instalacji elektrycznej, </text:span></text:p>
      <text:p text:style-name="P20"><text:span text:style-name="T83"><text:s/></text:span><text:span text:style-name="T69">oraz inne konieczne prace gwarantujące prawidłowe wykonanie przedmiotu zamówienia</text:span><text:span text:style-name="T70">. </text:span></text:p>
      <text:p text:style-name="P46"><text:soft-page-break/><text:span text:style-name="T67">CPV – <text:s/></text:span><text:span text:style-name="T68">71 52 00 00 -9 – Usługi nadzoru budowlanego</text:span></text:p>
      <text:p text:style-name="P47"/>
      <text:list xml:id="list2070921117" text:style-name="WWNum4">
        <text:list-item>
          <text:p text:style-name="P61">Sposób uzyskania informacji dotyczących przedmiotu zamówienia : </text:p>
        </text:list-item>
      </text:list>
      <text:p text:style-name="P34">Szczegółowe informacje dotyczące przedmiotu zamówienia można uzyskać osobiście <text:s text:c="17"/>w siedzibie zamawiającego - Urząd Miasta i Gminy w Staszowie, ul. Opatowska 31, pok. nr 21<text:span text:style-name="T95">8 </text:span>lub telefonicznie pod numerem tel. /015/864 83 <text:span text:style-name="T87">49</text:span></text:p>
      <text:p text:style-name="P34"><text:s text:c="10"/></text:p>
      <text:p text:style-name="P34">Pracownikami uprawnionymi do kontaktów z wykonawcami są: <text:span text:style-name="T96">Grzegorz Klimek - Kierownik</text:span> w Wydziale Inwestycji <text:span text:style-name="T97">i </text:span>Planowania Przestrzennego, <text:span text:style-name="T109">Marcin Sałata <text:s text:c="20"/>- Inspektor <text:s/>w Wydziale Inwestycji i Planowania Przestrzennego.</text:span></text:p>
      <text:p text:style-name="P32"/>
      <text:p text:style-name="P14">3. <text:s/>Termin wykonania zamówienia: </text:p>
      <text:p text:style-name="P18">Wymagany / pożądany termin realizacji zamówienia – od dnia podpisania umowy <text:span text:style-name="T103">dla zadania </text:span><text:span text:style-name="T93">nr 1 </text:span><text:span text:style-name="T92">do dnia </text:span><text:span text:style-name="T98">30.08.2019 r. </text:span><text:span text:style-name="T91"><text:s/></text:span><text:span text:style-name="T93">dla zadania nr </text:span><text:span text:style-name="T94">2</text:span><text:span text:style-name="T93"> do dnia </text:span><text:span text:style-name="T50">28</text:span><text:span text:style-name="T49">.1</text:span><text:span text:style-name="T50">1</text:span><text:span text:style-name="T49">.2018 r.</text:span></text:p>
      <text:list xml:id="list93738823" text:style-name="WWNum6">
        <text:list-item>
          <text:p text:style-name="P62">Opis wymagań stawianych wykonawcy:</text:p>
        </text:list-item>
      </text:list>
      <text:p text:style-name="P25">O udzielenie zamówienia mogą ubiegać się wykonawcy, którzy <text:span text:style-name="T89">posiadają </text:span>uprawnienia do nadzorowania zgodne z <text:s/>przedmiotem zamówienia w specjalności <text:span text:style-name="T52">konstrukcyjno - budowlanej</text:span><text:span text:style-name="T51"> </text:span><text:span text:style-name="T53">bez ograniczeń </text:span><text:span text:style-name="T54">posiadający uprawnienia do </text:span><text:span text:style-name="T51">nadzo</text:span><text:span text:style-name="T55">ro</text:span><text:span text:style-name="T51">wania</text:span><text:span text:style-name="T54"> robotami przy obiektach zabytkowych </text:span><text:span text:style-name="T51"><text:s/>lub równoznaczne kwalifikacje obowiązujące w krajach Unii Europejskiej</text:span><text:span text:style-name="T90">.</text:span><text:span text:style-name="T84"> </text:span><text:span text:style-name="T85">Z</text:span><text:span text:style-name="T11">aświadczenie o przynależności do właściwej izby lub równoznaczne kwalifikacje obowiązujące w krajach Unii Europejskiej, </text:span>posiadają <text:span text:style-name="T87">wiedzę i </text:span>doświadczenie <text:span text:style-name="T87">niezbędne do</text:span> wykonania przedmiotowego <text:span text:style-name="T89">zamówienia.</text:span></text:p>
      <text:p text:style-name="P17"/>
      <text:list xml:id="list3652846011" text:style-name="WWNum3">
        <text:list-item>
          <text:p text:style-name="P63">Opis sposobu wyboru oferty najkorzystniejszej:</text:p>
        </text:list-item>
      </text:list>
      <text:p text:style-name="P16">Oferta z najniższą ceną złożona przez wykonawcę, spełniającego określone wymagania zostanie wybrana jako oferta najkorzystniejsza.</text:p>
      <text:p text:style-name="P39">100% - cena</text:p>
      <text:p text:style-name="P39"/>
      <text:p text:style-name="P41">6. Klauzula informacyjna dotycząca ochrony danych osobowych:</text:p>
      <text:p text:style-name="P42"><text:span text:style-name="T6">Zgodnie z art. 13 ust. 1 i 2 rozporządzenia Parlamentu Europejskiego i Rady (UE) 2016/679 <text:s/></text:span><text:span text:style-name="T7"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RODO,</text:span></text:p>
      <text:p text:style-name="P28">Zamawiający informuje, że:</text:p>
      <text:p text:style-name="P28">1) Administratorem Pani/Pana danych osobowych jest:</text:p>
      <text:p text:style-name="P28">Gmina Staszów, reprezentowana przez Burmistrza Miasta i Gminy Staszów (ul. Opatowska 31, <text:s text:c="5"/>28-200 Staszów, telefon kontaktowy: 15 864 83 05);</text:p>
      <text:p text:style-name="P28">2) W sprawach z zakresu ochrony danych osobowych mogą Państwo kontaktować się z Inspektorem </text:p>
      <text:p text:style-name="P43">Ochrony Danych pod adresem e-mail: <text:a xlink:type="simple" xlink:href="mailto:inspektor@cbi24.pl" text:style-name="Internet_20_link" text:visited-style-name="Visited_20_Internet_20_Link">inspektor@cbi24.pl</text:a>;</text:p>
      <text:p text:style-name="P43">3) Pani/Pana dane osobowe przetwarzane będą w celu przeprowadzenia postępowania o udzielenie zamówienia publicznego i będą przetwarzane w tym zakresie zgodnie z obowiązującymi przepisami;</text:p>
      <text:p text:style-name="P43">4) Podstawą przetwarzania Pani /Pana danych osobowych jest <text:s/>art. 6 ust. 1 lit. c RODO;</text:p>
      <text:p text:style-name="P44">5) Pani/Pana dane osobowe będą przechowywane przez okres niezbędny, wynikający z przepisów prawa.</text:p>
      <text:p text:style-name="P28"><text:span text:style-name="T106">6</text:span>) W odniesieniu do Pani/Pana danych osobowych decyzje nie będą podejmowane w sposób </text:p>
      <text:p text:style-name="P28">zautomatyzowany, stosownie do art. 22 RODO;</text:p>
      <text:p text:style-name="P28"><text:span text:style-name="T106">7</text:span>) Posiada Pani/Pan:</text:p>
      <text:p text:style-name="P28"><text:soft-page-break/>− na podstawie art. 15 RODO prawo dostępu do danych osobowych Pani/Pana dotyczących;</text:p>
      <text:p text:style-name="P28">− na podstawie art. 16 RODO prawo do sprostowania Pani/Pana danych osobowych *;</text:p>
      <text:p text:style-name="P28">− na podstawie art. 18 RODO prawo żądania od administratora ograniczenia przetwarzania danych </text:p>
      <text:p text:style-name="P28">osobowych z zastrzeżeniem przypadków, o których mowa w art. 18 ust. 2 RODO **; </text:p>
      <text:p text:style-name="P28">− prawo do wniesienia skargi do Prezesa Urzędu Ochrony Danych Osobowych, gdy uzna Pani/Pan, </text:p>
      <text:p text:style-name="P28">że przetwarzanie danych osobowych Pani/Pana dotyczących narusza przepisy RODO;</text:p>
      <text:p text:style-name="P28"><text:span text:style-name="T106">8</text:span>) Nie przysługuje Pani/Panu:</text:p>
      <text:p text:style-name="P28">− w związku z art. 17 ust. 3 lit. b, d lub e RODO prawo do usunięcia danych osobowych;</text:p>
      <text:p text:style-name="P28">− prawo do przenoszenia danych osobowych, o którym mowa w art. 20 RODO;</text:p>
      <text:p text:style-name="P28">− na podstawie art. 21 RODO prawo sprzeciwu, wobec przetwarzania danych osobowych, gdyż podstawą prawną przetwarzania Pani/Pana danych osobowych jest art. 6 ust. 1 lit. c RODO. </text:p>
      <text:p text:style-name="P29">* Wyjaśnienie:</text:p>
      <text:p text:style-name="P29">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9">**Wyjaśnienie:</text:p>
      <text:p text:style-name="P29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8"><text:tab/><text:tab/></text:p>
      <text:p text:style-name="P43"/>
      <text:list xml:id="list622036023" text:style-name="WW8Num6">
        <text:list-header>
          <text:p text:style-name="P64"><text:span text:style-name="T106">7. </text:span>Miejsce<text:span text:style-name="T107"> </text:span>i<text:span text:style-name="T107"> </text:span>termin<text:span text:style-name="T107"> </text:span>składania<text:span text:style-name="T107"> </text:span>ofert:</text:p>
        </text:list-header>
      </text:list>
      <text:p text:style-name="P35"><text:span text:style-name="T60">Oferty</text:span><text:span text:style-name="T63"> </text:span><text:span text:style-name="T60">należy</text:span><text:span text:style-name="T63"> </text:span><text:span text:style-name="T60">składać</text:span><text:span text:style-name="T63"> </text:span><text:span text:style-name="T60">w</text:span><text:span text:style-name="T63"> </text:span><text:span text:style-name="T60">siedzibie</text:span><text:span text:style-name="T63"> </text:span><text:span text:style-name="T60">Urzędu</text:span><text:span text:style-name="T63"> </text:span><text:span text:style-name="T60">Miasta</text:span><text:span text:style-name="T63"> </text:span><text:span text:style-name="T60">i</text:span><text:span text:style-name="T63"> </text:span><text:span text:style-name="T60">Gminy</text:span><text:span text:style-name="T63"> </text:span><text:span text:style-name="T60">w</text:span><text:span text:style-name="T63"> </text:span><text:span text:style-name="T60">Staszowie,</text:span><text:span text:style-name="T63"> </text:span><text:span text:style-name="T60">28-200</text:span><text:span text:style-name="T63"> </text:span><text:span text:style-name="T60">Staszów,</text:span><text:span text:style-name="T63"> <text:s/></text:span><text:span text:style-name="T60"><text:line-break/>ul.</text:span><text:span text:style-name="T63"> </text:span><text:span text:style-name="T60">Opatowska</text:span><text:span text:style-name="T63"> </text:span><text:span text:style-name="T60">31,</text:span><text:span text:style-name="T63"> </text:span><text:span text:style-name="T60">sekretariat-pokój</text:span><text:span text:style-name="T63"> </text:span><text:span text:style-name="T60">104</text:span><text:span text:style-name="T63"> </text:span><text:span text:style-name="T60">osobiście,</text:span><text:span text:style-name="T63"> </text:span><text:span text:style-name="T60">pocztą</text:span><text:span text:style-name="T63">, </text:span><text:span text:style-name="T60">faksem</text:span><text:span text:style-name="T63"> </text:span><text:span text:style-name="T60">na</text:span><text:span text:style-name="T63"> </text:span><text:span text:style-name="T60">nr</text:span><text:span text:style-name="T63"> </text:span><text:span text:style-name="T60">(15)</text:span><text:span text:style-name="T63"> </text:span><text:span text:style-name="T60">864-32-61</text:span><text:span text:style-name="T63"> <text:s/></text:span><text:span text:style-name="T108">lub drogą elektroniczną e-mailem na adres:………………….</text:span><text:span text:style-name="T60">w</text:span><text:span text:style-name="T63"> </text:span><text:span text:style-name="T60">terminie</text:span><text:span text:style-name="T63"> </text:span><text:span text:style-name="T60">do</text:span><text:span text:style-name="T63"> </text:span><text:span text:style-name="T60">dnia</text:span><text:span text:style-name="T63"> </text:span><text:span text:style-name="T65">0</text:span><text:span text:style-name="T66">9</text:span><text:span text:style-name="T65">.11.2018</text:span><text:span text:style-name="T64">r.</text:span><text:span text:style-name="T27"> </text:span><text:span text:style-name="T28">do</text:span><text:span text:style-name="T26"> </text:span><text:span text:style-name="T28">godz </text:span><text:span text:style-name="T29">11</text:span><text:span text:style-name="T12">00</text:span><text:span text:style-name="T13"> </text:span><text:span text:style-name="T46">.</text:span></text:p>
      <text:p text:style-name="P33"><text:span text:style-name="T60">Oferta</text:span><text:span text:style-name="T63"> </text:span><text:span text:style-name="T60">winna</text:span><text:span text:style-name="T63"> </text:span><text:span text:style-name="T60">być</text:span><text:span text:style-name="T63"> </text:span><text:span text:style-name="T60">sporządzona</text:span><text:span text:style-name="T63"> </text:span><text:span text:style-name="T60">na</text:span><text:span text:style-name="T63"> „</text:span><text:span text:style-name="T60">Formularzu</text:span><text:span text:style-name="T63"> </text:span><text:span text:style-name="T60">oferty</text:span><text:span text:style-name="T63"> </text:span><text:span text:style-name="T60">cenowej</text:span><text:span text:style-name="T63">” </text:span><text:span text:style-name="T60">-</text:span><text:span text:style-name="T63"> </text:span><text:span text:style-name="T60">druk</text:span><text:span text:style-name="T63"> </text:span><text:span text:style-name="T30">w</text:span><text:span text:style-name="T31"> </text:span><text:span text:style-name="T30">załączeniu.</text:span></text:p>
      <text:p text:style-name="P50"/>
      <text:list xml:id="list3509327449" text:style-name="WW8Num4">
        <text:list-header>
          <text:p text:style-name="P65"><text:span text:style-name="T106">8. </text:span>Informacja<text:span text:style-name="T107"> </text:span>o<text:span text:style-name="T107"> </text:span>wyborze<text:span text:style-name="T107"> </text:span>najkorzystniejszej<text:span text:style-name="T107"> </text:span>oferty:</text:p>
        </text:list-header>
      </text:list>
      <text:p text:style-name="P22"><text:span text:style-name="T2">Informacja</text:span><text:span text:style-name="T5"> </text:span><text:span text:style-name="T2">o</text:span><text:span text:style-name="T5"> </text:span><text:span text:style-name="T2">wyborze</text:span><text:span text:style-name="T5"> </text:span><text:span text:style-name="T2">oferty</text:span><text:span text:style-name="T5"> </text:span><text:span text:style-name="T2">zawie</text:span><text:span text:style-name="T9">p</text:span><text:span text:style-name="T2">rająca:</text:span><text:span text:style-name="T5"> </text:span><text:span text:style-name="T2">nazwę</text:span><text:span text:style-name="T5"> </text:span><text:span text:style-name="T2">(firmę),</text:span><text:span text:style-name="T5"> </text:span><text:span text:style-name="T2">siedzibę</text:span><text:span text:style-name="T5"> </text:span><text:span text:style-name="T2">i</text:span><text:span text:style-name="T5"> </text:span><text:span text:style-name="T2">adres</text:span><text:span text:style-name="T5"> </text:span><text:span text:style-name="T2">wykonawcy,</text:span><text:span text:style-name="T5"> </text:span><text:span text:style-name="T2">zostanie</text:span><text:span text:style-name="T5"> </text:span><text:span text:style-name="T2">przesłana</text:span><text:span text:style-name="T5"> </text:span><text:span text:style-name="T2">pocztą</text:span><text:span text:style-name="T5"> </text:span><text:span text:style-name="T2">lub</text:span><text:span text:style-name="T5"> </text:span><text:span text:style-name="T2">przekazana</text:span><text:span text:style-name="T5"> </text:span><text:span text:style-name="T2">telefonicznie</text:span><text:span text:style-name="T5"> </text:span><text:span text:style-name="T2">najpóźniej</text:span><text:span text:style-name="T5"> </text:span><text:span text:style-name="T2">w</text:span><text:span text:style-name="T5"> </text:span><text:span text:style-name="T2">terminie</text:span><text:span text:style-name="T5"> </text:span><text:span text:style-name="T2">7</text:span><text:span text:style-name="T5"> </text:span><text:span text:style-name="T2">dni</text:span><text:span text:style-name="T5"> </text:span><text:span text:style-name="T2">od</text:span><text:span text:style-name="T5"> </text:span><text:span text:style-name="T2">dnia</text:span><text:span text:style-name="T5"> </text:span><text:span text:style-name="T2">składania</text:span><text:span text:style-name="T5"> </text:span><text:span text:style-name="T2">ofert.</text:span></text:p>
      <text:p text:style-name="P23"/>
      <text:list xml:id="list112407001238642" text:continue-numbering="true" text:style-name="WW8Num4">
        <text:list-header>
          <text:p text:style-name="P65"><text:span text:style-name="T106">9. </text:span>Informacja<text:span text:style-name="T107"> </text:span>o<text:span text:style-name="T107"> </text:span>terminie<text:span text:style-name="T107"> </text:span>i<text:span text:style-name="T107"> </text:span>miejscu<text:span text:style-name="T107"> </text:span>podpisania<text:span text:style-name="T107"> </text:span>umowy:</text:p>
        </text:list-header>
      </text:list>
      <text:p text:style-name="P24">Informacja<text:span text:style-name="T107"> </text:span>o<text:span text:style-name="T107"> </text:span>terminie<text:span text:style-name="T107"> </text:span>i<text:span text:style-name="T107"> </text:span>miejscu<text:span text:style-name="T107"> </text:span>podpisania<text:span text:style-name="T107"> </text:span>umowy<text:span text:style-name="T107"> </text:span>zostanie<text:span text:style-name="T107"> </text:span>przekazana<text:span text:style-name="T107"> </text:span>telefonicznie<text:span text:style-name="T107"> </text:span>wykonawcy.</text:p>
      <text:p text:style-name="P40"/>
      <text:p text:style-name="P15"/>
      <text:p text:style-name="P36"><text:span text:style-name="T90">Staszów, dnia 02.11.2018 r.</text:span><text:tab/></text:p>
      <text:p text:style-name="P36"/>
      <text:p text:style-name="P67"><text:tab/><text:tab/> <text:s text:c="78"/><text:span text:style-name="T99">Burmistrz Miasta i Gminy Staszów </text:span></text:p>
      <text:p text:style-name="P68"><text:s text:c="91"/>mgr Leszek Kope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tarSymbol1" svg:font-family="StarSymbol, 'Arial Unicode MS'"/>
    <style:font-face style:name="TTE10E9600t00" svg:font-family="TTE10E9600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font-weight="bold" style:font-size-asian="12pt" style:language-asian="ar" style:country-asian="SA" style:font-weight-asian="bold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normal" style:font-weight-asian="normal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tyle="italic" fo:font-weight="normal" style:font-style-asian="italic" style:font-weight-asian="norm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orphans="0" fo:widows="0" fo:keep-with-next="always"/>
      <style:text-properties fo:color="#ff0000" style:font-name="Arial1" fo:font-family="Arial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0pt" style:font-size-asian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7.502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150%" fo:text-align="end" style:justify-single-word="false" fo:keep-with-next="always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1pt" fo:font-style="italic" fo:font-weight="normal" style:font-size-asian="11pt" style:font-style-asian="italic" style:font-weight-asian="normal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loext:contextual-spacing="false" fo:text-indent="0cm" style:auto-text-indent="false"/>
      <style:text-properties fo:font-weight="normal" style:font-weight-asian="normal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fo:font-weight="normal" style:font-weight-asian="normal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752cm" fo:margin-right="0cm" fo:margin-top="0cm" fo:margin-bottom="0cm" loext:contextual-spacing="false" fo:text-indent="-0.501cm" style:auto-text-indent="false"/>
      <style:text-properties fo:font-weight="normal" style:font-weight-asian="normal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" style:family="paragraph" style:parent-style-name="Standard" style:default-outline-level="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1" fo:font-family="Arial" style:font-family-generic="roman" style:font-pitch="variable" fo:font-size="11pt" fo:font-weight="normal" style:font-size-asian="11pt" style:font-weight-asian="normal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>
      <style:text-properties fo:letter-spacing="0.025cm" fo:font-weight="normal" style:font-weight-asian="normal"/>
    </style:style>
    <style:style style:name="Tekst_20_podstawowy_20_31" style:display-name="Tekst podstawowy 31" style:family="paragraph" style:parent-style-name="Standard" style:default-outline-level="">
      <style:text-properties fo:font-style="italic" style:font-style-asian="italic"/>
    </style:style>
    <style:style style:name="Nagłówek_20_strony" style:display-name="Nagłówek strony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Normalny1" style:family="paragraph" style:parent-style-name="Standard" style:default-outline-level="">
      <style:paragraph-properties fo:orphans="0" fo:widows="0"/>
      <style:text-properties fo:font-size="10pt" fo:font-weight="normal" style:font-name-asian="Tahoma1" style:font-family-asian="Tahoma" style:font-family-generic-asian="system" style:font-pitch-asian="variable" style:font-size-asian="10pt" style:font-weight-asian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weight="normal" style:language-asian="pl" style:country-asian="PL" style:font-weight-asian="normal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endnote_20_text" style:display-name="endnote text" style:family="paragraph" style:parent-style-name="Standard" style:default-outline-level="">
      <style:text-properties fo:font-size="10pt" style:font-size-asian="10pt"/>
    </style:style>
    <style:style style:name="WW-Tekst_20_podstawowy_20_3" style:display-name="WW-Tekst podstawowy 3" style:family="paragraph" style:parent-style-name="Standard" style:default-outline-level="">
      <style:paragraph-properties fo:orphans="0" fo:widows="0"/>
      <style:text-properties fo:font-style="italic" style:font-name-asian="Lucida Sans Unicode" style:font-family-asian="'Lucida Sans Unicode'" style:font-family-generic-asian="system" style:font-pitch-asian="variable" style:language-asian="pl" style:country-asian="PL" style:font-style-asian="italic" style:font-name-complex="Times New Roman2" style:font-family-complex="'Times New Roman'" style:font-family-generic-complex="system" style:font-pitch-complex="variabl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9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8Num1z0" style:family="text">
      <style:text-properties style:font-name="StarSymbol" fo:font-family="StarSymbol" style:font-family-generic="roman" style:font-pitch="variable" fo:font-size="9pt" style:font-size-asian="9pt" style:font-name-complex="Lucida Sans Unicode" style:font-family-complex="'Lucida Sans Unicode'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fo:font-weight="bold" style:font-weight-asian="bold"/>
    </style:style>
    <style:style style:name="WW8Num31z1" style:family="text">
      <style:text-properties fo:color="#000000"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WW8Num35z0" style:family="text">
      <style:text-properties fo:font-size="12pt" fo:font-weight="bold" style:font-size-asian="12pt" style:font-weight-asian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Odwołanie_20_do_20_komentarza1" style:display-name="Odwołanie do komentarza1" style:family="text" style:parent-style-name="WW-Domyślna_20_czcionka_20_akapitu">
      <style:text-properties fo:font-size="8pt" style:font-size-asian="8pt"/>
    </style:style>
    <style:style style:name="Internet_20_link" style:display-name="Internet link" style:family="text" style:parent-style-name="WW-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kst_20_przypisu_20_końcowego_20_Znak" style:display-name="Tekst przypisu końcowego Znak" style:family="text" style:parent-style-name="Default_20_Paragraph_20_Font">
      <style:text-properties fo:font-weight="bold" style:language-asian="ar" style:country-asian="SA" style:font-weight-asian="bold" style:font-name-complex="Arial Unicode MS" style:font-family-complex="'Arial Unicode MS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WW8Num4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3z0" style:family="text">
      <style:text-properties style:font-name="StarSymbol1" fo:font-family="StarSymbol, 'Arial Unicode MS'" style:font-name-complex="StarSymbol1" style:font-family-complex="StarSymbol, 'Arial Unicode MS'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7.502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7.50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officeooo:rsid="004fcc70" officeooo:paragraph-rsid="004fcc70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18cm" fo:margin-bottom="0.9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1.3cm" style:dynamic-spacing="true"/>
      </style:header-style>
      <style:footer-style>
        <style:header-footer-properties svg:height="1.115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acznik nr5</dc:title>
    <meta:initial-creator>Supa</meta:initial-creator>
    <meta:editing-cycles>47</meta:editing-cycles>
    <meta:creation-date>2011-07-14T05:23:00</meta:creation-date>
    <dc:date>2018-11-02T11:24:04.957000000</dc:date>
    <meta:editing-duration>PT15H45M15S</meta:editing-duration>
    <meta:generator>LibreOffice/5.4.4.2$Windows_X86_64 LibreOffice_project/2524958677847fb3bb44820e40380acbe820f960</meta:generator>
    <meta:print-date>2018-11-02T10:25:44.307000000</meta:print-date>
    <meta:document-statistic meta:table-count="0" meta:image-count="1" meta:object-count="0" meta:page-count="3" meta:paragraph-count="88" meta:word-count="925" meta:character-count="7080" meta:non-whitespace-character-count="5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