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50%"/>
      <style:text-properties fo:font-size="16pt" style:font-size-asian="16pt" style:font-weight-complex="bold"/>
    </style:style>
    <style:style style:name="P2" style:family="paragraph" style:parent-style-name="Title">
      <style:paragraph-properties fo:line-height="150%"/>
    </style:style>
    <style:style style:name="P3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4" style:family="paragraph" style:parent-style-name="Title">
      <style:paragraph-properties fo:line-height="150%"/>
      <style:text-properties fo:font-size="11pt" style:font-size-asian="11pt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8" style:family="paragraph" style:parent-style-name="Standard">
      <style:text-properties fo:font-size="16pt" style:font-size-asian="16pt" style:font-size-complex="10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6.001cm"/>
        </style:tab-stops>
      </style:paragraph-properties>
      <style:text-properties officeooo:paragraph-rsid="0027fe66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1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2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13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14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rsid="001a2c0c" officeooo:paragraph-rsid="00235dd0" style:font-size-complex="11pt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1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rsid="002f2a4b" officeooo:paragraph-rsid="002f2a4b" style:font-size-complex="11pt"/>
    </style:style>
    <style:style style:name="P18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rsid="0030683e" officeooo:paragraph-rsid="0030683e" style:font-size-complex="11pt"/>
    </style:style>
    <style:style style:name="P1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officeooo:paragraph-rsid="0030683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7cm"/>
        </style:tab-stops>
      </style:paragraph-properties>
      <style:text-properties fo:font-size="11pt" fo:font-weight="normal" officeooo:paragraph-rsid="0030683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3.507cm"/>
        </style:tab-stops>
      </style:paragraph-properties>
      <style:text-properties officeooo:paragraph-rsid="0030683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8.573cm" style:auto-text-indent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8.573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ub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fo:font-size="11pt" fo:language="pl" fo:country="PL" fo:font-weight="normal" officeooo:paragraph-rsid="0030683e" style:letter-kerning="true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3.507cm"/>
        </style:tab-stops>
      </style:paragraph-properties>
      <style:text-properties fo:color="#000000" style:font-name="Times new roman" fo:font-size="11pt" fo:language="pl" fo:country="PL" fo:font-weight="normal" officeooo:paragraph-rsid="0030683e" style:letter-kerning="true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28" style:family="paragraph" style:parent-style-name="Tekst_20_podstawowy_20_wcięty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321727" style:font-size-asian="14pt" style:font-weight-asian="bold" style:font-name-complex="Times New Roman" style:font-size-complex="14pt" style:font-weight-complex="bold"/>
    </style:style>
    <style:style style:name="P29" style:family="paragraph" style:parent-style-name="Heading_20_2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Heading_20_1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7cm"/>
        </style:tab-stops>
      </style:paragraph-properties>
      <style:text-properties style:font-name="Times New Roman" fo:font-size="12pt" fo:font-weight="normal" officeooo:paragraph-rsid="0030683e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</style:style>
    <style:style style:name="P34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/>
      <style:text-properties fo:font-size="8pt" style:font-size-asian="8pt" style:font-size-complex="11pt"/>
    </style:style>
    <style:style style:name="P3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36" style:family="paragraph" style:parent-style-name="Standard" style:list-style-name="WW8Num2">
      <style:paragraph-properties fo:line-height="115%" fo:text-align="justify" style:justify-single-word="false" fo:hyphenation-ladder-count="no-limit"/>
      <style:text-properties officeooo:paragraph-rsid="0030683e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/>
      <style:text-properties style:font-size-complex="11pt" style:font-weight-complex="normal"/>
    </style:style>
    <style:style style:name="P39" style:family="paragraph" style:parent-style-name="Standard" style:list-style-name="WW8Num2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T1" style:family="text">
      <style:text-properties fo:font-size="11pt" style:font-size-asian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8596e" style:font-weight-complex="bold"/>
    </style:style>
    <style:style style:name="T7" style:family="text">
      <style:text-properties style:font-name="Times New Roman" fo:font-size="12pt" fo:font-weight="normal" officeooo:rsid="00235dd0" style:font-name-asian="ArialMT" style:font-size-asian="12pt" style:font-weight-asian="normal" style:font-name-complex="ArialMT"/>
    </style:style>
    <style:style style:name="T8" style:family="text">
      <style:text-properties style:font-name="Times New Roman" fo:font-size="12pt" officeooo:rsid="00235dd0" style:font-size-asian="12pt" style:font-name-complex="Arial"/>
    </style:style>
    <style:style style:name="T9" style:family="text">
      <style:text-properties fo:color="#000000" style:font-name="Times new roman" fo:font-size="11pt" fo:language="pl" fo:country="PL" fo:font-style="normal" fo:font-weight="normal" style:letter-kerning="true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7"/>
      <text:p text:style-name="P37"><draw:frame draw:style-name="fr1" draw:name="Obraz1" text:anchor-type="paragraph" svg:width="16.999cm" svg:height="1.461cm" draw:z-index="0"><draw:image xlink:href="Pictures/1000020100000909000000C73166F3BE51921CA0.png" xlink:type="simple" xlink:show="embed" xlink:actuate="onLoad"/></draw:frame></text:p>
      <text:p text:style-name="P37"/>
      <text:p text:style-name="P37"/>
      <text:p text:style-name="P37"/>
      <text:p text:style-name="P37"/>
      <text:p text:style-name="P37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P3">....................................…</text:p>
      <text:p text:style-name="P25"/>
      <text:h text:style-name="P29" text:outline-level="2">Burmistrz Miasta i Gminy</text:h>
      <text:h text:style-name="P30" text:outline-level="1">Staszów</text:h>
      <text:p text:style-name="P24"><text:tab/> <text:s text:c="3"/>Wydział Infrastruktury Komunalnej, <text:tab/><text:tab/><text:tab/><text:tab/><text:tab/><text:tab/> <text:s text:c="16"/>i Ochrony Środowiska</text:p>
      <text:p text:style-name="P24"/>
      <text:p text:style-name="P23"/>
      <text:p text:style-name="P23"/>
      <text:p text:style-name="P1">O F E R T A <text:s text:c="3"/>CENOWA</text:p>
      <text:p text:style-name="P2"><text:span text:style-name="T1">Dotyczy zamówienia</text:span><text:span text:style-name="T2">, </text:span><text:span text:style-name="T1">którego wartość nie przekracza wyrażonej w złotych równowartości </text:span></text:p>
      <text:p text:style-name="P4"><text:span text:style-name="T5">kwoty </text:span><text:span text:style-name="T6">30</text:span><text:span text:style-name="T5"> 000 euro.</text:span></text:p>
      <text:p text:style-name="P8"/>
      <text:p text:style-name="P16">Nawiązując do zaproszenia do składania ofert w postępowaniu o udzielenie zamówienia pn.: <text:s/></text:p>
      <text:p text:style-name="P16"/>
      <text:p text:style-name="P28">Opracowanie dokumentacji polegającej na wykonaniu dokumentacji technicznej dla zadania o nazwie: ”Modernizacja oświetlenia ulicznego na energooszczędne na terenie miasta i gminy Staszów” <text:span text:style-name="T10">dofinansowanego ze środków EFRR w ramach Regionalnego Programu Operacyjnego Województwa Świętokrzyskiego na lata 2014-2020.</text:span></text:p>
      <text:p text:style-name="P16"/>
      <text:p text:style-name="P9">1. Określenie przedmiotu zamówienia:</text:p>
      <text:p text:style-name="P9"/>
      <text:p text:style-name="P32">- Opracowanie projektu wykonawczego branży elektrycznej dla modernizacji oświetlenia polegającej na wymianie wskazanych, istniejących dotychczasowych opraw na nowoczesne oprawy w technologii LED z modułem umożliwiającym ściemnianie w odniesieniu do Normy PN-EN 13201. Modernizacja na istniejącej infrastrukturze (istniejące słupy), z zastosowaniem inteligentnego systemu sterowania oświetleniem na wskazanych odcinkach, wskazanych terenach.</text:p>
      <text:p text:style-name="P21"/>
      <text:p text:style-name="P19"><text:span text:style-name="T4">- </text:span><text:span text:style-name="T9">Modernizacja oświetlenia ulicznego na terenie miasta i gminy Staszów polegająca na wymianie 597 szt. istniejących opraw na nowoczesne oprawy oświetlenia wykonane w technologii LED, <text:line-break/>a mianowicie:</text:span></text:p>
      <text:p text:style-name="P26"><text:soft-page-break/>- zakup i montaż <text:s/>opraw LED ściemnianych o mocy 28W w ilości 234 szt.,</text:p>
      <text:p text:style-name="P26">- zakup i montaż <text:s/>opraw LED ściemnianych o mocy 50W w ilości 69 szt,</text:p>
      <text:p text:style-name="P27">- zakup i montaż <text:s/>opraw LED ściemnianych o mocy 52W w ilości 294 szt,</text:p>
      <text:p text:style-name="P22"/>
      <text:p text:style-name="P15"/>
      <text:p text:style-name="P17">Cena brutto : …………………………………………………………………………………………..</text:p>
      <text:p text:style-name="P18">słownie : ……………………………………………………………………………………………….</text:p>
      <text:p text:style-name="P15"/>
      <text:list xml:id="list799552931" text:style-name="WW8Num2">
        <text:list-item>
          <text:p text:style-name="P33"><text:span text:style-name="T3">Oświadczamy, że </text:span>zdobyliśmy konieczne informacje do przygotowania <text:s/>oferty.</text:p>
          <text:p text:style-name="P34"/>
        </text:list-item>
        <text:list-item>
          <text:p text:style-name="P38">Zobowiązujemy się, w przypadku wyboru naszej oferty, do zawarcia umowy w miejscu <text:line-break/>i terminie wyznaczonym przez Zamawiającego. </text:p>
        </text:list-item>
        <text:list-item>
          <text:p text:style-name="P39">Oświadczamy, że podana cena brutto zawiera wszystkie koszty wykonania zamówienia jakie ponosi Wykonawca w przypadku wyboru niniejszej oferty.</text:p>
        </text:list-item>
        <text:list-item>
          <text:p text:style-name="P36"><text:span text:style-name="T8">Oświadczam, iż posiadam </text:span><text:span text:style-name="T7">stosowne uprawnienia budowlane do projektowania i kierowania robotami budowlanymi bez ograniczeń w specjalności instalacyjnej w zakresie sieci, instalacji <text:line-break/>i urządzeń elektroenergetycznych.</text:span></text:p>
        </text:list-item>
      </text:list>
      <text:p text:style-name="P10"/>
      <text:p text:style-name="P20"/>
      <text:p text:style-name="P20"/>
      <text:p text:style-name="P20"/>
      <text:p text:style-name="P10"/>
      <text:list xml:id="list110218512337795" text:continue-numbering="true" text:style-name="WW8Num2">
        <text:list-header>
          <text:p text:style-name="P35">…..............................dnia, ...................................... <text:s text:c="35"/>Podpisano</text:p>
        </text:list-header>
      </text:list>
      <text:p text:style-name="P11"/>
      <text:p text:style-name="P11"/>
      <text:p text:style-name="P11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4">( adre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WW-Tekst_20_podstawowy_20_3" style:display-name="WW-Tekst podstawowy 3" style:family="paragraph" style:parent-style-name="Standard">
      <style:text-properties fo:font-style="italic" style:font-style-asian="italic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indent="0cm" style:auto-text-indent="false"/>
      <style:text-properties fo:font-size="11pt" style:font-size-asian="11pt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8-11-30T11:02:18.058000000</dc:date>
    <meta:editing-duration>PT8H5M53S</meta:editing-duration>
    <meta:editing-cycles>19</meta:editing-cycles>
    <meta:generator>LibreOffice/5.3.6.1$Windows_X86_64 LibreOffice_project/686f202eff87ef707079aeb7f485847613344eb7</meta:generator>
    <meta:print-date>2018-11-30T10:41:53.431000000</meta:print-date>
    <meta:document-statistic meta:table-count="0" meta:image-count="1" meta:object-count="0" meta:page-count="2" meta:paragraph-count="31" meta:word-count="304" meta:character-count="2632" meta:non-whitespace-character-count="2274"/>
    <meta:user-defined meta:name="Informacja 1"/>
    <meta:user-defined meta:name="Informacja 2"/>
    <meta:user-defined meta:name="Informacja 3"/>
    <meta:user-defined meta:name="Informacja 4"/>
  </office:meta>
</office:document-meta>
</file>