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115.0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61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3.21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1.36mm" fo:break-before="auto" style:use-optimal-row-height="false"/>
    </style:style>
    <style:style style:name="ro11" style:family="table-row">
      <style:table-row-properties style:row-height="12.42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8.45mm" fo:break-before="auto" style:use-optimal-row-height="true"/>
    </style:style>
    <style:style style:name="ro15" style:family="table-row">
      <style:table-row-properties style:row-height="16.39mm" fo:break-before="auto" style:use-optimal-row-height="true"/>
    </style:style>
    <style:style style:name="ro16" style:family="table-row">
      <style:table-row-properties style:row-height="23mm" fo:break-before="auto" style:use-optimal-row-height="false"/>
    </style:style>
    <style:style style:name="ro17" style:family="table-row">
      <style:table-row-properties style:row-height="27.23mm" fo:break-before="auto" style:use-optimal-row-height="false"/>
    </style:style>
    <style:style style:name="ro18" style:family="table-row">
      <style:table-row-properties style:row-height="28.29mm" fo:break-before="auto" style:use-optimal-row-height="true"/>
    </style:style>
    <style:style style:name="ro19" style:family="table-row">
      <style:table-row-properties style:row-height="36.23mm" fo:break-before="auto" style:use-optimal-row-height="true"/>
    </style:style>
    <style:style style:name="ro20" style:family="table-row">
      <style:table-row-properties style:row-height="12.42mm" fo:break-before="auto" style:use-optimal-row-height="true"/>
    </style:style>
    <style:style style:name="ro21" style:family="table-row">
      <style:table-row-properties style:row-height="20.36mm" fo:break-before="auto" style:use-optimal-row-height="true"/>
    </style:style>
    <style:style style:name="ro22" style:family="table-row">
      <style:table-row-properties style:row-height="44.17mm" fo:break-before="auto" style:use-optimal-row-height="true"/>
    </style:style>
    <style:style style:name="ro23" style:family="table-row">
      <style:table-row-properties style:row-height="24.32mm" fo:break-before="auto" style:use-optimal-row-height="true"/>
    </style:style>
    <style:style style:name="ro24" style:family="table-row">
      <style:table-row-properties style:row-height="32.26mm" fo:break-before="auto" style:use-optimal-row-height="true"/>
    </style:style>
    <style:style style:name="ro25" style:family="table-row">
      <style:table-row-properties style:row-height="36.05mm" fo:break-before="auto" style:use-optimal-row-height="true"/>
    </style:style>
    <style:style style:name="ro26" style:family="table-row">
      <style:table-row-properties style:row-height="52.11mm" fo:break-before="auto" style:use-optimal-row-height="true"/>
    </style:style>
    <style:style style:name="ro27" style:family="table-row">
      <style:table-row-properties style:row-height="24.22mm" fo:break-before="auto" style:use-optimal-row-height="true"/>
    </style:style>
    <style:style style:name="ro28" style:family="table-row">
      <style:table-row-properties style:row-height="21.41mm" fo:break-before="auto" style:use-optimal-row-height="true"/>
    </style:style>
    <style:style style:name="ro29" style:family="table-row">
      <style:table-row-properties style:row-height="6.12mm" fo:break-before="auto" style:use-optimal-row-height="true"/>
    </style:style>
    <style:style style:name="ro30" style:family="table-row">
      <style:table-row-properties style:row-height="8.41mm" fo:break-before="auto" style:use-optimal-row-height="true"/>
    </style:style>
    <style:style style:name="ro31" style:family="table-row">
      <style:table-row-properties style:row-height="12.36mm" fo:break-before="auto" style:use-optimal-row-height="true"/>
    </style:style>
    <style:style style:name="ro32" style:family="table-row">
      <style:table-row-properties style:row-height="4.99mm" fo:break-before="auto" style:use-optimal-row-height="true"/>
    </style:style>
    <style:style style:name="ro33" style:family="table-row">
      <style:table-row-properties style:row-height="5.29mm" fo:break-before="auto" style:use-optimal-row-height="true"/>
    </style:style>
    <style:style style:name="ro34" style:family="table-row">
      <style:table-row-properties style:row-height="5.01mm" fo:break-before="auto" style:use-optimal-row-height="true"/>
    </style:style>
    <style:style style:name="ro3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complex="Tahoma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italic" style:font-weight-asian="normal" style:font-name-complex="Tahoma" style:font-size-complex="9pt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bold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bold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end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name-complex="Tahoma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3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3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start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mode="continuous" style:text-overline-mode="continuous" style:text-line-through-mode="continuous" style:font-name-asian="Times New Roman" style:font-size-asian="10pt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style:text-underline-mode="continuous" style:text-overline-mode="continuous" style:text-line-through-mode="continuous" style:font-name-asian="Times New Roman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9" style:family="table-cell" style:parent-style-name="Default">
      <style:table-cell-properties fo:border="none"/>
    </style:style>
    <style:style style:name="ce70" style:family="table-cell" style:parent-style-name="Default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ahoma" style:font-size-complex="6.80000019073486pt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name="Times New Roman" fo:font-size="11pt" fo:font-weight="bold" fo:font-style="italic" fo:language="pl" fo:country="PL" style:language-asian="zh" style:country-asian="CN" style:font-name-asian="Times New Roman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a" style:font-name="Times New Roman" fo:font-size="11pt" fo:font-weight="bold" fo:language="pl" fo:country="PL" style:language-asian="ar" style:country-asian="SA" style:font-name-asian="Times New Roman" style:font-name-complex="Times New Roman" style:font-size-asian="11pt" style:font-weight-asian="bold" style:font-weight-complex="bold"/>
    </style:style>
    <style:style style:name="T3" style:family="text">
      <style:text-properties fo:color="#00000a" style:font-name="Times New Roman" fo:font-size="11pt" fo:font-weight="bold" fo:language="pl" fo:country="PL" style:font-name-asian="Times New Roman" style:font-name-complex="Times New Roman" style:font-weight-asian="bold" style:font-weight-complex="bold" style:language-asian="zxx" style:country-asian="none" style:font-size-asian="12pt"/>
    </style:style>
    <style:style style:name="T4" style:family="text">
      <style:text-properties style:font-name="Times New Roman" fo:font-size="10pt" fo:font-weight="bold" fo:language="pl" fo:country="PL" style:language-asian="zxx" style:country-asian="none" style:font-name-asian="Times New Roman" style:font-size-asian="10pt" style:font-weight-asian="bold" style:font-weight-complex="bold"/>
    </style:style>
    <style:style style:name="T5" style:family="text">
      <style:text-properties style:font-name="Times New Roman" fo:font-size="10pt" fo:font-weight="bold" fo:language="pl" fo:country="PL" style:language-asian="zxx" style:country-asian="none" style:font-name-asian="Times New Roman" style:font-size-asian="10pt" style:font-weight-asian="bold" style:font-weight-complex="bold" style:text-position="31% 58%"/>
    </style:style>
    <style:style style:name="T6" style:family="text">
      <style:text-properties style:font-name="Times New Roman" fo:font-size="12pt" fo:font-weight="normal" fo:language="pl" fo:country="PL" style:language-asian="zxx" style:country-asian="none" style:font-name-asian="Times New Roman" style:font-size-asian="10pt" style:font-weight-asian="normal" style:font-weight-complex="normal"/>
    </style:style>
    <style:style style:name="T7" style:family="text">
      <style:text-properties style:font-name="Times New Roman" fo:font-weight="normal" fo:language="pl" fo:country="PL" style:language-asian="zxx" style:country-asian="none" style:font-name-asian="Times New Roman" style:font-size-asian="10pt" style:font-weight-asian="normal" style:font-weight-complex="normal" fo:font-size="10pt"/>
    </style:style>
    <style:style style:name="T8" style:family="text">
      <style:text-properties style:font-name="Times New Roman" fo:font-size="10pt" fo:font-weight="normal" fo:language="pl" fo:country="PL" style:language-asian="zxx" style:country-asian="none" style:font-name-asian="Times New Roman" style:font-size-asian="10pt" style:font-weight-asian="normal" style:font-weight-complex="normal"/>
    </style:style>
    <style:style style:name="T9" style:family="text">
      <style:text-properties style:font-name="Times New Roman" fo:font-size="10pt" fo:font-weight="normal" fo:language="pl" fo:country="PL" style:language-asian="zxx" style:country-asian="none" style:font-name-asian="Times New Roman" style:font-size-asian="10pt" style:font-weight-asian="normal" style:font-weight-complex="normal" style:text-position="31% 58%"/>
    </style:style>
    <style:style style:name="T10" style:family="text">
      <style:text-properties style:font-name="Times New Roman" fo:font-size="10pt" style:letter-kerning="true" fo:language="pl" fo:country="PL" style:language-asian="zh" style:country-asian="CN" style:font-name-asian="Times New Roman" style:font-size-asian="10pt"/>
    </style:style>
    <style:style style:name="T11" style:family="text">
      <style:text-properties style:font-name="Times New Roman" fo:font-size="10pt" style:letter-kerning="true" fo:language="pl" fo:country="PL" style:language-asian="zh" style:country-asian="CN" style:font-name-asian="Times New Roman" style:font-size-asian="10pt" fo:font-weight="bold" style:font-weight-asian="bold" style:font-weight-complex="bold"/>
    </style:style>
    <style:style style:name="T12" style:family="text">
      <style:text-properties style:font-name="Times New Roman" fo:font-size="10pt" style:letter-kerning="true" fo:language="pl" fo:country="PL" style:language-asian="zh" style:country-asian="CN" style:font-name-asian="Times New Roman" style:font-size-asian="10pt" fo:font-weight="bold" style:font-weight-asian="bold" style:font-weight-complex="bold" style:text-underline-style="solid" style:text-underline-width="auto" style:text-underline-color="font-color"/>
    </style:style>
    <style:style style:name="T13" style:family="text">
      <style:text-properties style:font-name="Times New Roman" fo:font-size="11pt" fo:font-weight="bold" style:text-underline-style="solid" style:text-underline-width="auto" style:text-underline-color="font-color" style:letter-kerning="true" fo:language="pl" fo:country="PL" style:language-asian="zxx" style:country-asian="none" style:font-name-asian="Times New Roman" style:font-size-asian="11pt" style:font-size-complex="11pt" style:font-weight-asian="bold" style:font-weight-complex="bold"/>
    </style:style>
    <style:style style:name="T14" style:family="text">
      <style:text-properties style:font-name="Times New Roman" fo:font-size="11pt" fo:font-weight="bold" style:letter-kerning="true" fo:language="pl" fo:country="PL" style:font-name-asian="Times New Roman" style:font-size-asian="11pt" style:font-size-complex="11pt" style:font-weight-asian="bold" style:font-weight-complex="bold" style:language-asian="zh" style:country-asian="CN"/>
    </style:style>
  </office:automatic-styles>
  <office:body>
    <office:spreadsheet>
      <table:table table:name="Sheet1" table:style-name="ta1" table:protected="true" table:protection-key="22V9tXigsMQNQoyEK+xR4nPjTEs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26"/>
        <table:table-column table:style-name="co3" table:default-cell-style-name="ce45"/>
        <table:table-column table:style-name="co4" table:default-cell-style-name="ce57"/>
        <table:table-column table:style-name="co5" table:default-cell-style-name="ce57"/>
        <table:table-column table:style-name="co4" table:default-cell-style-name="ce70"/>
        <table:table-column table:style-name="co6" table:default-cell-style-name="ce74"/>
        <table:table-column table:style-name="co5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Znak: BZP.271.41.15.2017.II</text:p>
          </table:table-cell>
          <table:covered-table-cell table:style-name="Default"/>
          <table:table-cell table:style-name="Default" table:number-columns-repeated="5"/>
          <table:table-cell/>
          <table:table-cell table:style-name="ce78" office:value-type="string" calcext:value-type="string">
            <text:p>Załącznik do formularza oferty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Wykonawca:<text:span text:style-name="T1">                                                                                                                           </text:span></text:p>
          </table:table-cell>
          <table:table-cell table:style-name="Default" table:number-columns-repeated="6"/>
          <table:table-cell/>
          <table:table-cell table:style-name="ce78" office:value-type="string" calcext:value-type="string">
            <text:p>dla zadania Nr 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Default"/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2" table:number-rows-spanned="1">
            <text:p>(pełna nazwa/firma, adres)</text:p>
          </table:table-cell>
          <table:covered-table-cell table:style-name="Default"/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2" table:number-rows-spanned="1">
            <text:p>………………………………………………</text:p>
          </table:table-cell>
          <table:covered-table-cell table:style-name="Default"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w zależności od podmiotu: NIP/PESEL, KRS/CEiDG)</text:p>
          </table:table-cell>
          <table:covered-table-cell table:style-name="Default"/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Default" table:number-columns-repeated="2"/>
          <table:table-cell table:style-name="ce36" office:value-type="string" calcext:value-type="string" table:number-columns-spanned="5" table:number-rows-spanned="1">
            <text:p>FORMULARZ CENOWY</text:p>
          </table:table-cell>
          <table:covered-table-cell table:number-columns-repeated="4" table:style-name="Default"/>
          <table:table-cell table:number-columns-repeated="1017"/>
        </table:table-row>
        <table:table-row table:style-name="ro6">
          <table:table-cell table:style-name="Default" table:number-columns-repeated="2"/>
          <table:table-cell table:style-name="ce37" office:value-type="string" calcext:value-type="string" table:number-columns-spanned="5" table:number-rows-spanned="1">
            <text:p>dla zadania Nr 1</text:p>
          </table:table-cell>
          <table:covered-table-cell table:number-columns-repeated="4" table:style-name="Default"/>
          <table:table-cell table:number-columns-repeated="1017"/>
        </table:table-row>
        <table:table-row table:style-name="ro7">
          <table:table-cell table:style-name="Default"/>
          <table:table-cell table:style-name="ce23" office:value-type="string" calcext:value-type="string" table:number-columns-spanned="8" table:number-rows-spanned="1">
            <text:p>„Zakup i dostawa wyposażenia Żłobka i Klubu Dziecięcego „Wesoły Pajacyk” w meble, pomoce dydaktyczne, zabawki oraz wyposażenie sali dydaktycznej, szatni, łazienki”</text:p>
          </table:table-cell>
          <table:covered-table-cell table:number-columns-repeated="5" table:style-name="Default"/>
          <table:covered-table-cell table:number-columns-repeated="2"/>
          <table:table-cell table:number-columns-repeated="1015"/>
        </table:table-row>
        <table:table-row table:style-name="ro8">
          <table:table-cell table:style-name="Default" table:number-columns-repeated="2"/>
          <table:table-cell table:style-name="ce38" office:value-type="string" calcext:value-type="string" table:number-columns-spanned="5" table:number-rows-spanned="1">
            <text:p>Meble i <text:s/>wyposażenie sali dydaktycznej, szatni, łazienki</text:p>
          </table:table-cell>
          <table:covered-table-cell table:number-columns-repeated="4" table:style-name="Default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table:style-name="ce6" office:value-type="string" calcext:value-type="string" table:number-columns-spanned="1" table:number-rows-spanned="2">
            <text:p>L.p</text:p>
          </table:table-cell>
          <table:table-cell table:style-name="ce24" office:value-type="string" calcext:value-type="string" table:number-columns-spanned="2" table:number-rows-spanned="1">
            <text:p>Przedmiot dostawy</text:p>
          </table:table-cell>
          <table:covered-table-cell table:style-name="ce6"/>
          <table:table-cell table:style-name="ce56" office:value-type="string" calcext:value-type="string" table:number-columns-spanned="1" table:number-rows-spanned="2">
            <text:p>Jedn. miary</text:p>
          </table:table-cell>
          <table:table-cell table:style-name="ce56" office:value-type="string" calcext:value-type="string" table:number-columns-spanned="1" table:number-rows-spanned="2">
            <text:p>Ilość</text:p>
          </table:table-cell>
          <table:table-cell table:style-name="ce56" office:value-type="string" calcext:value-type="string" table:number-columns-spanned="1" table:number-rows-spanned="2">
            <text:p>Nazwa produktu, oferowany sprzęt, charakterystyka</text:p>
          </table:table-cell>
          <table:table-cell table:style-name="ce56" office:value-type="string" calcext:value-type="string" table:number-columns-spanned="1" table:number-rows-spanned="2">
            <text:p>Cena jedn. brutto <text:s/>[PLN]</text:p>
          </table:table-cell>
          <table:table-cell table:style-name="ce56" office:value-type="string" calcext:value-type="string" table:number-columns-spanned="1" table:number-rows-spanned="2">
            <text:p>Wartość brutto (PLN) <text:s/>[4x6]</text:p>
          </table:table-cell>
          <table:table-cell table:style-name="ce79" table:number-columns-repeated="1016"/>
        </table:table-row>
        <table:table-row table:style-name="ro11">
          <table:covered-table-cell table:style-name="ce6"/>
          <table:table-cell table:style-name="ce25" office:value-type="string" calcext:value-type="string">
            <text:p>Nazwa produktu</text:p>
          </table:table-cell>
          <table:table-cell table:style-name="ce6" office:value-type="string" calcext:value-type="string">
            <text:p>Opis produktu - meble i wyposażenie sali dydaktycznej, szatni, łazienki</text:p>
          </table:table-cell>
          <table:covered-table-cell table:number-columns-repeated="2" table:style-name="ce6"/>
          <table:covered-table-cell table:style-name="ce56"/>
          <table:covered-table-cell table:number-columns-repeated="2" table:style-name="ce6"/>
          <table:table-cell table:style-name="ce79"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0" table:number-columns-repeated="1016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2">
          <table:table-cell table:style-name="Default" table:number-columns-repeated="4"/>
          <table:table-cell table:style-name="ce66" office:value-type="string" calcext:value-type="string">
            <text:p>Żłobek w Staszowie</text:p>
          </table:table-cell>
          <table:table-cell table:style-name="Default" table:number-columns-repeated="2"/>
          <table:table-cell table:number-columns-repeated="1017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string" calcext:value-type="string">
            <text:p>Łóżeczko przedszkolne</text:p>
          </table:table-cell>
          <table:table-cell table:style-name="ce39" office:value-type="string" calcext:value-type="string">
            <text:p>Łóżeczko ze stalową konstrukcją i tkaniną przepuszczającą powietrze. Narożniki z tworzywa sztucznego są jednocześnie nóżkami łóżeczka, możliwość układania łóżeczek jedno na drugim • wym. min. 132,5 x 59 x 12 cm, maksymalne obciążenie co najmniej 60 kg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0" calcext:value-type="float">
            <text:p>20</text:p>
          </table:table-cell>
          <table:table-cell table:style-name="ce68" table:number-columns-repeated="2"/>
          <table:table-cell table:style-name="ce77" table:formula="of:=[.E19]*[.G1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Materac do łóżeczka</text:p>
          </table:table-cell>
          <table:table-cell table:style-name="ce39" office:value-type="string" calcext:value-type="string">
            <text:p>bawełniany, wymiarem dopasowany do łóżeczek przedszkolnych • wym. min. <text:s/>125,5 x 51,5 x 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0" calcext:value-type="float">
            <text:p>20</text:p>
          </table:table-cell>
          <table:table-cell table:style-name="ce68" table:number-columns-repeated="2"/>
          <table:table-cell table:style-name="ce77" table:formula="of:=[.E20]*[.G2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string" calcext:value-type="string">
            <text:p>Komplet pościeli z wypełnieniem </text:p>
          </table:table-cell>
          <table:table-cell table:style-name="ce39" office:value-type="string" calcext:value-type="string">
            <text:p>Komplet zawiera poszewki na pościel, prześcieradło, wypełnienie (poduszkę oraz kołdrę), Poszewka na poduszkę o wym. min. 35 x 50 cm • Poszewka na kołdrę o wym. min. <text:s/>70 x 120 cm • Prześcieradło do łóżeczka o wym. min. 146 x 65 cm, Wykonane z bawełny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0" calcext:value-type="float">
            <text:p>20</text:p>
          </table:table-cell>
          <table:table-cell table:style-name="ce68" table:number-columns-repeated="2"/>
          <table:table-cell table:style-name="ce77" table:formula="of:=[.E21]*[.G2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Przewijak na kółkach</text:p>
          </table:table-cell>
          <table:table-cell table:style-name="ce39" office:value-type="string" calcext:value-type="string">
            <text:p>szafka - przewijak, wykonana z płyty wiórowej w tonacji buku. Wyposażona w kółka z hamulcami, ułatwiające przemieszczanie. Bez materaca. przegródki i szuflady pozwalające na przechowywanie niezbędnych akcesoriów do pielęgnacji. - wym. min. 83,6 x 80 x 121 cm; - wys. blatu min. 87,5 cm; - wym. półki min. 73 x 57 x 23 cm</text:p>
          </table:table-cell>
          <table:table-cell office:value-type="string" calcext:value-type="string">
            <text:p>szt.</text:p>
          </table:table-cell>
          <table:table-cell table:style-name="ce59" office:value-type="float" office:value="3" calcext:value-type="float">
            <text:p>3</text:p>
          </table:table-cell>
          <table:table-cell table:style-name="ce68" table:number-columns-repeated="2"/>
          <table:table-cell table:style-name="ce77" table:formula="of:=[.E22]*[.G2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Materac do przewijaka</text:p>
          </table:table-cell>
          <table:table-cell table:style-name="ce39" office:value-type="string" calcext:value-type="string">
            <text:p>Dopasowany wymiarem do przewijaka na kółkach; • wym. min. 63 x 73 x 10 cm</text:p>
          </table:table-cell>
          <table:table-cell office:value-type="string" calcext:value-type="string">
            <text:p>szt.</text:p>
          </table:table-cell>
          <table:table-cell table:style-name="ce59" office:value-type="float" office:value="3" calcext:value-type="float">
            <text:p>3</text:p>
          </table:table-cell>
          <table:table-cell table:style-name="ce68" table:number-columns-repeated="2"/>
          <table:table-cell table:style-name="ce77" table:formula="of:=[.E23]*[.G2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8">
          <table:table-cell office:value-type="float" office:value="6" calcext:value-type="float">
            <text:p>6</text:p>
          </table:table-cell>
          <table:table-cell office:value-type="string" calcext:value-type="string">
            <text:p>Szafa na łóżeczka z prowadnicami i drzwiami</text:p>
          </table:table-cell>
          <table:table-cell table:style-name="ce39" office:value-type="string" calcext:value-type="string">
            <text:p>Szafa przeznaczona do przechowywania łóżeczek przedszkolnych. Przerwy pomiędzy miejscami na łóżeczka mają umożliwiać przechowywanie ich wraz z pościelą. Otwory w drzwiach ułatwiające wentylację. Zawiasy umożliwiające otwarcie drzwi szafy pod kątem min. 180 stopni. Wykonana z płyty laminowanej o gr. min. 18 mm, w tonacji brzozy. Drzwi wykonane z płyty MDF. Dla większej stabilności szafa ma mieć możliwość przymocowania do ściany. Elementy mocujące w zestawie • wym. min. 138,6 x 70 x 203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24]*[.G2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9">
          <table:table-cell office:value-type="float" office:value="7" calcext:value-type="float">
            <text:p>7</text:p>
          </table:table-cell>
          <table:table-cell office:value-type="string" calcext:value-type="string">
            <text:p>Zestaw - stół prostokątny <text:s/>z 6 krzesłami</text:p>
          </table:table-cell>
          <table:table-cell table:style-name="ce40" office:value-type="string" calcext:value-type="string">
            <text:p>Zestaw - stół prostokątny + 6 krzeseł (z kolorowym obrzeżem)Stół - blat prostokątny wykonany z płyty laminowanej o gr. min. 18 mm w tonacji buk. Okrągłe nogi, zaokrąglone narożniki, wykończone kolorowym obrzeżem PCV o gr. min. 2 mm. - wys. min. 46 cm,• wym. blatu min. 115 x 65 cmKrzesełko - siedzisko i oparcie wykonane z lakierowanej sklejki bukowej o gr. min. 6 mm. Stelaż wykonany z metalowej rury okrągłej o śr. min. 18 mm. Wyprofilowane siedzisko i zaokrąglone oparcie. Tylne nóżki delikatnie odchylone do tyłu wyposażone w stopki z tworzywa. Możliwość stawiania krzeseł jedno na drugim. - wym krzesełka – wys. siedziska – min. 26 cm</text:p>
          </table:table-cell>
          <table:table-cell office:value-type="string" calcext:value-type="string">
            <text:p>zestaw</text:p>
          </table:table-cell>
          <table:table-cell table:style-name="ce59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25]*[.G2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Stół do karmienia podkowa</text:p>
          </table:table-cell>
          <table:table-cell table:style-name="ce39" office:value-type="string" calcext:value-type="string">
            <text:p>Stół w kształcie podkowy, służący np. do karmienia lub pracy z małą grupą dzieci. Wyposażony w okrągłe, drewniane nogi z regulowaną wysokością. Wykonany ze sklejki o grubości min. 25 mm, z laminatem HPL • wym. blatu min. 179,5 x 90 cm </text:p>
          </table:table-cell>
          <table:table-cell office:value-type="string" calcext:value-type="string">
            <text:p>szt.</text:p>
          </table:table-cell>
          <table:table-cell table:style-name="ce59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26]*[.G2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9" calcext:value-type="float">
            <text:p>9</text:p>
          </table:table-cell>
          <table:table-cell office:value-type="string" calcext:value-type="string">
            <text:p>Krzesło malucha</text:p>
          </table:table-cell>
          <table:table-cell table:style-name="ce39" office:value-type="string" calcext:value-type="string">
            <text:p>Możliwość regulacji wysokości na 2 poziomach: około 75 i 50 cm. Wyposażone w min. 5-punktową uprząż bezpieczeństwa. • wym. min. 53,5 x 50 x 92,5 cm <text:s/>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8" calcext:value-type="float">
            <text:p>8</text:p>
          </table:table-cell>
          <table:table-cell table:style-name="ce68" table:number-columns-repeated="2"/>
          <table:table-cell table:style-name="ce77" table:formula="of:=[.E27]*[.G2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oducha do krzesła malucha</text:p>
          </table:table-cell>
          <table:table-cell table:style-name="ce39" office:value-type="string" calcext:value-type="string">
            <text:p>pasująca do Krzesła malucha, wykonana z miękkiej tkaniny frotte.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8" calcext:value-type="float">
            <text:p>8</text:p>
          </table:table-cell>
          <table:table-cell table:style-name="ce68" table:number-columns-repeated="2"/>
          <table:table-cell table:style-name="ce77" table:formula="of:=[.E28]*[.G2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Kanapa z podłokietnikami</text:p>
          </table:table-cell>
          <table:table-cell table:style-name="ce39" office:value-type="string" calcext:value-type="string">
            <text:p>Kanapa z pianki, pokryta tkaniną PCV • wym. min. 98 x 39 x 4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29]*[.G2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Poducha „wypoczynek”</text:p>
          </table:table-cell>
          <table:table-cell table:style-name="ce39" office:value-type="string" calcext:value-type="string">
            <text:p>poducha wypełniona granulatem silikonowym. Uszyta z tkaniny bawełnianej. <text:s/>• śr. min. 10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30]*[.G3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13" calcext:value-type="float">
            <text:p>13</text:p>
          </table:table-cell>
          <table:table-cell table:style-name="ce27" office:value-type="string" calcext:value-type="string">
            <text:p>Piankowy kojec – kształtki rehabilitacyjne</text:p>
          </table:table-cell>
          <table:table-cell table:style-name="ce39" office:value-type="string" calcext:value-type="string">
            <text:p>Materac wykonany z pianki, pokryty tkaniną PCV. Kojec składa się z min. 6 elementów połączonych za pomocą rzepów. • wymiary 1 elementu - dł. boku min. 74 cm • wys. oparcia min. 30 cm • grubość min. 6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31]*[.G3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ywan Rybki</text:p>
          </table:table-cell>
          <table:table-cell table:style-name="ce39" office:value-type="string" calcext:value-type="string">
            <text:p>Skład runa 100% PP heat - set frise przędza pojedyncza. • wym. min. 4 x 5 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32]*[.G3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15" calcext:value-type="float">
            <text:p>15</text:p>
          </table:table-cell>
          <table:table-cell office:value-type="string" calcext:value-type="string">
            <text:p>Mata Gąsienica</text:p>
          </table:table-cell>
          <table:table-cell table:style-name="ce39" office:value-type="string" calcext:value-type="string">
            <text:p>Mata wypełniona gąbką, obszyta tkaniną bawełnianą. Gąsienica wypełniona flizeliną i granulatem styropianowym. • śr. min. 140 cm • wys. min. 2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33]*[.G3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office:value-type="float" office:value="16" calcext:value-type="float">
            <text:p>16</text:p>
          </table:table-cell>
          <table:table-cell table:style-name="ce28" office:value-type="string" calcext:value-type="string">
            <text:p>Szatnia Chmurka 6 ze stelażem</text:p>
          </table:table-cell>
          <table:table-cell table:style-name="ce39" office:value-type="string" calcext:value-type="string">
            <text:p>szatnia z metalowym stelażem i kolorową aplikacją przeznaczona dla 6 dzieci. Półeczka z przegródkami oraz ławeczka wykonane z płyty laminowanej w tonacji jasnego buku. Pod ławeczką metalowe pręty na buty pozwalające utrzymać czystość pod szatnią. • wys. siedziska min. 34 cm • wym. min. 136 x 42 x 137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4" calcext:value-type="float">
            <text:p>4</text:p>
          </table:table-cell>
          <table:table-cell table:style-name="ce68" table:number-columns-repeated="2"/>
          <table:table-cell table:style-name="ce77" table:formula="of:=[.E34]*[.G3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string" calcext:value-type="string">
            <text:p>Naklejki na szatnię - zwierzęta</text:p>
          </table:table-cell>
          <table:table-cell table:style-name="ce39" office:value-type="string" calcext:value-type="string">
            <text:p>Zestaw 25 naklejek do oznakowania miejsca w szatni • wym. 1 naklejki min. 5 x 5,5 cm</text:p>
          </table:table-cell>
          <table:table-cell office:value-type="string" calcext:value-type="string">
            <text:p>zestaw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35]*[.G3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string" calcext:value-type="string">
            <text:p>Ramki na imiona</text:p>
          </table:table-cell>
          <table:table-cell table:style-name="ce39" office:value-type="string" calcext:value-type="string">
            <text:p>Zestaw 30 szt. ramek wykonanych z tworzywa sztucznego, przyklejanych, z możliwością wsuwania karteczek z napisami. <text:s/>• wym. 1 ramki min. 8 x 3 cm</text:p>
          </table:table-cell>
          <table:table-cell office:value-type="string" calcext:value-type="string">
            <text:p>zestaw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36]*[.G3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19" calcext:value-type="float">
            <text:p>19</text:p>
          </table:table-cell>
          <table:table-cell office:value-type="string" calcext:value-type="string">
            <text:p>Szafka grzybek</text:p>
          </table:table-cell>
          <table:table-cell table:style-name="ce39" office:value-type="string" calcext:value-type="string">
            <text:p>Kolorowa szafka w kształcie grzybka do wyposażenia kącików ekologicznych lub tematycznych. Służy do przechowywania książek, gier i innych pomocy. Wykonana z płyty laminowanej, <text:s/>kolorowa. • wym. min. 90 x 46 x 149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37]*[.G3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20" calcext:value-type="float">
            <text:p>20</text:p>
          </table:table-cell>
          <table:table-cell office:value-type="string" calcext:value-type="string">
            <text:p>Szafka uśmiechnięta gruszka</text:p>
          </table:table-cell>
          <table:table-cell table:style-name="ce39" office:value-type="string" calcext:value-type="string">
            <text:p>Kolorowa szafka w kształcie gruszki do wyposażenia kącików ekologicznych lub tematycznych. Służy do przechowywania książek, gier i innych pomocy. Wykonana z płyty laminowanej, kolorowa. • wym. min. 110 x 53 x 148 cm; • 2 pojemniki na kółkach o wym. min. 37 x 45 x 4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38]*[.G3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21" calcext:value-type="float">
            <text:p>21</text:p>
          </table:table-cell>
          <table:table-cell office:value-type="string" calcext:value-type="string">
            <text:p>Szafka tulipan</text:p>
          </table:table-cell>
          <table:table-cell table:style-name="ce39" office:value-type="string" calcext:value-type="string">
            <text:p>Kolorowa szafka w kształcie tulipana do wyposażenia kącików ekologicznych lub tematycznych. Służy do przechowywania książek, gier i innych pomocy. Wykonana z płyty laminowanej, kolorowa. • wym. min. 105 x 32 x 14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39]*[.G3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22" calcext:value-type="float">
            <text:p>22</text:p>
          </table:table-cell>
          <table:table-cell office:value-type="string" calcext:value-type="string">
            <text:p>Szafka na telewizor płaski</text:p>
          </table:table-cell>
          <table:table-cell table:style-name="ce39" office:value-type="string" calcext:value-type="string">
            <text:p>szafka z wnęką na telewizor zamykana na drzwi przesuwne. W dolnej części: otwarte półki i drzwiczki zamykane na klucz.• wykonana z płyty laminowanej o gr. min. 18 mm, w tonacji buku, z obrzeżem PCV • wym. szafy min. 113,8 x 50 x 123,6 cm • wym. wnęki min. 104 x 32 x 8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40]*[.G4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office:value-type="float" office:value="23" calcext:value-type="float">
            <text:p>23</text:p>
          </table:table-cell>
          <table:table-cell office:value-type="string" calcext:value-type="string">
            <text:p>Zestaw szafek - Auto</text:p>
          </table:table-cell>
          <table:table-cell table:style-name="ce39" office:value-type="string" calcext:value-type="string">
            <text:p>Zestaw szafek w kształcie auta. W komplecie materac, pokryty trwałą tkaniną PCV, mocowany na napy. Białe szuflady we frezowane wzory imitujące koła. Wykonane z płyty laminowanej w tonacji klonu oraz białej, o gr. min. 18 mm, fronty wykonane z foliowanej płyty MDF, o gr. min. 18 mm. • wym. min. 158,4 x 41,5 x 86,8 cm • wys. siedziska min. 42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41]*[.G4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2">
          <table:table-cell office:value-type="float" office:value="24" calcext:value-type="float">
            <text:p>24</text:p>
          </table:table-cell>
          <table:table-cell office:value-type="string" calcext:value-type="string">
            <text:p>Zestaw szafek</text:p>
          </table:table-cell>
          <table:table-cell table:style-name="ce39" office:value-type="string" calcext:value-type="string">
            <text:p>Regał z możliwością uporządkowania pomocy poprzez umieszczenie w górnej części mebla przedmiotów dostępnych tylko dla nauczyciela, wyeksponowanie pomocy na półkach otwartych w zasięgu ręki dziecka, a w skrzyniach schowanie zabawek. W dolnej części miejsce na 2 duże skrzynie. Meble wykonane z płyty laminowanej w tonacji klonu oraz białej, o gr. min. 18 mm, fronty wykonane z foliowanej płyty MDF, o gr. min. 18 mm. • wym. całego zestawu - min. 154 x 41,5 x 161,6 cm- 2 małe półki z małymi drzwiczkami, wym. drzwiczek min. 37 x 37 cm - jedna szafka z parą średnich drzwiczek zamykanych na kluczyk • wym. drzwiczek min. 37 x 74,4 cm,- kilka półek otwartych,- w dolnej części 2 kolorowe skrzynie na kółkach; wym. frontu min. 74 x 37 cm • wym. wewn. min. 69 x 32,5 x 28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42]*[.G4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office:value-type="float" office:value="25" calcext:value-type="float">
            <text:p>25</text:p>
          </table:table-cell>
          <table:table-cell office:value-type="string" calcext:value-type="string">
            <text:p>Zestaw szafek</text:p>
          </table:table-cell>
          <table:table-cell table:style-name="ce39" office:value-type="string" calcext:value-type="string">
            <text:p>Regał wykonany z płyty laminowanej w tonacji klonu oraz białej, o gr. min. 18 mm, fronty wykonane z foliowanej płyty MDF, o gr. min. 18 mm. - wym. min. 116,6 x 41,5 x 86,8 cm- szafka asymetryczna na szerokie szuflady - 1 szt.- drzwiczki małe kolorowe - 2 szt. - wym. min. 37 x 37 cm - szuflady szerokie kolorowe - 4 szt. wym. frontu szuflady – min. 75,2 x 18,3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43]*[.G4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8">
          <table:table-cell table:style-name="ce9" office:value-type="float" office:value="26" calcext:value-type="float">
            <text:p>26</text:p>
          </table:table-cell>
          <table:table-cell office:value-type="string" calcext:value-type="string">
            <text:p>Zestaw szafek</text:p>
          </table:table-cell>
          <table:table-cell table:style-name="ce39" office:value-type="string" calcext:value-type="string">
            <text:p>Regał wykonany z płyty laminowanej w tonacji klonu , o gr. min. 18 mm, fronty wykonane z foliowanej płyty MDF, o gr. min. 18 mm, składający się z: <text:s/>• regału z przegrodą i 2 półkami w tonacji klonu i białej, wym. regału min. 79,2 x 41,5 x 124,2 cm, wym. półek – min. 36,5 x 37 cm • drzwiczki małe - 2 szt., min. wym. 37 x 37 cm, zamontowane w górnej części regału • szuflady wąskie białe 2 szt. + szuflady wąskie żółte - 2 szt., wym. frontu szuflady min. 37 x 18,3 cm, zamontowane w dolnej części regału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44]*[.G4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Zabezpieczenie na narożniki - miękkie</text:p>
          </table:table-cell>
          <table:table-cell table:style-name="ce39" office:value-type="string" calcext:value-type="string">
            <text:p>duże i miękkie narożniki, ochraniające narożniki stołu lub krawędzie półek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4" calcext:value-type="float">
            <text:p>4</text:p>
          </table:table-cell>
          <table:table-cell table:style-name="ce68" table:number-columns-repeated="2"/>
          <table:table-cell table:style-name="ce77" table:formula="of:=[.E45]*[.G4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28" calcext:value-type="float">
            <text:p>28</text:p>
          </table:table-cell>
          <table:table-cell office:value-type="string" calcext:value-type="string">
            <text:p>Zabezpieczenie do drzwiczek</text:p>
          </table:table-cell>
          <table:table-cell table:style-name="ce39" office:value-type="string" calcext:value-type="string">
            <text:p>Zabezpieczenie z regulacją niezależnie od rozstawu uchwytów w szafce, Zabezpieczające przed otwarciem drzwiczek • rozpiętość zaczepu do min. 9,5 cm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4" calcext:value-type="float">
            <text:p>4</text:p>
          </table:table-cell>
          <table:table-cell table:style-name="ce68" table:number-columns-repeated="2"/>
          <table:table-cell table:style-name="ce77" table:formula="of:=[.E46]*[.G4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29" calcext:value-type="float">
            <text:p>29</text:p>
          </table:table-cell>
          <table:table-cell office:value-type="string" calcext:value-type="string">
            <text:p>Krzesło dla nauczyciela</text:p>
          </table:table-cell>
          <table:table-cell table:style-name="ce39" office:value-type="string" calcext:value-type="string">
            <text:p>Aluminiowa rama krzesła z podłokietnikami, obszerne, miękkie siedzisko i oparcie, kolorowe. Materiał siedziska i oparcia 100% poliester. • szer. min. 45 cm • wys. min. 83,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4" calcext:value-type="float">
            <text:p>4</text:p>
          </table:table-cell>
          <table:table-cell table:style-name="ce68" table:number-columns-repeated="2"/>
          <table:table-cell table:style-name="ce77" table:formula="of:=[.E47]*[.G4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30" calcext:value-type="float">
            <text:p>30</text:p>
          </table:table-cell>
          <table:table-cell office:value-type="string" calcext:value-type="string">
            <text:p>Biurko dla nauczyciela </text:p>
          </table:table-cell>
          <table:table-cell table:style-name="ce39" office:value-type="string" calcext:value-type="string">
            <text:p>Biurko wykonane z płyty laminowanej w jasnej tonacji, o gr. min. 18 mm, z kolorowymi elementami z płyty MDF. Wyposażone w szufladę i szafkę z zamkiem. • wym. min. 109,5 x 70 x 73,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48]*[.G4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31" calcext:value-type="float">
            <text:p>31</text:p>
          </table:table-cell>
          <table:table-cell office:value-type="string" calcext:value-type="string">
            <text:p>Koń na biegunach </text:p>
          </table:table-cell>
          <table:table-cell table:style-name="ce39" office:value-type="string" calcext:value-type="string">
            <text:p>siedzisko oraz łatwe do trzymania uchwyty. Wykonany z tworzywa sztucznego. • wym. min. 86 x 29 x 43 cm, • maksymalne obciążenie co najmniej 23 kg, każda sztuka w innym kolorze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49]*[.G4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string" calcext:value-type="string">
            <text:p>Bujak Biedronka</text:p>
          </table:table-cell>
          <table:table-cell table:style-name="ce39" office:value-type="string" calcext:value-type="string">
            <text:p>Kolorowy bujak z wizerunkiem biedronki, wykonany z tworzywa sztucznego, <text:s/>łagodnie zaokrąglone krawędzie i wygodny uchwyt do trzymania. <text:s/>• wym. min. 71 x 37 x 27 cm, • wys. siedziska min. 22 cm, • maksymalne obciążenie co najmniej 50 kg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50]*[.G5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string" calcext:value-type="string">
            <text:p>Bujak Pszczółka</text:p>
          </table:table-cell>
          <table:table-cell table:style-name="ce39" office:value-type="string" calcext:value-type="string">
            <text:p>Kolorowy bujak z wizerunkiem pszczółki, wykonany z tworzywa sztucznego, <text:s/>łagodnie zaokrąglone krawędzie i wygodny uchwyt do trzymania. • wym. min. 71 x 37 x 27 cm, • wys. siedziska min. 22 cm, • maksymalne obciążenie co najmniej 50 kg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51]*[.G5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34" calcext:value-type="float">
            <text:p>34</text:p>
          </table:table-cell>
          <table:table-cell office:value-type="string" calcext:value-type="string">
            <text:p>Bujak Żabka</text:p>
          </table:table-cell>
          <table:table-cell table:style-name="ce39" office:value-type="string" calcext:value-type="string">
            <text:p>Kolorowy bujak z wizerunkiem żabki, wykonany z tworzywa sztucznego, <text:s/>łagodnie zaokrąglone krawędzie i wygodny uchwyt do trzymania. <text:s/>• wym. min. 71 x 37 x 27 cm, • wys. siedziska min. 22 cm, • maksymalne obciążenie co najmniej 50 kg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52]*[.G5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35" calcext:value-type="float">
            <text:p>35</text:p>
          </table:table-cell>
          <table:table-cell office:value-type="string" calcext:value-type="string">
            <text:p>Krokodyl na biegunach</text:p>
          </table:table-cell>
          <table:table-cell table:style-name="ce39" office:value-type="string" calcext:value-type="string">
            <text:p>Krokodyl - huśtawka pozwalający na zabawę 1, 2 lub nawet 3 maluchom. Wyposażona w wygodne uchwyty i siedziska. • wym. min. 105 x 43 x 36 cm, • maksymalne obciążenie co najmniej 50 kg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53]*[.G5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36" calcext:value-type="float">
            <text:p>36</text:p>
          </table:table-cell>
          <table:table-cell table:style-name="ce29" office:value-type="string" calcext:value-type="string">
            <text:p><text:s/>Bujak motocykl policyjny</text:p>
          </table:table-cell>
          <table:table-cell table:style-name="ce39" office:value-type="string" calcext:value-type="string">
            <text:p>interaktywny bujak motocykl policyjny wydający prawdziwe dźwięki silnika, które włączają się po przekręceniu kluczyka w stacyjce. Motocykl zawiera dźwięki policyjnej syreny oraz światła. W zestawie baterie 3 x AA • maksymalne obciążenie co najmniej 23 kg • wym. min. 81 x 30 x 41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54]*[.G5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string" calcext:value-type="string">
            <text:p>Piankowa Ciuchcia</text:p>
          </table:table-cell>
          <table:table-cell table:style-name="ce39" office:value-type="string" calcext:value-type="string">
            <text:p>Składający się z 3 puf wklęsłych o wym. min. 40 x 40 x 28 cm i 2 puf wypukłych o wym. min. 40 x 40 x 42 cm oraz lokomotywy o wym. min. 40 x 50 x 58 cm. Elementy obszyte trwałą tkaniną PCV, niezawierającą ftalanów, łatwą do utrzymania w czystości. • dł. po złożeniu min. 25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55]*[.G5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3">
          <table:table-cell office:value-type="float" office:value="38" calcext:value-type="float">
            <text:p>38</text:p>
          </table:table-cell>
          <table:table-cell office:value-type="string" calcext:value-type="string">
            <text:p>Zestaw klocków świetlicowy</text:p>
          </table:table-cell>
          <table:table-cell table:style-name="ce39" office:value-type="string" calcext:value-type="string">
            <text:p>Zestaw składający się z kolorowych puf różniących się wysokością. Pozwala tworzyć miejsce do wypoczynku w rogu sali lub służy jako klocki do zabaw konstrukcyjnych, np. do budowania toru przeszkód. Wykonane z pianki, pokryte trwałą tkaniną PCV niezawierającą ftalanów, łatwą do utrzymania w czystości. • wym. podstawy min. 35 x 35 cm - 6 szt. o wys. min. 15 cm; 4 szt. o wys. min. 25 cm; 3 szt. <text:s/>o wys. min. 35 cm</text:p>
          </table:table-cell>
          <table:table-cell office:value-type="string" calcext:value-type="string">
            <text:p>zestaw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56]*[.G5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string" calcext:value-type="string">
            <text:p>Pufa Biedronka</text:p>
          </table:table-cell>
          <table:table-cell table:style-name="ce39" office:value-type="string" calcext:value-type="string">
            <text:p>Miękka pufa z motywem biedronki z bawełnianym zdejmowanym pokrowcem, który można prać. Wypełnienie z pianki. • śr. min. 35 cm • wys. min. 30 cm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57]*[.G5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string" calcext:value-type="string">
            <text:p>Pufa koło ratunkowe</text:p>
          </table:table-cell>
          <table:table-cell table:style-name="ce39" office:value-type="string" calcext:value-type="string">
            <text:p>Pufa w kształcie koła ratunkowego może być wykorzystywana do zabaw tematycznych. • śr. min. 50 cm • śr. otworu min. 23 cm • wys. min. 1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58]*[.G5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string" calcext:value-type="string">
            <text:p>Piankowe auto</text:p>
          </table:table-cell>
          <table:table-cell table:style-name="ce39" office:value-type="string" calcext:value-type="string">
            <text:p>8-częściowy zestaw pianek (w tym 4 koła i kierownica), tworzący autko. Elementy mocowane na rzepy. Pianka pokryta trwałą tkaniną PCV, łatwą do utrzymania w czystości. • wym. po złożeniu min. 130 x 70 x 60 cm • wym. elem. od min. 130 x 70 x 30 cm do min. 25 x 6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59]*[.G5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string" calcext:value-type="string">
            <text:p>Kosz na zabawki</text:p>
          </table:table-cell>
          <table:table-cell table:style-name="ce39" office:value-type="string" calcext:value-type="string">
            <text:p>Kolorowy kosz na zabawki z tworzywa sztucznego z okrągłymi otworami z przykrywką • śr. min. 38 cm ; min. wys. 35 cm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60]*[.G6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43" calcext:value-type="float">
            <text:p>43</text:p>
          </table:table-cell>
          <table:table-cell office:value-type="string" calcext:value-type="string">
            <text:p>Skrzynia Pirat zielono - żółta</text:p>
          </table:table-cell>
          <table:table-cell table:style-name="ce39" office:value-type="string" calcext:value-type="string">
            <text:p>Skrzynia z zaokrąglonym wiekiem wyposażona w wygodne kółka ułatwiające przemieszczanie, praktyczne zatrzaski oraz specjalne otwory odprowadzające powietrze. • poj. min. 52 l • wym. min. 58 x 37 x 4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61]*[.G6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office:value-type="float" office:value="44" calcext:value-type="float">
            <text:p>44</text:p>
          </table:table-cell>
          <table:table-cell office:value-type="string" calcext:value-type="string">
            <text:p>Pojemnik na kółkach transparentny 26 l</text:p>
          </table:table-cell>
          <table:table-cell table:style-name="ce39" office:value-type="string" calcext:value-type="string">
            <text:p>pojemniki do przechowywania wykonane z tworzywa sztucznego, udekorowane nadrukiem motywu roślinnego, które zamaskują zawartość pudełka • różne kolory pokrywy, pojemnik transparentny (przezroczysty), • pokrywa zamykana na klipsy • pojemnik posiada kółka • wym. min. 59 x 38,5 x 16 cm, poj. min. 26 l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62]*[.G6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table:style-name="ce9" office:value-type="float" office:value="45" calcext:value-type="float">
            <text:p>45</text:p>
          </table:table-cell>
          <table:table-cell office:value-type="string" calcext:value-type="string">
            <text:p>Pojemnik transparentny 22 l</text:p>
          </table:table-cell>
          <table:table-cell table:style-name="ce41" office:value-type="string" calcext:value-type="string">
            <text:p>pojemnik do przechowywania wykonany z tworzywa sztucznego, udekorowane nadrukiem motywu roślinnego, które zamaskują zawartość pudełka. różne kolory pokrywy, pojemnik transparentny (przezroczysty), • pokrywa zamykana na klipsy • Wym. min. 29 x 38,5 x 27,5 cm, poj. min. 22 l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63]*[.G6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table:style-name="ce9" office:value-type="float" office:value="46" calcext:value-type="float">
            <text:p>46</text:p>
          </table:table-cell>
          <table:table-cell office:value-type="string" calcext:value-type="string">
            <text:p>Pojemnik C-Box 30 l</text:p>
          </table:table-cell>
          <table:table-cell table:style-name="ce39" office:value-type="string" calcext:value-type="string">
            <text:p>Kolorowy pojemnik z motywem wizerunku zwierzątka wykonany z tworzywa sztucznego, ze szczelnie zamykaną pokrywą. • poj. min. 30 l • wym. min. 48 x 36 x 25,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64]*[.G6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table:style-name="ce9" office:value-type="float" office:value="47" calcext:value-type="float">
            <text:p>47</text:p>
          </table:table-cell>
          <table:table-cell office:value-type="string" calcext:value-type="string">
            <text:p>Piankowy domek</text:p>
          </table:table-cell>
          <table:table-cell table:style-name="ce39" office:value-type="string" calcext:value-type="string">
            <text:p>Piankowa konstrukcja w kształcie domku tworząca plac zabaw dla dzieci. Elementy połączone na rzepy. • wym. min. 104 x 100 x 130 cm • wym. materaca min. 123 x 123 cm • wym. drzwi min. 85 x 85 cm • wym. okna min. 30 x 38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65]*[.G6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3">
          <table:table-cell table:style-name="ce9" office:value-type="float" office:value="48" calcext:value-type="float">
            <text:p>48</text:p>
          </table:table-cell>
          <table:table-cell office:value-type="string" calcext:value-type="string">
            <text:p>Kuchenny kącik </text:p>
          </table:table-cell>
          <table:table-cell table:style-name="ce39" office:value-type="string" calcext:value-type="string">
            <text:p>Zestaw zawiera dwie szafki z drzwiczkami, każda z nich może być wykorzystana podczas zabawy jako piekarnik, pralka, kuchenka mikrofalowa, lodówka, zlewozmywak z kranem i pokrętłami, dwupalnikowa kuchenka oraz minilada do podawania przyrządzonych przez dzieci potraw, a także półeczki do przechowywania przyborów kuchennych. Zestaw umożliwia zabawę w gotowanie. • wym. min. 113 x 36 x 85 cm • wys. blatu min. 44,5 cm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66]*[.G6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49" calcext:value-type="float">
            <text:p>49</text:p>
          </table:table-cell>
          <table:table-cell office:value-type="string" calcext:value-type="string">
            <text:p>Kosz na śmieci żabka</text:p>
          </table:table-cell>
          <table:table-cell table:style-name="ce39" office:value-type="string" calcext:value-type="string">
            <text:p>Wykonany z tworzywa sztucznego, z pokrywą uchylną w kształcie żabki, poj. min. 20 l • wys. min. 39 cm • śr. min. 26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67]*[.G6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Nocnik Hipcio oliwkowy</text:p>
          </table:table-cell>
          <table:table-cell table:style-name="ce39" office:value-type="string" calcext:value-type="string">
            <text:p>Nocnik dla dziecka ze stopkami antypoślizgowymi. • wym. min. 38 x 27 x 24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5" calcext:value-type="float">
            <text:p>5</text:p>
          </table:table-cell>
          <table:table-cell table:style-name="ce68" table:number-columns-repeated="2"/>
          <table:table-cell table:style-name="ce77" table:formula="of:=[.E68]*[.G6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office:value-type="string" calcext:value-type="string">
            <text:p>Nocnik Hipcio lila</text:p>
          </table:table-cell>
          <table:table-cell table:style-name="ce39" office:value-type="string" calcext:value-type="string">
            <text:p>Nocnik dla dziecka ze stopkami antypoślizgowymi. • wym. min. 38 x 27 x 24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5" calcext:value-type="float">
            <text:p>5</text:p>
          </table:table-cell>
          <table:table-cell table:style-name="ce68" table:number-columns-repeated="2"/>
          <table:table-cell table:style-name="ce77" table:formula="of:=[.E69]*[.G6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52" calcext:value-type="float">
            <text:p>52</text:p>
          </table:table-cell>
          <table:table-cell office:value-type="string" calcext:value-type="string">
            <text:p>Podest dziecięcy Hipcio lila</text:p>
          </table:table-cell>
          <table:table-cell table:style-name="ce39" office:value-type="string" calcext:value-type="string">
            <text:p>Bezpieczny podest dziecięcy, wykończony gumowymi antypoślizgami. • wym. min. 42 x 30 x 14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70]*[.G7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53" calcext:value-type="float">
            <text:p>53</text:p>
          </table:table-cell>
          <table:table-cell office:value-type="string" calcext:value-type="string">
            <text:p>Podest dziecięcy Hipcio oliwka</text:p>
          </table:table-cell>
          <table:table-cell table:style-name="ce39" office:value-type="string" calcext:value-type="string">
            <text:p>Bezpieczny podest dziecięcy, wykończony gumowymi antypoślizgami. • wym. min. 42 x 30 x 14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71]*[.G7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54" calcext:value-type="float">
            <text:p>54</text:p>
          </table:table-cell>
          <table:table-cell office:value-type="string" calcext:value-type="string">
            <text:p>Nakładka sedesowa Hipcio oliwka</text:p>
          </table:table-cell>
          <table:table-cell table:style-name="ce39" office:value-type="string" calcext:value-type="string">
            <text:p>Nakładka na sedes dla dziecka wykończona gumowymi końcówkami, które zabezpieczają przed ześlizgnięciem się z wc. • wym. min. 30 x 40 x 1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72]*[.G7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55" calcext:value-type="float">
            <text:p>55</text:p>
          </table:table-cell>
          <table:table-cell office:value-type="string" calcext:value-type="string">
            <text:p>Nakładka sedesowa Hipcio oliwka lila</text:p>
          </table:table-cell>
          <table:table-cell table:style-name="ce39" office:value-type="string" calcext:value-type="string">
            <text:p>Nakładka na sedes dla dziecka wykończona gumowymi końcówkami, które zabezpieczają przed ześlizgnięciem się z wc. • wym. min. 30 x 40 x 1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73]*[.G7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4">
          <table:table-cell table:style-name="ce9" office:value-type="float" office:value="56" calcext:value-type="float">
            <text:p>56</text:p>
          </table:table-cell>
          <table:table-cell office:value-type="string" calcext:value-type="string">
            <text:p>Półka na pieluchy i akcesoria</text:p>
          </table:table-cell>
          <table:table-cell table:style-name="ce39" office:value-type="string" calcext:value-type="string">
            <text:p>półka do zawieszenia na ścianie, z min. 6 przegródkami na pieluszki. Front zasłonięty przezroczystą płytą pleksi, dzięki czemu pieluszki nie wypadają, ale jednocześnie zawsze widać, ile zostało ich w przegródce. Otwory o wysokości około 2,5 cm pozwalające na swobodne wyciąganie pieluch. Górna, otwierana klapa wyposażona w zawiasy z mechanizmem zwalniającym, co uniemożliwia przytrzaśnięcie palców. Szafka wykonana z płyty laminowanej o gr. min. 18 mm w odcieniu klonu. • wym. komory min. 14 x 21 x 36,5 cm; Dodatkowa półka na akcesoria. • wym. półki min. 97 x 25 x 65 cm • wys. półki min. 23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74]*[.G7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4">
          <table:table-cell table:style-name="ce9" office:value-type="float" office:value="57" calcext:value-type="float">
            <text:p>57</text:p>
          </table:table-cell>
          <table:table-cell office:value-type="string" calcext:value-type="string">
            <text:p>Półka na pieluchy</text:p>
          </table:table-cell>
          <table:table-cell table:style-name="ce42" office:value-type="string" calcext:value-type="string">
            <text:p>półka do zawieszenia na ścianie, z min. 6 przegródkami na pieluszki. Front zasłonięty przezroczystą płytą pleksi, dzięki czemu pieluszki nie wypadają, ale jednocześnie zawsze widać, ile zostało ich w przegródce. Otwory o wysokości około 2,5 cm pozwalające na swobodne wyciąganie pieluch. Górna, otwierana klapa wyposażona w zawiasy z mechanizmem zwalniającym, co uniemożliwia przytrzaśnięcie palców. Szafka wykonana z płyty laminowanej o gr. min. 18 mm w odcieniu klonu. • wym. komory min. 14 x 21 x 36,5 cm, • wym. półki min. 97 x 25 x 40 cm </text:p>
          </table:table-cell>
          <table:table-cell table:style-name="ce58"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75]*[.G7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table:style-name="ce9" office:value-type="float" office:value="58" calcext:value-type="float">
            <text:p>58</text:p>
          </table:table-cell>
          <table:table-cell office:value-type="string" calcext:value-type="string">
            <text:p>Dozownik mydła w płynie 0,5 l</text:p>
          </table:table-cell>
          <table:table-cell table:style-name="ce39" office:value-type="string" calcext:value-type="string">
            <text:p>Dozownik mydła w płynie wykonany z biało-szarego tworzywa ABS. Wyposażony w okienko kontroli poziomu mydła w dozowniku, zawór niekapek oraz plastikowy zamek i klucz. Przykręcany do ściany. Opakowanie zawiera zestaw wkrętów z kołkami. • poj. min. 0,5 l • wym. min. 17 x 10,5 x 12,5 cm • waga min. 0,38 kg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76]*[.G7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table:style-name="ce9" office:value-type="float" office:value="59" calcext:value-type="float">
            <text:p>59</text:p>
          </table:table-cell>
          <table:table-cell office:value-type="string" calcext:value-type="string">
            <text:p>Kosz na śmieci pedałowy - metalowy</text:p>
          </table:table-cell>
          <table:table-cell table:style-name="ce39" office:value-type="string" calcext:value-type="string">
            <text:p>Pedałowy kosz wykonany z matowej stali nierdzewnej, szczotkowanej, otwierany przy pomocy pedała. Wewnętrzny pojemnik wykonany z trwałego tworzywa sztucznego ABS. Wyposażony w specjalny uchwyt ułatwiający przenoszenie oraz wolnoopadającą pokrywę. • poj. min. 5 l • wym. min. 20 x 28,5 cm • waga min. 1,3 kg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77]*[.G7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60" calcext:value-type="float">
            <text:p>60</text:p>
          </table:table-cell>
          <table:table-cell office:value-type="string" calcext:value-type="string">
            <text:p>Tablica korkowa 100 x 200 cm - ciemnoniebieska</text:p>
          </table:table-cell>
          <table:table-cell table:style-name="ce39" office:value-type="string" calcext:value-type="string">
            <text:p>Tablica z ciemnoniebieską powierzchnią korkową, w drewnianej oprawie • wym. min. 100 x 20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78]*[.G7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61" calcext:value-type="float">
            <text:p>61</text:p>
          </table:table-cell>
          <table:table-cell office:value-type="string" calcext:value-type="string">
            <text:p>Tablica korkowa 100 x 150 cm - różowa</text:p>
          </table:table-cell>
          <table:table-cell table:style-name="ce39" office:value-type="string" calcext:value-type="string">
            <text:p>Tablica z różową powierzchnią korkową, w drewnianej oprawie • wym. min. 100 x 15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79]*[.G7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62" calcext:value-type="float">
            <text:p>62</text:p>
          </table:table-cell>
          <table:table-cell office:value-type="string" calcext:value-type="string">
            <text:p>Tablica korkowa 90 x 60 cm - błękitna</text:p>
          </table:table-cell>
          <table:table-cell table:style-name="ce39" office:value-type="string" calcext:value-type="string">
            <text:p>Tablica z błękitną powierzchnią korkową, w drewnianej oprawie • wym. min. 90 x 6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80]*[.G8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table:style-name="ce9" office:value-type="float" office:value="63" calcext:value-type="float">
            <text:p>63</text:p>
          </table:table-cell>
          <table:table-cell office:value-type="string" calcext:value-type="string">
            <text:p>Chusta animacyjna </text:p>
          </table:table-cell>
          <table:table-cell table:style-name="ce39" office:value-type="string" calcext:value-type="string">
            <text:p>Kolorowa i lekka do wielu gier i zabaw zespołowych. gruba lina wszyta w środkowej części (do regulacji średnicy otworu w chuście) oraz uchwyty pozwalające na uczestnictwo w zabawach wielu dzieci. • śr. min. 3,5 m • min. 8 uchwytów • maksymalne obciążenie co najmniej 10 kg • na środku siateczka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81]*[.G8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table:style-name="ce9" office:value-type="float" office:value="64" calcext:value-type="float">
            <text:p>64</text:p>
          </table:table-cell>
          <table:table-cell office:value-type="string" calcext:value-type="string">
            <text:p>Krzesło obrotowe</text:p>
          </table:table-cell>
          <table:table-cell table:style-name="ce39" office:value-type="string" calcext:value-type="string">
            <text:p>Wyposażone w ergonomicznie wyprofilowane oparcie, zapewniające optymalne wsparcie dla kręgosłupa. Tapicerowane. Regulowana wysokość. Krzesło na kółkach. Materiał: 100% włókno syntetyczne. • śr. min. 63 cm • wys. siedziska min. 42,5-55,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82]*[.G8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65" calcext:value-type="float">
            <text:p>65</text:p>
          </table:table-cell>
          <table:table-cell office:value-type="string" calcext:value-type="string">
            <text:p>Dywan 3x4 m2</text:p>
          </table:table-cell>
          <table:table-cell table:style-name="ce39" office:value-type="string" calcext:value-type="string">
            <text:p>Kolorowy dywan <text:s/>z motywem zwierzątek (o jasnej kolorystyce), wym. min. 3x4 m2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83]*[.G8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table:style-name="ce9" office:value-type="float" office:value="66" calcext:value-type="float">
            <text:p>66</text:p>
          </table:table-cell>
          <table:table-cell office:value-type="string" calcext:value-type="string">
            <text:p>Kolorowa gąsienica (plac zabaw)</text:p>
          </table:table-cell>
          <table:table-cell table:style-name="ce39" office:value-type="string" calcext:value-type="string">
            <text:p>Tunel-gąsienica złożony z min. 4 modułów, w tym głowy i ogona. Elementy w intensywnych kolorach, wykonane z tworzywa sztucznego. • wym. min. 217 x 100 x 108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84]*[.G8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table:style-name="ce9" office:value-type="float" office:value="67" calcext:value-type="float">
            <text:p>67</text:p>
          </table:table-cell>
          <table:table-cell office:value-type="string" calcext:value-type="string">
            <text:p>Teren do zabaw (plac zabaw)</text:p>
          </table:table-cell>
          <table:table-cell table:style-name="ce39" office:value-type="string" calcext:value-type="string">
            <text:p>Zestaw składający się z domku do zabaw, wieży do wspinaczki oraz 2 zjeżdżalni. Możliwość montowania w co najmniej ośmiu różnych konfiguracjach. Produkt wykonany z odpornego na działanie czynników atmosferycznych, kolorowego tworzywa. • wym. min. 445 x 114 x 16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85]*[.G8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table:style-name="ce9" office:value-type="float" office:value="68" calcext:value-type="float">
            <text:p>68</text:p>
          </table:table-cell>
          <table:table-cell office:value-type="string" calcext:value-type="string">
            <text:p>Mały stolik piknikowy (plac zabaw)</text:p>
          </table:table-cell>
          <table:table-cell table:style-name="ce39" office:value-type="string" calcext:value-type="string">
            <text:p>Bezpieczne miejsce do zabaw dla min. 4 maluchów. Bezpieczne, zaokrąglone boki oraz łatwa do utrzymania w czystości, gładka powierzchnia. Maksymalna waga jednego dziecka co najmniej 23 kg. • wym. min. 74 x 80 x 46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7" table:formula="of:=[.E86]*[.G8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table:style-name="ce9" office:value-type="float" office:value="69" calcext:value-type="float">
            <text:p>69</text:p>
          </table:table-cell>
          <table:table-cell office:value-type="string" calcext:value-type="string">
            <text:p>Domek z okiennicami <text:s/>(plac zabaw)</text:p>
          </table:table-cell>
          <table:table-cell table:style-name="ce39" office:value-type="string" calcext:value-type="string">
            <text:p>Domek wykonany z tworzywa sztucznego odpornego na warunki atmosferyczne, wyposażony w okienka z okiennicami, dwie pary otwierających się drzwi. • wym. min. 108,5 x 89 x 124,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87]*[.G8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table:style-name="ce9" office:value-type="float" office:value="70" calcext:value-type="float">
            <text:p>70</text:p>
          </table:table-cell>
          <table:table-cell office:value-type="string" calcext:value-type="string">
            <text:p>Bujak konik (plac zabaw)</text:p>
          </table:table-cell>
          <table:table-cell table:style-name="ce39" office:value-type="string" calcext:value-type="string">
            <text:p>Bujak podwójny koniki. Materiał: stal sprężynowa min. 20 mm dwukrotnie malowana proszkowo. Płyta polietylenowa HDPE całkowicie odporna na działanie warunków atmosferycznych. Wymiary: min. 31 x 171 cm; Strefa bezpieczeństwa: min. 331 x 471 cm;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88]*[.G8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table:style-name="ce9" office:value-type="float" office:value="71" calcext:value-type="float">
            <text:p>71</text:p>
          </table:table-cell>
          <table:table-cell office:value-type="string" calcext:value-type="string">
            <text:p>Huśtawka 2x2 (plac zabaw)</text:p>
          </table:table-cell>
          <table:table-cell table:style-name="ce39" office:value-type="string" calcext:value-type="string">
            <text:p>Huśtawka - równoważnia z regulowaną wysokością, kolorowa. Przeznaczona dla min. 2 lub 4 dzieci. Wykonana z tworzywa sztucznego odpornego na warunki atmosferyczne i zmiany temperatury. Łatwa w montażu, z regulacją wysokości w min. 3 położeniach. Wyposażona w podstawki amortyzujące. • wym. min. 234 x 60 x 97 cm • maksymalne obciążenie co najmniej 100 kg</text:p>
          </table:table-cell>
          <table:table-cell table:style-name="ce59"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7" table:formula="of:=[.E89]*[.G8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7" table:number-rows-spanned="1">
            <text:p>Żłobek w Staszowie - Meble i <text:s/>wyposażenie sali dydaktycznej, szatni, łazienki – OGÓŁEM brutto</text:p>
          </table:table-cell>
          <table:covered-table-cell table:style-name="ce30"/>
          <table:covered-table-cell table:number-columns-repeated="5" table:style-name="ce43"/>
          <table:table-cell table:style-name="ce74" table:formula="of:=SUM([.H19:.H89])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table:style-name="Default"/>
          <table:table-cell table:style-name="ce31"/>
          <table:table-cell table:style-name="Default" table:number-columns-repeated="3"/>
          <table:table-cell table:style-name="ce69" table:number-columns-repeated="4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Klub Dziecięcy „Wesoły Pajacyk” w Staszowie </text:p>
          </table:table-cell>
          <table:covered-table-cell table:style-name="ce31"/>
          <table:covered-table-cell table:number-columns-repeated="3" table:style-name="Default"/>
          <table:covered-table-cell table:number-columns-repeated="4" table:style-name="ce43"/>
          <table:table-cell table:number-columns-repeated="1015"/>
        </table:table-row>
        <table:table-row table:style-name="ro21">
          <table:table-cell office:value-type="float" office:value="1" calcext:value-type="float">
            <text:p>1</text:p>
          </table:table-cell>
          <table:table-cell office:value-type="string" calcext:value-type="string">
            <text:p>Przewijak na kółkach</text:p>
          </table:table-cell>
          <table:table-cell table:style-name="ce44" office:value-type="string" calcext:value-type="string">
            <text:p>szafka - przewijak, wykonana z płyty wiórowej w tonacji buku. Wyposażona w kółka z hamulcami, ułatwiające przemieszczanie. Bez materaca. Wiele przegródek i szuflad pozwalających na przechowywanie niezbędnych akcesoriów do pielęgnacji. - wym. min. 83,6 x 80 x 121 cm; - wys. blatu min. 87,5 cm; - wym. półki min. 73 x 57 x 23 cm</text:p>
          </table:table-cell>
          <table:table-cell office:value-type="string" calcext:value-type="string">
            <text:p>szt.</text:p>
          </table:table-cell>
          <table:table-cell table:style-name="ce59" office:value-type="float" office:value="3" calcext:value-type="float">
            <text:p>3</text:p>
          </table:table-cell>
          <table:table-cell table:style-name="ce68" table:number-columns-repeated="2"/>
          <table:table-cell table:style-name="ce74" table:formula="of:=[.E93]*[.G9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terac do przewijaka</text:p>
          </table:table-cell>
          <table:table-cell office:value-type="string" calcext:value-type="string">
            <text:p>Dopasowany wymiarem do przewijaka na kółkach; • wym. min. 63 x 73 x 10 cm</text:p>
          </table:table-cell>
          <table:table-cell office:value-type="string" calcext:value-type="string">
            <text:p>szt.</text:p>
          </table:table-cell>
          <table:table-cell table:style-name="ce59" office:value-type="float" office:value="3" calcext:value-type="float">
            <text:p>3</text:p>
          </table:table-cell>
          <table:table-cell table:style-name="ce68" table:number-columns-repeated="2"/>
          <table:table-cell table:style-name="ce74" table:formula="of:=[.E94]*[.G9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5">
          <table:table-cell office:value-type="float" office:value="3" calcext:value-type="float">
            <text:p>3</text:p>
          </table:table-cell>
          <table:table-cell office:value-type="string" calcext:value-type="string">
            <text:p>Zestaw - stół prostokątny <text:s/>z 6 krzesłami</text:p>
          </table:table-cell>
          <table:table-cell table:style-name="ce46" office:value-type="string" calcext:value-type="string">
            <text:p>Zestaw - stół prostokątny + 6 krzeseł (z kolorowym obrzeżem)Stół - blat prostokątny wykonany z płyty laminowanej o gr. min. 18 mm w tonacji buk. Okrągłe nogi, zaokrąglone narożniki, wykończone kolorowym obrzeżem PCV o gr. min. 2 mm. - wys. min. 46 cm,• wym. blatu 115 x 65 cmKrzesełko - siedzisko i oparcie wykonane z lakierowanej sklejki bukowej o gr. min. 6 mm. Stelaż wykonany z metalowej rury okrągłej o śr. min. 18 mm. Wyprofilowane siedzisko i zaokrąglone oparcie. Tylne nóżki delikatnie odchylone do tyłu wyposażone w stopki z tworzywa. Możliwość stawiania krzeseł jedno na drugim. - wym krzesełka – wys. siedziska – min. 26 cm</text:p>
          </table:table-cell>
          <table:table-cell table:style-name="ce59" office:value-type="string" calcext:value-type="string">
            <text:p>zestaw</text:p>
          </table:table-cell>
          <table:table-cell table:style-name="ce59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95]*[.G9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Stół do karmienia podkowa</text:p>
          </table:table-cell>
          <table:table-cell office:value-type="string" calcext:value-type="string">
            <text:p>Stół w kształcie podkowy, służący np. do karmienia lub pracy z małą grupą dzieci. Wyposażony w okrągłe, drewniane nogi z regulowaną wysokością. Wykonany ze sklejki o grubości min. 25 mm, z laminatem HPL • wym. blatu min. 179,5 x 90 cm </text:p>
          </table:table-cell>
          <table:table-cell office:value-type="string" calcext:value-type="string">
            <text:p>szt.</text:p>
          </table:table-cell>
          <table:table-cell table:style-name="ce59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96]*[.G9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Krzesło malucha</text:p>
          </table:table-cell>
          <table:table-cell office:value-type="string" calcext:value-type="string">
            <text:p>Estetycznie i solidnie wykonane Krzesło, z możliwością regulacji wysokości na 2 poziomach: 75 i 50 cm. Wyposażone w 5-punktową uprząż bezpieczeństwa. • wym. min. 53,5 x 50 x 92,5 cm • waga: min. 5 kg • od 6 miesięcy do 6 lat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8" calcext:value-type="float">
            <text:p>8</text:p>
          </table:table-cell>
          <table:table-cell table:style-name="ce68" table:number-columns-repeated="2"/>
          <table:table-cell table:style-name="ce74" table:formula="of:=[.E97]*[.G9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Poducha do krzesła malucha</text:p>
          </table:table-cell>
          <table:table-cell office:value-type="string" calcext:value-type="string">
            <text:p>Wygodna poducha pasująca do Krzesła malucha , wykonana z miękkiej tkaniny frotte.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8" calcext:value-type="float">
            <text:p>8</text:p>
          </table:table-cell>
          <table:table-cell table:style-name="ce68" table:number-columns-repeated="2"/>
          <table:table-cell table:style-name="ce74" table:formula="of:=[.E98]*[.G9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anapa z podłokietnikami</text:p>
          </table:table-cell>
          <table:table-cell office:value-type="string" calcext:value-type="string">
            <text:p>Kanapa z pianki, pokryta tkaniną PCV • wym. min. 98 x 39 x 4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99]*[.G9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Poducha „wypoczynek”</text:p>
          </table:table-cell>
          <table:table-cell office:value-type="string" calcext:value-type="string">
            <text:p>poducha wypełniona granulatem silikonowym. Uszyta z tkaniny bawełnianej. <text:s/>• śr. min. 10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00]*[.G10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9" calcext:value-type="float">
            <text:p>9</text:p>
          </table:table-cell>
          <table:table-cell office:value-type="string" calcext:value-type="string">
            <text:p>Piankowy kojec – kształtki rehabilitacyjne</text:p>
          </table:table-cell>
          <table:table-cell table:style-name="ce46" office:value-type="string" calcext:value-type="string">
            <text:p>Materac wykonany z pianki, pokryty tkaniną PCV. Kojec składa się z 6 elementów połączonych za pomocą rzepów. • wymiary 1 elementu - dł. boku min. 74 cm • wys. oparcia min. 30 cm • grubość min. 6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01]*[.G10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ywan Rybki</text:p>
          </table:table-cell>
          <table:table-cell table:style-name="ce46" office:value-type="string" calcext:value-type="string">
            <text:p>Skład runa 100% PP heat - set frise przędza pojedyncza. • wym. min. 4 x 5 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02]*[.G10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Mata Gąsienica</text:p>
          </table:table-cell>
          <table:table-cell table:style-name="ce46" office:value-type="string" calcext:value-type="string">
            <text:p>Mata wypełniona gąbką, obszyta tkaniną bawełnianą. Gąsienica wypełniona flizeliną i granulatem styropianowym. • śr. min. 140 cm • wys. min. 2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03]*[.G10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office:value-type="float" office:value="12" calcext:value-type="float">
            <text:p>12</text:p>
          </table:table-cell>
          <table:table-cell office:value-type="string" calcext:value-type="string">
            <text:p>Szatnia Chmurka 6 ze stelażem</text:p>
          </table:table-cell>
          <table:table-cell office:value-type="string" calcext:value-type="string">
            <text:p>szatnia z metalowym stelażem i kolorową aplikacją przeznaczona dla 6 dzieci. Półeczka z przegródkami oraz ławeczka wykonane z płyty laminowanej w tonacji jasnego buku. Pod ławeczką metalowe pręty na buty pozwalające utrzymać czystość pod szatnią. • wys. siedziska min. 34 cm • wym. min. 136 x 42 x 137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4" calcext:value-type="float">
            <text:p>4</text:p>
          </table:table-cell>
          <table:table-cell table:style-name="ce68" table:number-columns-repeated="2"/>
          <table:table-cell table:style-name="ce74" table:formula="of:=[.E104]*[.G10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13" calcext:value-type="float">
            <text:p>13</text:p>
          </table:table-cell>
          <table:table-cell office:value-type="string" calcext:value-type="string">
            <text:p>Naklejki na szatnię - zwierzęta</text:p>
          </table:table-cell>
          <table:table-cell table:style-name="ce46" office:value-type="string" calcext:value-type="string">
            <text:p>Zestaw 25 naklejek do oznakowania miejsca w szatni <text:s/>• wym. 1 naklejki min. 5 x 5,5 cm</text:p>
          </table:table-cell>
          <table:table-cell office:value-type="string" calcext:value-type="string">
            <text:p>zestaw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05]*[.G10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32" office:value-type="string" calcext:value-type="string">
            <text:p>Ramki na imiona</text:p>
          </table:table-cell>
          <table:table-cell office:value-type="string" calcext:value-type="string">
            <text:p>Zestaw 30 szt. ramek wykonanych z tworzywa sztucznego, przyklejanych, z możliwością wsuwania karteczek z napisami. <text:s/>• wym. 1 ramki min. 8 x 3 cm</text:p>
          </table:table-cell>
          <table:table-cell table:style-name="ce59" office:value-type="string" calcext:value-type="string">
            <text:p>zestaw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06]*[.G10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15" calcext:value-type="float">
            <text:p>15</text:p>
          </table:table-cell>
          <table:table-cell table:style-name="ce32" office:value-type="string" calcext:value-type="string">
            <text:p>Szafka grzybek</text:p>
          </table:table-cell>
          <table:table-cell office:value-type="string" calcext:value-type="string">
            <text:p>Kolorowa szafka w kształcie grzybka do wyposażenia kącików ekologicznych lub tematycznych. Służy do przechowywania książek, gier i innych pomocy. Wykonana z płyty laminowanej, <text:s/>kolorowa. • wym. min. 90 x 46 x 149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07]*[.G10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16" calcext:value-type="float">
            <text:p>16</text:p>
          </table:table-cell>
          <table:table-cell table:style-name="ce32" office:value-type="string" calcext:value-type="string">
            <text:p>Szafka uśmiechnięta gruszka</text:p>
          </table:table-cell>
          <table:table-cell table:style-name="ce46" office:value-type="string" calcext:value-type="string">
            <text:p>Kolorowa szafka w kształcie gruszki do wyposażenia kącików ekologicznych lub tematycznych. Służy do przechowywania książek, gier i innych pomocy. Wykonana z płyty laminowanej, kolorowa. • wym. min. 110 x 53 x 148 cm; • 2 pojemniki na kółkach o wym. min. 37 x 45 x 4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08]*[.G10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17" calcext:value-type="float">
            <text:p>17</text:p>
          </table:table-cell>
          <table:table-cell office:value-type="string" calcext:value-type="string">
            <text:p>Szafka tulipan</text:p>
          </table:table-cell>
          <table:table-cell table:style-name="ce46" office:value-type="string" calcext:value-type="string">
            <text:p>Kolorowa szafka w kształcie tulipana do wyposażenia kącików ekologicznych lub tematycznych. Służy do przechowywania książek, gier i innych pomocy. Wykonana z płyty laminowanej, kolorowa. • wym. min. 105 x 32 x 14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09]*[.G10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Szafka na telewizor płaski</text:p>
          </table:table-cell>
          <table:table-cell office:value-type="string" calcext:value-type="string">
            <text:p>szafka z wnęką na telewizor zamykana na drzwi przesuwne. W dolnej części: otwarte półki i drzwiczki zamykane na klucz.• wykonana z płyty laminowanej o gr. min. 18 mm, w tonacji buku, z obrzeżem PCV • wym. szafy min. 113,8 x 50 x 123,6 cm • wym. wnęki min. 104 x 32 x 8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10]*[.G11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office:value-type="float" office:value="19" calcext:value-type="float">
            <text:p>19</text:p>
          </table:table-cell>
          <table:table-cell office:value-type="string" calcext:value-type="string">
            <text:p>Zestaw szafek - Auto</text:p>
          </table:table-cell>
          <table:table-cell table:style-name="ce46" office:value-type="string" calcext:value-type="string">
            <text:p>Zestaw szafek w kształcie auta. W komplecie materac, pokryty trwałą tkaniną PCV, mocowany na napy. Białe szuflady we frezowane wzory imitujące koła. <text:s/>Wykonane z płyty laminowanej w tonacji klonu oraz białej, o gr. min. 18 mm, fronty wykonane z foliowanej płyty MDF, o gr. min. 18 mm. • wym. min. 158,4 x 41,5 x 86,8 cm • wys. siedziska min. 42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11]*[.G11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6">
          <table:table-cell office:value-type="float" office:value="20" calcext:value-type="float">
            <text:p>20</text:p>
          </table:table-cell>
          <table:table-cell office:value-type="string" calcext:value-type="string">
            <text:p>Zestaw szafek</text:p>
          </table:table-cell>
          <table:table-cell office:value-type="string" calcext:value-type="string">
            <text:p>Regał z możliwością uporządkowania pomocy poprzez umieszczenie w górnej części mebla przedmiotów dostępnych tylko dla nauczyciela, wyeksponowanie pomocy na półkach otwartych w zasięgu ręki dziecka, a w skrzyniach schowanie zabawek. W dolnej części jest miejsce na 2 duże skrzynie. Możliwość zamontowania małych drzwiczek oraz drzwiczek z zamkiem. Możliwość wyposażenia w dodatkowe półki. Meble wykonane z płyty laminowanej w tonacji klonu oraz białej, o gr. min. 18 mm, fronty wykonane z foliowanej płyty MDF, o gr. min. 18 mm. • wym. całego zestawu - min. 154 x 41,5 x 161,6 cm- 2 małe półki z małymi drzwiczkami, wym. drzwiczek min. 37 x 37 cm - jedna szafka z parą średnich drzwiczek zamykanych na kluczyk • wym. drzwiczek min. 37 x 74,4 cm,- kilka półek otwartych,- w dolnej części 2 kolorowe skrzynie na kółkach; wym. frontu min. 74 x 37 cm • wym. wewn. min. 69 x 32,5 x 28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12]*[.G11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office:value-type="float" office:value="21" calcext:value-type="float">
            <text:p>21</text:p>
          </table:table-cell>
          <table:table-cell office:value-type="string" calcext:value-type="string">
            <text:p>Zestaw szafek</text:p>
          </table:table-cell>
          <table:table-cell table:style-name="ce46" office:value-type="string" calcext:value-type="string">
            <text:p>Regał wykonany z płyty laminowanej w tonacji klonu oraz białej, o gr. min. 18 mm, fronty wykonane z foliowanej płyty MDF, o gr. min. 18 mm. - wym. min. 116,6 x 41,5 x 86,8 cm- szafka asymetryczna na szerokie szuflady - 1 szt.- drzwiczki małe kolorowe - 2 szt. - wym. min. 37 x 37 cm - szuflady szerokie kolorowe - 4 szt. wym. frontu szuflady – min. 75,2 x 18,3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13]*[.G11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8">
          <table:table-cell office:value-type="float" office:value="22" calcext:value-type="float">
            <text:p>22</text:p>
          </table:table-cell>
          <table:table-cell office:value-type="string" calcext:value-type="string">
            <text:p>Zestaw szafek</text:p>
          </table:table-cell>
          <table:table-cell table:style-name="ce46" office:value-type="string" calcext:value-type="string">
            <text:p>Regał wykonany z płyty laminowanej w jasnej tonacji, o gr. min. 18 mm, fronty wykonane z foliowanej płyty MDF, o gr. min. 18 mm, składający się z: <text:s/>• regału z przegrodą i 2 półkami w tonacji klonu i białej - <text:s/>1 szt., wym. regału min. 79,2 x 41,5 x 124,2 cm, wym. półek – min. 36,5 x 37 cm • drzwiczki małe - 2 szt., min. wym. 37 x 37 cm, zamontowane w górnej części regału • szuflady wąskie białe 2 szt. + szuflady wąskie żółte - 2 szt., wym. frontu szuflady min. 37 x 18,3 cm, zamontowane w dolnej części regału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14]*[.G11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Zabezpieczenie na narożniki -miękkie</text:p>
          </table:table-cell>
          <table:table-cell office:value-type="string" calcext:value-type="string">
            <text:p>duże i miękkie narożniki, ochraniające narożniki stołu lub krawędzie półek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4" calcext:value-type="float">
            <text:p>4</text:p>
          </table:table-cell>
          <table:table-cell table:style-name="ce68" table:number-columns-repeated="2"/>
          <table:table-cell table:style-name="ce74" table:formula="of:=[.E115]*[.G11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24" calcext:value-type="float">
            <text:p>24</text:p>
          </table:table-cell>
          <table:table-cell office:value-type="string" calcext:value-type="string">
            <text:p>Zabezpieczenie do drzwiczek</text:p>
          </table:table-cell>
          <table:table-cell office:value-type="string" calcext:value-type="string">
            <text:p>Zabezpieczenie z regulacją niezależnie od rozstawu uchwytów w szafce, Zabezpieczające przed otwarciem drzwiczek • rozpiętość zaczepu do min. 9,5 cm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4" calcext:value-type="float">
            <text:p>4</text:p>
          </table:table-cell>
          <table:table-cell table:style-name="ce68" table:number-columns-repeated="2"/>
          <table:table-cell table:style-name="ce74" table:formula="of:=[.E116]*[.G11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25" calcext:value-type="float">
            <text:p>25</text:p>
          </table:table-cell>
          <table:table-cell office:value-type="string" calcext:value-type="string">
            <text:p>Krzesło dla nauczyciela</text:p>
          </table:table-cell>
          <table:table-cell office:value-type="string" calcext:value-type="string">
            <text:p>Aluminiowa rama krzesła z podłokietnikami, obszerne, miękkie siedzisko i oparcie, kolorowe. Materiał siedziska i oparcia 100% poliester. • szer. min. 45 cm • wys. min. 83,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4" calcext:value-type="float">
            <text:p>4</text:p>
          </table:table-cell>
          <table:table-cell table:style-name="ce68" table:number-columns-repeated="2"/>
          <table:table-cell table:style-name="ce74" table:formula="of:=[.E117]*[.G11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table:style-name="ce9" office:value-type="float" office:value="26" calcext:value-type="float">
            <text:p>26</text:p>
          </table:table-cell>
          <table:table-cell office:value-type="string" calcext:value-type="string">
            <text:p>Biurko dla nauczyciela - bajkowe</text:p>
          </table:table-cell>
          <table:table-cell office:value-type="string" calcext:value-type="string">
            <text:p>Biurko wykonane z płyty laminowanej w jasnej tonacji, o gr. min. 18 mm, z kolorowymi elementami z płyty MDF. Wyposażone w szufladę i szafkę z zamkiem. • wym. min. 109,5 x 70 x 73,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18]*[.G11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27" calcext:value-type="float">
            <text:p>27</text:p>
          </table:table-cell>
          <table:table-cell office:value-type="string" calcext:value-type="string">
            <text:p>Koń na biegunach różowy i niebieski</text:p>
          </table:table-cell>
          <table:table-cell table:style-name="ce46" office:value-type="string" calcext:value-type="string">
            <text:p>Posiada wygodne siedzisko oraz łatwe do trzymania uchwyty. Wykonany z tworzywa sztucznego. • wym. min. 86 x 29 x 43 cm, • maksymalne obciążenie min. 23 kg, -przeznaczony dla dzieci do lat 3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19]*[.G11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28" calcext:value-type="float">
            <text:p>28</text:p>
          </table:table-cell>
          <table:table-cell office:value-type="string" calcext:value-type="string">
            <text:p>Bujak Biedronka</text:p>
          </table:table-cell>
          <table:table-cell table:style-name="ce46" office:value-type="string" calcext:value-type="string">
            <text:p>Kolorowy bujak z wizerunkiem biedronki, wykonany z tworzywa sztucznego, <text:s/>łagodnie zaokrąglone krawędzie i wygodny uchwyt do trzymania. <text:s text:c="2"/>• wym. min. 71 x 37 x 27 cm, • wys. siedziska min. 22 cm, • maksymalne obciążenie min. 50 kg, • dla dzieci od 12 miesięcy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20]*[.G12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29" calcext:value-type="float">
            <text:p>29</text:p>
          </table:table-cell>
          <table:table-cell office:value-type="string" calcext:value-type="string">
            <text:p>Bujak Pszczółka</text:p>
          </table:table-cell>
          <table:table-cell table:style-name="ce46" office:value-type="string" calcext:value-type="string">
            <text:p>Kolorowy bujak z wizerunkiem pszczółki, wykonany z tworzywa sztucznego, <text:s/>łagodnie zaokrąglone krawędzie i wygodny uchwyt do trzymania. <text:s text:c="2"/>• wym. min. 71 x 37 x 27 cm, • wys. siedziska min. 22 cm, • maksymalne obciążenie min. 50 kg, • dla dzieci od 12 miesięcy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21]*[.G12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30" calcext:value-type="float">
            <text:p>30</text:p>
          </table:table-cell>
          <table:table-cell office:value-type="string" calcext:value-type="string">
            <text:p>Bujak Żabka</text:p>
          </table:table-cell>
          <table:table-cell table:style-name="ce46" office:value-type="string" calcext:value-type="string">
            <text:p>Kolorowy bujak z wizerunkiem żabki, wykonany z tworzywa sztucznego, <text:s/>łagodnie zaokrąglone krawędzie i wygodny uchwyt do trzymania. <text:s text:c="2"/>• wym. min. 71 x 37 x 27 cm, • wys. siedziska min. 22 cm, • maksymalne obciążenie min. 50 kg, • dla dzieci od 12 miesięcy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22]*[.G12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31" calcext:value-type="float">
            <text:p>31</text:p>
          </table:table-cell>
          <table:table-cell office:value-type="string" calcext:value-type="string">
            <text:p>Krokodyl na biegunach</text:p>
          </table:table-cell>
          <table:table-cell table:style-name="ce46" office:value-type="string" calcext:value-type="string">
            <text:p>Krokodyl - huśtawka pozwalający na zabawę 1, 2 lub nawet 3 maluchom. Wyposażona w wygodne uchwyty i siedziska. • wym. min. 105 x 43 x 36 cm, • maksymalne obciążenie min. 50 kg, • dla dzieci od 18 miesięcy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23]*[.G12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office:value-type="float" office:value="32" calcext:value-type="float">
            <text:p>32</text:p>
          </table:table-cell>
          <table:table-cell table:style-name="ce29" office:value-type="string" calcext:value-type="string">
            <text:p><text:s/>Bujak motocykl policyjny</text:p>
          </table:table-cell>
          <table:table-cell office:value-type="string" calcext:value-type="string">
            <text:p>interaktywny bujak motocykl policyjny wydający prawdziwe dźwięki silnika, które włączają się po przekręceniu kluczyka w stacyjce i stają się donośniejsze w miarę bujania. Motocykl zawiera także dźwięki policyjnej syreny oraz światła. W zestawie baterie 3 x AA • maksymalne obciążenie min. 23 kg • wym. min. 81 x 30 x 41 cm • dla dzieci do 3 lat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24]*[.G12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string" calcext:value-type="string">
            <text:p>Piankowa Ciuchcia</text:p>
          </table:table-cell>
          <table:table-cell office:value-type="string" calcext:value-type="string">
            <text:p>Składający się z 3 puf wklęsłych o wym. min. 40 x 40 x 28 cm i 2 puf wypukłych o wym. min. 40 x 40 x 42 cm oraz lokomotywy o wym. min. 40 x 50 x 58 cm. Elementy obszyte trwałą tkaniną PCV, niezawierającą ftalanów, łatwą do utrzymania w czystości. • dł. po złożeniu min. 25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25]*[.G12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7">
          <table:table-cell office:value-type="float" office:value="34" calcext:value-type="float">
            <text:p>34</text:p>
          </table:table-cell>
          <table:table-cell office:value-type="string" calcext:value-type="string">
            <text:p>Zestaw klocków świetlicowy</text:p>
          </table:table-cell>
          <table:table-cell office:value-type="string" calcext:value-type="string">
            <text:p>Zestaw składający się z kolorowych puf różniących się wysokością. Pozwala tworzyć miejsce do wypoczynku w rogu sali lub służy jako klocki do zabaw konstrukcyjnych, np. do budowania toru przeszkód. Wykonane z pianki, pokryte trwałą tkaniną PCV niezawierającą ftalanów, łatwą do utrzymania w czystości. • wym. podstawy min. 35 x 35 cm </text:p>
            <text:p>- 6 szt. o wys. min. 15 cm; 4 szt. o wys. min. 25 cm; 3 szt.  o wys. min. 35 cm</text:p>
          </table:table-cell>
          <table:table-cell office:value-type="string" calcext:value-type="string">
            <text:p>zestaw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26]*[.G12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string" calcext:value-type="string">
            <text:p>Pufa Biedronka</text:p>
          </table:table-cell>
          <table:table-cell table:style-name="ce46" office:value-type="string" calcext:value-type="string">
            <text:p>Miękka pufa z motywem biedronki z bawełnianym zdejmowanym pokrowcem, który można prać. Wypełnienie z pianki. • śr. min. 35 cm • wys. min. 30 cm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27]*[.G12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string" calcext:value-type="string">
            <text:p>Pufa koło ratunkowe</text:p>
          </table:table-cell>
          <table:table-cell table:style-name="ce46" office:value-type="string" calcext:value-type="string">
            <text:p>Pufa w kształcie koła ratunkowego może być wykorzystywana do zabaw tematycznych. • śr. min. 50 cm • śr. otworu min. 23 cm • wys. min. 1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28]*[.G12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string" calcext:value-type="string">
            <text:p>Piankowe auto</text:p>
          </table:table-cell>
          <table:table-cell office:value-type="string" calcext:value-type="string">
            <text:p>8-częściowy zestaw pianek (w tym 4 koła i kierownica), tworzący autko. Elementy mocowane na rzepy. Pianka pokryta trwałą tkaniną PCV, łatwą do utrzymania w czystości. • wym. po złożeniu min. 130 x 70 x 60 cm • wym. elem. od min. 130 x 70 x 30 cm do min. 25 x 6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29]*[.G12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string" calcext:value-type="string">
            <text:p>Kosz na zabawki</text:p>
          </table:table-cell>
          <table:table-cell table:style-name="ce46" office:value-type="string" calcext:value-type="string">
            <text:p>Kolorowy kosz na zabawki z tworzywa sztucznego z okrągłymi otworami z przykrywką • śr. min. 38 cm; min. wys. 35 cm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30]*[.G13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39" calcext:value-type="float">
            <text:p>39</text:p>
          </table:table-cell>
          <table:table-cell office:value-type="string" calcext:value-type="string">
            <text:p>Skrzynia Pirat zielono - żółta</text:p>
          </table:table-cell>
          <table:table-cell office:value-type="string" calcext:value-type="string">
            <text:p>Skrzynia z zaokrąglonym wiekiem wyposażona w wygodne kółka ułatwiające przemieszczanie, praktyczne zatrzaski oraz specjalne otwory odprowadzające powietrze. • poj. min. 52 l • wym. min. 58 x 37 x 4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31]*[.G13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office:value-type="float" office:value="40" calcext:value-type="float">
            <text:p>40</text:p>
          </table:table-cell>
          <table:table-cell office:value-type="string" calcext:value-type="string">
            <text:p>Pojemnik na kółkach transparentny 26 l</text:p>
          </table:table-cell>
          <table:table-cell table:style-name="ce46" office:value-type="string" calcext:value-type="string">
            <text:p>pojemniki do przechowywania wykonane z tworzywa sztucznego, udekorowane nadrukiem motywu roślinnego, które zamaskują zawartość pudełka • różne kolory pokrywy, pojemnik transparentny (przezroczysty), • pokrywa zamykana na klipsy • pojemnik posiada kółka • wym. min. 59 x 38,5 x 16 cm, poj. min. 26 l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32]*[.G13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8">
          <table:table-cell office:value-type="float" office:value="41" calcext:value-type="float">
            <text:p>41</text:p>
          </table:table-cell>
          <table:table-cell office:value-type="string" calcext:value-type="string">
            <text:p>Pojemnik transparentny 22 l</text:p>
          </table:table-cell>
          <table:table-cell table:style-name="ce47" office:value-type="string" calcext:value-type="string">
            <text:p>pojemnik do przechowywania wykonany z tworzywa sztucznego, udekorowane nadrukiem motywu roślinnego, które zamaskują zawartość pudełka. różne kolory pokrywy, pojemnik transparentny (przezroczysty), • pokrywa zamykana na klipsy</text:p>
            <text:p><text:span text:style-name="T6"> • </text:span><text:span text:style-name="T7">Wym. min. 29 x 38,5 x 27,5 cm, poj. min. 22 l </text:span>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33]*[.G13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0">
          <table:table-cell office:value-type="float" office:value="42" calcext:value-type="float">
            <text:p>42</text:p>
          </table:table-cell>
          <table:table-cell office:value-type="string" calcext:value-type="string">
            <text:p>Pojemnik C-Box 30 l</text:p>
          </table:table-cell>
          <table:table-cell office:value-type="string" calcext:value-type="string">
            <text:p>Kolorowy pojemnik z motywem wizerunku zwierzątka wykonany z tworzywa sztucznego, ze szczelnie zamykaną pokrywą. • poj. min. 30 l • wym. min. 48 x 36 x 25,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34]*[.G13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office:value-type="float" office:value="43" calcext:value-type="float">
            <text:p>43</text:p>
          </table:table-cell>
          <table:table-cell office:value-type="string" calcext:value-type="string">
            <text:p>Piankowy domek</text:p>
          </table:table-cell>
          <table:table-cell table:style-name="ce46" office:value-type="string" calcext:value-type="string">
            <text:p>Piankowa konstrukcja w kształcie domku tworząca wspaniały i bezpieczny plac zabaw dla najmłodszych. Elementy połączone na rzepy. • wym. min. 104 x 100 x 130 cm • wym. materaca min. 123 x 123 cm • wym. drzwi min. 85 x 85 cm • wym. okna min. 30 x 38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35]*[.G13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3">
          <table:table-cell office:value-type="float" office:value="44" calcext:value-type="float">
            <text:p>44</text:p>
          </table:table-cell>
          <table:table-cell office:value-type="string" calcext:value-type="string">
            <text:p>Kuchenny kącik Toli</text:p>
          </table:table-cell>
          <table:table-cell office:value-type="string" calcext:value-type="string">
            <text:p>Zestaw zawiera dwie uniwersalne szafeczki z drzwiczkami, każda z nich może być wykorzystana podczas zabawy jako piekarnik, pralka, kuchenka mikrofalowa, lodówka, zlewozmywak z kranem i pokrętłami, dwupalnikowa kuchenka oraz minilada do podawania przyrządzonych przez dzieci potraw, a także półeczki do przechowywania przyborów kuchennych. Zestaw umożliwia zabawę w gotowanie. • wym. min. 113 x 36 x 85 cm • wys. blatu min. 44,5 cm 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36]*[.G13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45" calcext:value-type="float">
            <text:p>45</text:p>
          </table:table-cell>
          <table:table-cell office:value-type="string" calcext:value-type="string">
            <text:p>Kosz na śmieci żabka</text:p>
          </table:table-cell>
          <table:table-cell office:value-type="string" calcext:value-type="string">
            <text:p>Wykonany z tworzywa sztucznego, z pokrywą uchylną w kształcie żabki, poj. min. 20 l • wys. min. 39 cm • śr. min. 26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37]*[.G13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office:value-type="string" calcext:value-type="string">
            <text:p>Nocnik Hipcio oliwkowy</text:p>
          </table:table-cell>
          <table:table-cell table:style-name="ce46" office:value-type="string" calcext:value-type="string">
            <text:p>Nocnik dla dziecka ze stopkami antypoślizgowymi. • wym. min. 38 x 27 x 24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5" calcext:value-type="float">
            <text:p>5</text:p>
          </table:table-cell>
          <table:table-cell table:style-name="ce68" table:number-columns-repeated="2"/>
          <table:table-cell table:style-name="ce74" table:formula="of:=[.E138]*[.G13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office:value-type="string" calcext:value-type="string">
            <text:p>Nocnik Hipcio lila</text:p>
          </table:table-cell>
          <table:table-cell table:style-name="ce46" office:value-type="string" calcext:value-type="string">
            <text:p>Nocnik dla dziecka ze stopkami antypoślizgowymi. • wym. min. 38 x 27 x 24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5" calcext:value-type="float">
            <text:p>5</text:p>
          </table:table-cell>
          <table:table-cell table:style-name="ce68" table:number-columns-repeated="2"/>
          <table:table-cell table:style-name="ce74" table:formula="of:=[.E139]*[.G13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48" calcext:value-type="float">
            <text:p>48</text:p>
          </table:table-cell>
          <table:table-cell office:value-type="string" calcext:value-type="string">
            <text:p>Podest dziecięcy Hipcio lila</text:p>
          </table:table-cell>
          <table:table-cell table:style-name="ce46" office:value-type="string" calcext:value-type="string">
            <text:p>Bezpieczny podest dziecięcy, wykończony gumowymi antypoślizgami. • wym. min. 42 x 30 x 14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40]*[.G14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49" calcext:value-type="float">
            <text:p>49</text:p>
          </table:table-cell>
          <table:table-cell office:value-type="string" calcext:value-type="string">
            <text:p>Podest dziecięcy Hipcio oliwka</text:p>
          </table:table-cell>
          <table:table-cell table:style-name="ce46" office:value-type="string" calcext:value-type="string">
            <text:p>Bezpieczny podest dziecięcy, wykończony gumowymi antypoślizgami. • wym. min. 42 x 30 x 14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41]*[.G14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Nakładka sedesowa Hipcio oliwka</text:p>
          </table:table-cell>
          <table:table-cell office:value-type="string" calcext:value-type="string">
            <text:p>Nakładka na sedes dla dziecka wykończona gumowymi końcówkami, które zabezpieczają przed ześlizgnięciem się z wc. • wym. min. 30 x 40 x 1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42]*[.G14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51" calcext:value-type="float">
            <text:p>51</text:p>
          </table:table-cell>
          <table:table-cell office:value-type="string" calcext:value-type="string">
            <text:p>Nakładka sedesowa Hipcio oliwka lila</text:p>
          </table:table-cell>
          <table:table-cell office:value-type="string" calcext:value-type="string">
            <text:p>Nakładka na sedes dla dziecka wykończona gumowymi końcówkami, które zabezpieczają przed ześlizgnięciem się z wc. • wym. min. 30 x 40 x 1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43]*[.G143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9">
          <table:table-cell table:style-name="ce9" office:value-type="float" office:value="52" calcext:value-type="float">
            <text:p>52</text:p>
          </table:table-cell>
          <table:table-cell office:value-type="string" calcext:value-type="string">
            <text:p>Półka na pieluchy i akcesoria</text:p>
          </table:table-cell>
          <table:table-cell table:style-name="ce46" office:value-type="string" calcext:value-type="string">
            <text:p>Praktyczna półka do zawieszenia na ścianie, z min. 6 przegródkami na pieluszki. Front zasłonięty przezroczystą płytą pleksi, dzięki czemu pieluszki nie wypadają, ale jednocześnie zawsze widać, ile zostało ich w przegródce. Otwory o wysokości min. 2,5 cm pozwalają na swobodne wyciąganie pieluch. Górna, otwierana klapa wyposażona w zawiasy z mechanizmem zwalniającym, co uniemożliwia przytrzaśnięcie palców. Szafka wykonana z płyty laminowanej o gr. min. 18 mm w odcieniu klonu. • wym. komory min. 14 x 21 x 36,5 cm Dodatkowa półka na akcesoria. • wym. min. 97 x 25 x 65 cm • wys. półki min. 23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44]*[.G144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table:style-name="ce9" office:value-type="float" office:value="53" calcext:value-type="float">
            <text:p>53</text:p>
          </table:table-cell>
          <table:table-cell office:value-type="string" calcext:value-type="string">
            <text:p>Dozownik mydła w płynie 0,5 l</text:p>
          </table:table-cell>
          <table:table-cell office:value-type="string" calcext:value-type="string">
            <text:p>Dozownik mydła w płynie wykonany z biało-szarego tworzywa ABS. Wyposażony w okienko kontroli poziomu mydła w dozowniku, zawór niekapek oraz plastikowy zamek i klucz. Przykręcany do ściany. Opakowanie zawiera zestaw wkrętów z kołkami. • poj. min. 0,5 l • wym. min. 17 x 10,5 x 12,5 cm • waga min. 0,38 kg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45]*[.G145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21">
          <table:table-cell table:style-name="ce9" office:value-type="float" office:value="54" calcext:value-type="float">
            <text:p>54</text:p>
          </table:table-cell>
          <table:table-cell office:value-type="string" calcext:value-type="string">
            <text:p>Kosz na śmieci pedałowy - metalowy</text:p>
          </table:table-cell>
          <table:table-cell office:value-type="string" calcext:value-type="string">
            <text:p>Pedałowy kosz wykonany z matowej stali nierdzewnej, szczotkowanej, otwierany przy pomocy pedała. Wewnętrzny pojemnik wykonany z trwałego tworzywa sztucznego ABS. Wyposażony w specjalny uchwyt ułatwiający przenoszenie oraz wolnoopadającą pokrywę. • poj. Min. 5 l • wym. min. 20 x 28,5 cm • waga min. 1,3 kg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46]*[.G146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55" calcext:value-type="float">
            <text:p>55</text:p>
          </table:table-cell>
          <table:table-cell office:value-type="string" calcext:value-type="string">
            <text:p>Tablica korkowa 100 x 200 cm - ciemnoniebieska</text:p>
          </table:table-cell>
          <table:table-cell office:value-type="string" calcext:value-type="string">
            <text:p>Tablica z ciemnoniebieską powierzchnią korkową, w drewnianej oprawie • wym. min. 100 x 20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47]*[.G147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56" calcext:value-type="float">
            <text:p>56</text:p>
          </table:table-cell>
          <table:table-cell office:value-type="string" calcext:value-type="string">
            <text:p>Tablica korkowa 100 x 150 cm - różowa</text:p>
          </table:table-cell>
          <table:table-cell office:value-type="string" calcext:value-type="string">
            <text:p>Tablica z różową powierzchnią korkową, w drewnianej oprawie • wym. min. 100 x 15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48]*[.G148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57" calcext:value-type="float">
            <text:p>57</text:p>
          </table:table-cell>
          <table:table-cell office:value-type="string" calcext:value-type="string">
            <text:p>Tablica korkowa 90 x 60 cm - błękitna</text:p>
          </table:table-cell>
          <table:table-cell office:value-type="string" calcext:value-type="string">
            <text:p>Tablica z błękitną powierzchnią korkową, w drewnianej oprawie • wym. min. 90 x 60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49]*[.G149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5">
          <table:table-cell table:style-name="ce9" office:value-type="float" office:value="58" calcext:value-type="float">
            <text:p>58</text:p>
          </table:table-cell>
          <table:table-cell office:value-type="string" calcext:value-type="string">
            <text:p>Chusta animacyjna śr. - 3,5 m</text:p>
          </table:table-cell>
          <table:table-cell office:value-type="string" calcext:value-type="string">
            <text:p>Kolorowa i lekka do wielu gier i zabaw zespołowych. gruba lina wszyta w środkowej części (do regulacji średnicy otworu w chuście) oraz uchwyty pozwalające na uczestnictwo w zabawach wielu dzieci. • śr. min. 3,5 m • min. 8 uchwytów • maksymalne obciążenie min. 10 kg • na środku siateczka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50]*[.G150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3">
          <table:table-cell table:style-name="ce9" office:value-type="float" office:value="59" calcext:value-type="float">
            <text:p>59</text:p>
          </table:table-cell>
          <table:table-cell office:value-type="string" calcext:value-type="string">
            <text:p>Krzesło obrotowe</text:p>
          </table:table-cell>
          <table:table-cell office:value-type="string" calcext:value-type="string">
            <text:p>Wyposażone w ergonomicznie wyprofilowane oparcie, zapewniające optymalne wsparcie dla kręgosłupa. Tapicerowane. Regulowana wysokość. Krzesło na kółkach. Materiał: 100% włókno syntetyczne. • śr. min. 63 cm • wys. siedziska min. 42,5-55,5 cm</text:p>
          </table:table-cell>
          <table:table-cell office:value-type="string" calcext:value-type="string">
            <text:p>szt.</text:p>
          </table:table-cell>
          <table:table-cell table:style-name="ce67" office:value-type="float" office:value="2" calcext:value-type="float">
            <text:p>2</text:p>
          </table:table-cell>
          <table:table-cell table:style-name="ce68" table:number-columns-repeated="2"/>
          <table:table-cell table:style-name="ce74" table:formula="of:=[.E151]*[.G151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4">
          <table:table-cell table:style-name="ce9" office:value-type="float" office:value="60" calcext:value-type="float">
            <text:p>60</text:p>
          </table:table-cell>
          <table:table-cell office:value-type="string" calcext:value-type="string">
            <text:p><text:span text:style-name="T4">Dywan 3x4 m</text:span><text:span text:style-name="T5">2</text:span></text:p>
          </table:table-cell>
          <table:table-cell office:value-type="string" calcext:value-type="string">
            <text:p><text:span text:style-name="T8">Kolorowy dywan  z motywem zwierzątek (o jasnej kolorystyce), wym. min. 3x4 m</text:span><text:span text:style-name="T9">2</text:span></text:p>
          </table:table-cell>
          <table:table-cell table:style-name="ce59" office:value-type="string" calcext:value-type="string">
            <text:p>szt.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number-columns-repeated="2"/>
          <table:table-cell table:style-name="ce74" table:formula="of:=[.E152]*[.G152]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7" table:number-rows-spanned="1">
            <text:p>Klub dziecięcy „Wesoły Pajacyk” w Staszowie - Meble i <text:s/>wyposażenie sali dydaktycznej, szatni, łazienki - OGÓŁEM brutto </text:p>
          </table:table-cell>
          <table:covered-table-cell table:style-name="ce30"/>
          <table:covered-table-cell table:style-name="ce48"/>
          <table:covered-table-cell table:number-columns-repeated="4" table:style-name="ce43"/>
          <table:table-cell table:style-name="ce74" table:formula="of:=SUM([.H93:.H152])" office:value-type="float" office:value="0" calcext:value-type="float">
            <text:p>0</text:p>
          </table:table-cell>
          <table:table-cell table:style-name="ce69"/>
          <table:table-cell table:number-columns-repeated="1015"/>
        </table:table-row>
        <table:table-row table:style-name="ro1" table:number-rows-repeated="3">
          <table:table-cell table:style-name="ce12"/>
          <table:table-cell table:style-name="ce31"/>
          <table:table-cell table:style-name="Default"/>
          <table:table-cell table:style-name="ce60"/>
          <table:table-cell table:style-name="Default" table:number-columns-repeated="3"/>
          <table:table-cell table:number-columns-repeated="1017"/>
        </table:table-row>
        <table:table-row table:style-name="ro29">
          <table:table-cell table:style-name="ce12"/>
          <table:table-cell table:style-name="ce31"/>
          <table:table-cell table:style-name="ce49" office:value-type="string" calcext:value-type="string">
            <text:p>Pomoce dydaktyczne i zabawki</text:p>
          </table:table-cell>
          <table:table-cell table:style-name="ce61"/>
          <table:table-cell table:style-name="Default" table:number-columns-repeated="3"/>
          <table:table-cell table:number-columns-repeated="1017"/>
        </table:table-row>
        <table:table-row table:style-name="ro30">
          <table:table-cell table:style-name="ce13" office:value-type="string" calcext:value-type="string">
            <text:p>Lp.</text:p>
          </table:table-cell>
          <table:table-cell table:style-name="ce33" office:value-type="string" calcext:value-type="string">
            <text:p>Przedmiot dostawy</text:p>
            <text:p>Nazwa produktu</text:p>
          </table:table-cell>
          <table:table-cell table:style-name="ce50" office:value-type="string" calcext:value-type="string">
            <text:p><text:span text:style-name="T10">Opis produktu</text:span><text:span text:style-name="T11"> - </text:span><text:span text:style-name="T12">pomoce dydaktyczne i zabawki</text:span></text:p>
            <text:p/>
          </table:table-cell>
          <table:table-cell table:style-name="ce62" office:value-type="string" calcext:value-type="string">
            <text:p>Jedn. miary</text:p>
          </table:table-cell>
          <table:table-cell table:style-name="ce62" office:value-type="string" calcext:value-type="string">
            <text:p>Ilość</text:p>
          </table:table-cell>
          <table:table-cell table:style-name="ce62" office:value-type="string" calcext:value-type="string">
            <text:p>Cena jedn. brutto <text:s/>[PLN]</text:p>
          </table:table-cell>
          <table:table-cell table:style-name="ce73" office:value-type="string" calcext:value-type="string">
            <text:p>Wartość brutto (PLN) <text:s/>[4x5]</text:p>
          </table:table-cell>
          <table:table-cell table:number-columns-repeated="1017"/>
        </table:table-row>
        <table:table-row table:style-name="ro12">
          <table:table-cell table:style-name="ce14" office:value-type="string" calcext:value-type="string" table:number-columns-spanned="7" table:number-rows-spanned="1">
            <text:p>Żłobek w Staszowie</text:p>
          </table:table-cell>
          <table:covered-table-cell table:style-name="ce31"/>
          <table:covered-table-cell table:number-columns-repeated="4" table:style-name="Default"/>
          <table:covered-table-cell table:style-name="ce43"/>
          <table:table-cell table:number-columns-repeated="101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Dziurkacz szczypcowy choinka</text:p>
          </table:table-cell>
          <table:table-cell office:value-type="string" calcext:value-type="string">
            <text:p>Metalowy dziurkacz szczypcowy choinka <text:s/>wykonany ze stali nierdzewnej, o wymiarach co najmniej 14 x 6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61]*[.F16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Dziurkacz narożny kwiatek</text:p>
          </table:table-cell>
          <table:table-cell office:value-type="string" calcext:value-type="string">
            <text:p>Dziurkacz narożny kwiatek wykonany z metalu, o wymiarach co najmniej 10 cm x 7 cm. Wymiary elementu wyciętego co najmniej 1,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62]*[.F16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Nożyczki przedszkolne</text:p>
          </table:table-cell>
          <table:table-cell office:value-type="string" calcext:value-type="string">
            <text:p>Nożyczki przedszkolne dla dzieci z okrągłymi końcówkami, o wymiarach co najmniej 14 cm. <text:s/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163]*[.F16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Kuferek na cały rok</text:p>
          </table:table-cell>
          <table:table-cell office:value-type="string" calcext:value-type="string">
            <text:p>Kuferek na cały rok – składa się ze z co najmniej 100 elementów- przyborów plastycznych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164]*[.F16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Filcowe arkusze - zestaw</text:p>
          </table:table-cell>
          <table:table-cell office:value-type="string" calcext:value-type="string">
            <text:p>Filcowe arkusze – zestaw składający się co najmniej z 10 arkuszy z filcu w rożnych kolorach. Filcowy arkusz o wymiarach co najmniej 20cm x 30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165]*[.F16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Piankowe arkusze - mix</text:p>
          </table:table-cell>
          <table:table-cell office:value-type="string" calcext:value-type="string">
            <text:p>Piankowe arkusze – kolor mix. Wykonane z co najmniej 2 mm pianki w rożnych kolorach. Arkusz o wymiarach co najmniej 20 cm x 30 cm.</text:p>
          </table:table-cell>
          <table:table-cell office:value-type="string" calcext:value-type="string">
            <text:p>zestaw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166]*[.F166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7" calcext:value-type="float">
            <text:p>7</text:p>
          </table:table-cell>
          <table:table-cell office:value-type="string" calcext:value-type="string">
            <text:p>Folia piankowa samoprzylepna</text:p>
          </table:table-cell>
          <table:table-cell office:value-type="string" calcext:value-type="string">
            <text:p>Folia piankowa samoprzylepna. Z folii można wyciąć odpowiedni kształt i następnie przykleić go w wybranym miejscu. Zestaw składający się z co najmniej z 15 szt. o wymiarach co najmniej 30 cm x 20 cm.</text:p>
          </table:table-cell>
          <table:table-cell office:value-type="string" calcext:value-type="string">
            <text:p>zestaw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167]*[.F167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Zestaw instrumentów muzycznych</text:p>
          </table:table-cell>
          <table:table-cell office:value-type="string" calcext:value-type="string">
            <text:p>Zestaw instrumentów muzycznych. Zestaw składający się z co najmniej z 14 rożnych instrumentów muzycznych wykonanych m.in. z drewna, plastiku, metalu. Zestaw instrumentów w walizce o wymiarach co najmniej <text:s/>27 cm x 38 cm x 12,5 cm</text:p>
          </table:table-cell>
          <table:table-cell office:value-type="string" calcext:value-type="string">
            <text:p>zestaw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68]*[.F16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Kącik manipulacyjny</text:p>
          </table:table-cell>
          <table:table-cell office:value-type="string" calcext:value-type="string">
            <text:p>Wielofunkcyjny kącik manipulacyjny, który daje wiele możliwości zabaw zręcznościowych o wymiarach co najmniej 90 cm <text:s/>x 80 cm x 70 cm. <text:s/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69]*[.F169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Pudełko małego odkrywcy</text:p>
          </table:table-cell>
          <table:table-cell office:value-type="string" calcext:value-type="string">
            <text:p>Pudełko małego odkrywcy, na każdej ściance kostki znajdę się <text:s/>inną zabawa. Pudełko o wymiarach co najmniej 18 cm x 18 cm x 34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170]*[.F170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1" calcext:value-type="float">
            <text:p>11</text:p>
          </table:table-cell>
          <table:table-cell office:value-type="string" calcext:value-type="string">
            <text:p>Labirynt manipulacyjny kałamarniczka</text:p>
          </table:table-cell>
          <table:table-cell office:value-type="string" calcext:value-type="string">
            <text:p>Labirynt manipulacyjny kałamarniczka. Zabawka manualna polegająca na przesuwaniu kolorowych koralików. Labirynt o wymiarach co najmniej 20 cm x 12 cm x 22 cm. <text:s/>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171]*[.F171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2" calcext:value-type="float">
            <text:p>12</text:p>
          </table:table-cell>
          <table:table-cell office:value-type="string" calcext:value-type="string">
            <text:p>Labirynt manipulacyjny zakręcony</text:p>
          </table:table-cell>
          <table:table-cell office:value-type="string" calcext:value-type="string">
            <text:p>Labirynt manipulacyjny zakręcony. Zabawka manualna polegająca na przesuwaniu kolorowych koralików. Labirynt o wymiarach co najmniej 24 cm x 10 cm x 19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172]*[.F172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3" calcext:value-type="float">
            <text:p>13</text:p>
          </table:table-cell>
          <table:table-cell office:value-type="string" calcext:value-type="string">
            <text:p>Garnuszek na klocuszek</text:p>
          </table:table-cell>
          <table:table-cell office:value-type="string" calcext:value-type="string">
            <text:p>Garnuszek na klocuszek wykonany z plastiku. W komplecie znajduje się garnuszek, pokrywka i co najmniej 5 klocków w różnych kształtach. <text:s/>Wymiary co najmniej 15 cm x 9 cm x 13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173]*[.F173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4" calcext:value-type="float">
            <text:p>14</text:p>
          </table:table-cell>
          <table:table-cell office:value-type="string" calcext:value-type="string">
            <text:p>Geometryczne wieże</text:p>
          </table:table-cell>
          <table:table-cell office:value-type="string" calcext:value-type="string">
            <text:p>Geometryczna wieża wykonana z drewna, posiadająca <text:s/>okrągłą podstawkę z 5 trzpieniami, na które nakłada się klocki w kształcie 5 figur geometrycznych. Wymiary co najmniej 15cm x 15cm <text:s/>x 20,5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174]*[.F17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office:value-type="string" calcext:value-type="string">
            <text:p>Pierwsza nakładanka drewniana</text:p>
          </table:table-cell>
          <table:table-cell office:value-type="string" calcext:value-type="string">
            <text:p>Pierwsza nakładanka wykonana z drewna z kolorowymi elementami o wymiarze co najmniej 16,5cm <text:s/>x 9,5cm x 13 cm. <text:s/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175]*[.F175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6" calcext:value-type="float">
            <text:p>16</text:p>
          </table:table-cell>
          <table:table-cell office:value-type="string" calcext:value-type="string">
            <text:p>Nakładanka <text:s/>ogród drewniana</text:p>
          </table:table-cell>
          <table:table-cell office:value-type="string" calcext:value-type="string">
            <text:p>Nakładanka ogród wykonana z drewna wraz z drewnianymi elementami, które można układać w dowolny sposób. Wymiar co najmniej 16,5cm <text:s/>x 9,5 cm x 13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176]*[.F17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string" calcext:value-type="string">
            <text:p>Nakładka żabka drewniana</text:p>
          </table:table-cell>
          <table:table-cell office:value-type="string" calcext:value-type="string">
            <text:p>Nakładanka żabka wykonana z drewna z czterema lakierowanymi krążkami i główką uśmiechniętej żabki. Wymiar co najmniej 8 cm x 13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177]*[.F17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8" calcext:value-type="float">
            <text:p>18</text:p>
          </table:table-cell>
          <table:table-cell office:value-type="string" calcext:value-type="string">
            <text:p>Aktywny stoliczek- stoliczek z labiryntem</text:p>
          </table:table-cell>
          <table:table-cell office:value-type="string" calcext:value-type="string">
            <text:p>Aktywny stoliczek – stoliczek z labiryntem, kształtami oraz zębatymi kółeczkami. Wykonany z lakierowanego drewna, w kolorowymi elementami. <text:s/>Aktywny stoliczek – labirynt o wymiarach co najmniej <text:s/>36 cm x 25 cm x 3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78]*[.F178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office:value-type="float" office:value="19" calcext:value-type="float">
            <text:p>19</text:p>
          </table:table-cell>
          <table:table-cell office:value-type="string" calcext:value-type="string">
            <text:p>Sorter kształtów – sorter klocków</text:p>
          </table:table-cell>
          <table:table-cell office:value-type="string" calcext:value-type="string">
            <text:p>Sorter kształtów – sorter klocków. W górnej części <text:s/>wyjmowanej części znajdują się różne otwory, do których wrzuca się klocki. Po wrzuceniu wszystkich elementów można otworzyć wieko, aby je wyjąć. Wymiary co najmniej <text:s/>33 cm x 13 c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79]*[.F179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9" office:value-type="float" office:value="20" calcext:value-type="float">
            <text:p>20</text:p>
          </table:table-cell>
          <table:table-cell table:style-name="ce35" office:value-type="string" calcext:value-type="string">
            <text:p>Edukacyjny stolik malucha</text:p>
          </table:table-cell>
          <table:table-cell table:style-name="ce52" office:value-type="string" calcext:value-type="string">
            <text:p>Edukacyjny stolik malucha z nogami. Stolik zawiera co najmniej 4 zabawne miejsca, które maluch może odwiedzić: dom Szczeniaczka, sklepik, zoo i gospodarstwo na wsi znane miejsca <text:s/>i posiada ponad 120 piosenek. Ponadto stolik posiada 3 <text:s/>„Poziomy nauki”. Wymiary stolika co najmniej 56 cm x 41 cm x 14 cm.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1" calcext:value-type="float">
            <text:p>1</text:p>
          </table:table-cell>
          <table:table-cell table:style-name="ce71"/>
          <table:table-cell table:formula="of:=[.E180]*[.F180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21" calcext:value-type="float">
            <text:p>21</text:p>
          </table:table-cell>
          <table:table-cell table:style-name="ce35" office:value-type="string" calcext:value-type="string">
            <text:p>Mata wesoły samochodzik – mata gimnastyczna</text:p>
          </table:table-cell>
          <table:table-cell table:style-name="ce52" office:value-type="string" calcext:value-type="string">
            <text:p>Mata wesoły samochodzik – mata gimnastyczna. <text:s/>Mata wyposażona jest w co najmniej 8 <text:s/>ruchomych <text:s/>zabawek. Wymiar maty co najmniej 66 cm x 43 cm x 9 cm.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1" calcext:value-type="float">
            <text:p>1</text:p>
          </table:table-cell>
          <table:table-cell table:style-name="ce71"/>
          <table:table-cell table:formula="of:=[.E181]*[.F18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22" calcext:value-type="float">
            <text:p>22</text:p>
          </table:table-cell>
          <table:table-cell table:style-name="ce35" office:value-type="string" calcext:value-type="string">
            <text:p>Lalka do ubierania</text:p>
          </table:table-cell>
          <table:table-cell table:style-name="ce52" office:value-type="string" calcext:value-type="string">
            <text:p>Lalka do ubierania. Lalka do nauki ubierania, dwustronna o wymiarach co najmniej <text:s/>22 cm x 4 cm x 55 cm.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3" calcext:value-type="float">
            <text:p>3</text:p>
          </table:table-cell>
          <table:table-cell table:style-name="ce72"/>
          <table:table-cell table:formula="of:=[.E182]*[.F18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35" office:value-type="string" calcext:value-type="string">
            <text:p>Miękka lalka</text:p>
          </table:table-cell>
          <table:table-cell table:style-name="ce52" office:value-type="string" calcext:value-type="string">
            <text:p>Miękka lalka pokryta materiałem o wysokości co najmniej 40 cm.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3" calcext:value-type="float">
            <text:p>3</text:p>
          </table:table-cell>
          <table:table-cell table:style-name="ce72"/>
          <table:table-cell table:formula="of:=[.E183]*[.F18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35" office:value-type="string" calcext:value-type="string">
            <text:p>Lalka bobas z zestawem toaletowym</text:p>
          </table:table-cell>
          <table:table-cell table:style-name="ce52" office:value-type="string" calcext:value-type="string">
            <text:p>Lalka bobas z zestawem toaletowym o wysokości co najmniej 33 cm.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3" calcext:value-type="float">
            <text:p>3</text:p>
          </table:table-cell>
          <table:table-cell table:style-name="ce71"/>
          <table:table-cell table:formula="of:=[.E184]*[.F18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35" office:value-type="string" calcext:value-type="string">
            <text:p>Lalka duża miękka</text:p>
          </table:table-cell>
          <table:table-cell table:style-name="ce52" office:value-type="string" calcext:value-type="string">
            <text:p>Lalka duża miękka o wysokości co najmniej 55 cm.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2" calcext:value-type="float">
            <text:p>2</text:p>
          </table:table-cell>
          <table:table-cell table:style-name="ce71"/>
          <table:table-cell table:formula="of:=[.E185]*[.F18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26" calcext:value-type="float">
            <text:p>26</text:p>
          </table:table-cell>
          <table:table-cell table:style-name="ce35" office:value-type="string" calcext:value-type="string">
            <text:p>Wózek gondola dla lalek</text:p>
          </table:table-cell>
          <table:table-cell table:style-name="ce52" office:value-type="string" calcext:value-type="string">
            <text:p>Wózek z gondolą dla lalek w pastelowych kolorach. Wymiary wózka co najmniej 58 cm x 38 cm x 61 cm.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3" calcext:value-type="float">
            <text:p>3</text:p>
          </table:table-cell>
          <table:table-cell table:style-name="ce71"/>
          <table:table-cell table:formula="of:=[.E186]*[.F18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27" calcext:value-type="float">
            <text:p>27</text:p>
          </table:table-cell>
          <table:table-cell table:style-name="ce35" office:value-type="string" calcext:value-type="string">
            <text:p>Wózek spacerówka</text:p>
          </table:table-cell>
          <table:table-cell table:style-name="ce52" office:value-type="string" calcext:value-type="string">
            <text:p>Wózek spacerówka z koszem na akcesoria wykonany z trwałego tworzywa sztucznego. <text:s/>Wymiar wózka co najmniej 48 cm x 33 cm x 52,50 cm.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2" calcext:value-type="float">
            <text:p>2</text:p>
          </table:table-cell>
          <table:table-cell table:style-name="ce71"/>
          <table:table-cell table:formula="of:=[.E187]*[.F18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28" calcext:value-type="float">
            <text:p>28</text:p>
          </table:table-cell>
          <table:table-cell office:value-type="string" calcext:value-type="string">
            <text:p>Samochód śmieciarka</text:p>
          </table:table-cell>
          <table:table-cell office:value-type="string" calcext:value-type="string">
            <text:p>Samochód śmieciarka wykonany z trwałego tworzywa sztucznego. W zestawie śmieciarka oraz figurka kierowcy. Długość pojazdu co najmniej 25 -28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88]*[.F18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29" calcext:value-type="float">
            <text:p>29</text:p>
          </table:table-cell>
          <table:table-cell office:value-type="string" calcext:value-type="string">
            <text:p>Samochód – wywrotka z figurkami</text:p>
          </table:table-cell>
          <table:table-cell office:value-type="string" calcext:value-type="string">
            <text:p>Samochód wywrotka z dwoma figurkami wykonany z trwałego tworzywa sztucznego. Wymiary samochodu co najmniej 26 cm x 16 cm x 16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89]*[.F189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30" calcext:value-type="float">
            <text:p>30</text:p>
          </table:table-cell>
          <table:table-cell office:value-type="string" calcext:value-type="string">
            <text:p>Samochód straż pożarna</text:p>
          </table:table-cell>
          <table:table-cell office:value-type="string" calcext:value-type="string">
            <text:p>Samochód straż pożarna wykonany z trwałego tworzywa sztucznego. W zestawie pojazd straży pożarnej i dwie figurki strażaków. Długość co najmniej 3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90]*[.F19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31" calcext:value-type="float">
            <text:p>31</text:p>
          </table:table-cell>
          <table:table-cell office:value-type="string" calcext:value-type="string">
            <text:p>Samochód - betoniarka</text:p>
          </table:table-cell>
          <table:table-cell office:value-type="string" calcext:value-type="string">
            <text:p>Samochód betoniarka wykonany z trwałego tworzywa sztucznego. W zestawie <text:s/>co najmniej 1 figurka. Wymiary co najmniej 26 cm x 16 cm x 18,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91]*[.F19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32" calcext:value-type="float">
            <text:p>32</text:p>
          </table:table-cell>
          <table:table-cell office:value-type="string" calcext:value-type="string">
            <text:p>Samochód osobowy</text:p>
          </table:table-cell>
          <table:table-cell office:value-type="string" calcext:value-type="string">
            <text:p>Samochód osobowy wykonany z trwałego tworzywa sztucznego. W zestawie co najmniej 2 <text:s/>figurki. Długości co najmniej 30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92]*[.F19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string" calcext:value-type="string">
            <text:p>Przesuwanka drzewo - duże</text:p>
          </table:table-cell>
          <table:table-cell office:value-type="string" calcext:value-type="string">
            <text:p>Przesuwanka Drzewo – duże wykonana z płyty MDF, do zawieszania na ścianie. O wymiarach co najmniej 62,5 cm x 8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93]*[.F193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34" calcext:value-type="float">
            <text:p>34</text:p>
          </table:table-cell>
          <table:table-cell office:value-type="string" calcext:value-type="string">
            <text:p>Telefonik dla gadułki</text:p>
          </table:table-cell>
          <table:table-cell office:value-type="string" calcext:value-type="string">
            <text:p>Telefonik dla gadułki. Klasyczna zabawka do ciągnięcia na sznurku. Ma uśmiechniętą buźkę i oczy, które poruszają się w górę i w dół. Wymiar co najmniej 17 cm x 17 x 11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194]*[.F194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office:value-type="float" office:value="35" calcext:value-type="float">
            <text:p>35</text:p>
          </table:table-cell>
          <table:table-cell office:value-type="string" calcext:value-type="string">
            <text:p>Makatka zegar czynności</text:p>
          </table:table-cell>
          <table:table-cell office:value-type="string" calcext:value-type="string">
            <text:p>Makatka zegar czynności. Makata zawiera ruchome elementy <text:s/>tj. <text:s/>3 wskazówki, 2 napisy: „dzień” i „noc”, 4 pory roku i 12 czynności. <text:s/>Wszystkie te czynności mają przyszyty rzep, dzięki któremu można je przyczepiać w dowolne miejsce obrazu. <text:s/>Makatka zegara o wymiarach co najmniej 78 cm x 10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95]*[.F195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36" calcext:value-type="float">
            <text:p>36</text:p>
          </table:table-cell>
          <table:table-cell office:value-type="string" calcext:value-type="string">
            <text:p>Chusta – spadochron</text:p>
          </table:table-cell>
          <table:table-cell office:value-type="string" calcext:value-type="string">
            <text:p>Chusta spadochron w kształcie koła o średnicy co najmniej 3,5 m z rączkami, zszyta z co najmniej 8 trójkątów w czterech kolorach. Do krawędzi koła doczepionych jest co najmniej 8 rączek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96]*[.F196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string" calcext:value-type="string">
            <text:p>Klocki zwierzaki</text:p>
          </table:table-cell>
          <table:table-cell office:value-type="string" calcext:value-type="string">
            <text:p>Klocki zwierzaki. Elementy zestawu pozwalają na zbudowanie zarówno konstrukcji stojących, jak i pojazdów. W skład klocków wchodzi co najmniej: 7 zwierzątek, 6 kształtów, 5 kółek, 42 klocki do łączenia. Wymiar co najmniej 4 cm x 7 cm x 1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197]*[.F197]" office:value-type="float" office:value="0" calcext:value-type="float">
            <text:p>0</text:p>
          </table:table-cell>
          <table:table-cell table:number-columns-repeated="1017"/>
        </table:table-row>
        <table:table-row table:style-name="ro23">
          <table:table-cell office:value-type="float" office:value="38" calcext:value-type="float">
            <text:p>38</text:p>
          </table:table-cell>
          <table:table-cell office:value-type="string" calcext:value-type="string">
            <text:p>Klocki złączki</text:p>
          </table:table-cell>
          <table:table-cell office:value-type="string" calcext:value-type="string">
            <text:p>Klocki złączki wykonane ze sztywnej pianki. Zestaw klocków składa się z co najmniej 95 klocków w kolorach: czerwonym, żółtym, zielonym, pomarańczowym, niebieskim; co najmniej 5 klocków o wymiarach co najmniej 5 cm i śr. 5,3 cm w każdym kolorze, co najmniej 2 klocki o wymiarach co najmniej 5 cm i śr. 8 cm - w każdym kolorze, co najmniej 12 klocków o wymiarach co najmniej 5 x 16 cm i śr. 8 cm - w każdym kolorze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198]*[.F19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string" calcext:value-type="string">
            <text:p>Garaż z trasą</text:p>
          </table:table-cell>
          <table:table-cell office:value-type="string" calcext:value-type="string">
            <text:p>Garaż z trasą. Długość trasy co najmniej. toru 4,3 m, a wymiary co najmniej 100 cm <text:s/>x 8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99]*[.F199]" office:value-type="float" office:value="0" calcext:value-type="float">
            <text:p>0</text:p>
          </table:table-cell>
          <table:table-cell table:number-columns-repeated="1017"/>
        </table:table-row>
        <table:table-row table:style-name="ro23">
          <table:table-cell office:value-type="float" office:value="40" calcext:value-type="float">
            <text:p>40</text:p>
          </table:table-cell>
          <table:table-cell office:value-type="string" calcext:value-type="string">
            <text:p>Garaż</text:p>
          </table:table-cell>
          <table:table-cell office:value-type="string" calcext:value-type="string">
            <text:p>Garaż wykonany z wysokogatunkowych, solidnych materiałów, bezpiecznych dla dzieci. <text:s/>Zabawka z funkcjami: otwierane rogatki, ruchomą windę z dzwonkiem, piszczący i klikający dystrybutor paliwa, ruchome szczotki myjni, klikające, przekręcane znaki i zjazdy dla samochodzików, posiada co najmniej 2 samochodziki, helikopter. Garaż o wymiarach co najmniej 43 cm x 30 cm <text:s/>x 39,5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00]*[.F200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string" calcext:value-type="string">
            <text:p>Zestaw torów</text:p>
          </table:table-cell>
          <table:table-cell table:style-name="ce44" office:value-type="string" calcext:value-type="string">
            <text:p>Zestaw torów. Tor po <text:s/>ułożeniu służy jako droga dla pojazdów. Do zestawu dołączone są co najmniej 2 autka oraz 3 znaki drogowe. <text:s/>Wykonane są z wysokiej jakości materiałów. Wymiary opakowania co najmniej <text:s/>20 cm x 12 cm x 14,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01]*[.F201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42" calcext:value-type="float">
            <text:p>42</text:p>
          </table:table-cell>
          <table:table-cell office:value-type="string" calcext:value-type="string">
            <text:p>Pojazdy w wiaderku</text:p>
          </table:table-cell>
          <table:table-cell office:value-type="string" calcext:value-type="string">
            <text:p>Kolekcja różnych pojazdów zapakowanych w wiaderku. Zestaw zawiera co najmniej 18 sztuk pojazdów. Wymiary pojazdów co najmniej 14 cm x 7,5 cm do 20 cm x 7,5 cm. Wiaderko o wymiarach co najmniej 26 cm x 26 cm x 29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02]*[.F202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43" calcext:value-type="float">
            <text:p>43</text:p>
          </table:table-cell>
          <table:table-cell office:value-type="string" calcext:value-type="string">
            <text:p>Gąsienica spacerowa</text:p>
          </table:table-cell>
          <table:table-cell office:value-type="string" calcext:value-type="string">
            <text:p>Gąsienica spacerowa wykonana z bawełny wypchana poliestrowym wypełniaczem. Gąsienicę wyposażono w uchwyty. Długość gąsienicy spacerowej co najmniej 6,1 m. <text:s/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03]*[.F203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office:value-type="float" office:value="44" calcext:value-type="float">
            <text:p>44</text:p>
          </table:table-cell>
          <table:table-cell office:value-type="string" calcext:value-type="string">
            <text:p>Zestaw mat z pianki</text:p>
          </table:table-cell>
          <table:table-cell office:value-type="string" calcext:value-type="string">
            <text:p>Zestaw mat z pianki do ćwiczeń gimnastycznych i zabawy. Dzięki charakterystycznym obrzeżom można łączyć je ze sobą na zasadzie puzzli. Zestaw skład się z co najmniej 4 sztuk. Wymiary pianki co najmniej 60 cm x 60 cm x 1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04]*[.F204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9" office:value-type="float" office:value="45" calcext:value-type="float">
            <text:p>45</text:p>
          </table:table-cell>
          <table:table-cell office:value-type="string" calcext:value-type="string">
            <text:p>Drewniane puzzle</text:p>
          </table:table-cell>
          <table:table-cell office:value-type="string" calcext:value-type="string">
            <text:p>Drewniane puzzle wykonane z drewna, składają się z co najmniej 6 drewnianych kształtów. <text:s/>Plansza ze sklejki o wymiarach co najmniej 30 cm x 22 cm, a drewniane kształty o wymiarowych co najmniej <text:s/>4 cm x 7 cm do 12 cm x 6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205]*[.F20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46" calcext:value-type="float">
            <text:p>46</text:p>
          </table:table-cell>
          <table:table-cell office:value-type="string" calcext:value-type="string">
            <text:p>Duże puzzle wieś</text:p>
          </table:table-cell>
          <table:table-cell office:value-type="string" calcext:value-type="string">
            <text:p>Duże puzzle wieś, zawierają co najmniej 35 elementów. Elementy po złożeniu o wymiarze co najmniej 98 cm x 68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06]*[.F206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9" office:value-type="float" office:value="47" calcext:value-type="float">
            <text:p>47</text:p>
          </table:table-cell>
          <table:table-cell office:value-type="string" calcext:value-type="string">
            <text:p>Zestaw puzzli tematycznych</text:p>
          </table:table-cell>
          <table:table-cell office:value-type="string" calcext:value-type="string">
            <text:p>Zestaw puzzli tematycznych składają się z co najmniej z 4 elementów i każda przedstawia inną historyjkę. Wymiary ramki to co najmniej 17 cm x 17,5 cm, a wymiary puzzla to co najmniej 6,5 cm x 6,5 cm. Do zestawu załączona kartka z rysunkiem do ułożenia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07]*[.F20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48" calcext:value-type="float">
            <text:p>48</text:p>
          </table:table-cell>
          <table:table-cell office:value-type="string" calcext:value-type="string">
            <text:p>Akcesoria kuchenne z rondelkiem</text:p>
          </table:table-cell>
          <table:table-cell office:value-type="string" calcext:value-type="string">
            <text:p>Akcesoria kuchenne z rondelkiem w skład którego wchodzi: rondel, patelnia, garnuszek, sitko, 2 łopatki do mieszania potraw. Długość elementów co najmniej 18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08]*[.F208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49" calcext:value-type="float">
            <text:p>49</text:p>
          </table:table-cell>
          <table:table-cell office:value-type="string" calcext:value-type="string">
            <text:p>Akcesoria kuchenne z czajnikiem</text:p>
          </table:table-cell>
          <table:table-cell office:value-type="string" calcext:value-type="string">
            <text:p>Akcesoria kuchenne z czajnikiem. W skład zestawu wchodzi rondel, czajnik, patelnia, <text:s/>2 łopatki do mieszania potraw. Długość elementów co najmniej 18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09]*[.F209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Zestaw obiadowy</text:p>
          </table:table-cell>
          <table:table-cell office:value-type="string" calcext:value-type="string">
            <text:p>Zestaw obiadowy. W skład zestawu wchodzą: 4 widelce, 4 noże, 4 łyżki, 4 kubeczki, 4 talerze, rondel z przykrywką. Długość elementów co najmniej 15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10]*[.F21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51" calcext:value-type="float">
            <text:p>51</text:p>
          </table:table-cell>
          <table:table-cell office:value-type="string" calcext:value-type="string">
            <text:p>Zestaw naczyń do herbaty</text:p>
          </table:table-cell>
          <table:table-cell office:value-type="string" calcext:value-type="string">
            <text:p>Zestaw naczyń do herbaty w kolorze różowym. Zestaw składa się cukiernica, dzbanek, 4 kubeczki z łyżeczkami. Wymiary co najmniej 6 - 10 cm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formula="of:=[.E211]*[.F211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52" calcext:value-type="float">
            <text:p>52</text:p>
          </table:table-cell>
          <table:table-cell office:value-type="string" calcext:value-type="string">
            <text:p>Plansze tematyczne</text:p>
          </table:table-cell>
          <table:table-cell office:value-type="string" calcext:value-type="string">
            <text:p>Plansze tematyczne to pomoc przeznaczona do ćwiczeń kinestezji artykulacyjnej. Plansze składają się z co najmniej 58 kart A4 oraz co najmniej <text:s/>2 karty A4 dwustronnie i <text:s/>co najmniej 6 kartoników z symbolami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12]*[.F212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9" office:value-type="float" office:value="53" calcext:value-type="float">
            <text:p>53</text:p>
          </table:table-cell>
          <table:table-cell office:value-type="string" calcext:value-type="string">
            <text:p>Aplikacja manipulacyjno-sensoryczna - kurka</text:p>
          </table:table-cell>
          <table:table-cell office:value-type="string" calcext:value-type="string">
            <text:p>Aplikacja manipulacyjno- sensoryczna – kurka. Kolorowa aplikacja w kształcie kurki, wykonana z lakierowanej sklejki, do zamocowania na ścianie. Jest wyposażona w przesuwanki, piszczałkę i doczepiane futrzane skrzydełko. Wymiary co najmniej 97 cm x 74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13]*[.F213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54" calcext:value-type="float">
            <text:p>54</text:p>
          </table:table-cell>
          <table:table-cell office:value-type="string" calcext:value-type="string">
            <text:p>Wózek ogrodnika</text:p>
          </table:table-cell>
          <table:table-cell office:value-type="string" calcext:value-type="string">
            <text:p>Wózek ogrodnika z pojemnikiem. Zestaw zawiera: wózek na kółkach, wiaderko z sitkiem, grabie, łopatkę, foremkę, konewkę. Wymiary co najmniej 29,5 cm x 24 cm x 57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14]*[.F214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55" calcext:value-type="float">
            <text:p>55</text:p>
          </table:table-cell>
          <table:table-cell office:value-type="string" calcext:value-type="string">
            <text:p>Wiaderko – zamek i szpadel</text:p>
          </table:table-cell>
          <table:table-cell office:value-type="string" calcext:value-type="string">
            <text:p>Wiaderko, zamek i szpadel -zestaw do zabaw w piasku. Wiaderko o wymiarach co najmniej 18 cm x 28 cm, szpadel o wymiarach co najmniej 31 cm x 9,5 cm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formula="of:=[.E215]*[.F21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56" calcext:value-type="float">
            <text:p>56</text:p>
          </table:table-cell>
          <table:table-cell office:value-type="string" calcext:value-type="string">
            <text:p>Młynek z akcesoriami</text:p>
          </table:table-cell>
          <table:table-cell office:value-type="string" calcext:value-type="string">
            <text:p>Młynek z akcesoriami. Zestaw do zabawy w piaskownicy - młynek, łopatka, grabki oraz 2 foremki. Wymiary co najmniej 17 cm x 21 cm x 13 cm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formula="of:=[.E216]*[.F21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57" calcext:value-type="float">
            <text:p>57</text:p>
          </table:table-cell>
          <table:table-cell office:value-type="string" calcext:value-type="string">
            <text:p>Ogródek zabaw</text:p>
          </table:table-cell>
          <table:table-cell office:value-type="string" calcext:value-type="string">
            <text:p>Ogródek zabaw zawiera 12 punktowy nastawny i zamykający mechanizm. Ogród o wymiarach 54 cm x 54 cm x 39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17]*[.F21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58" calcext:value-type="float">
            <text:p>58</text:p>
          </table:table-cell>
          <table:table-cell office:value-type="string" calcext:value-type="string">
            <text:p>Interaktywny chodzik</text:p>
          </table:table-cell>
          <table:table-cell office:value-type="string" calcext:value-type="string">
            <text:p>Interaktywny chodzik posiada wygodny uchwyt i solidna podstawa na 4 kółkach. Wyposażony w muzykę światełka. <text:s/>Wymiary opakowania co najmniej 46 cm x 41 cm x 10,5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18]*[.F218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9" office:value-type="float" office:value="59" calcext:value-type="float">
            <text:p>59</text:p>
          </table:table-cell>
          <table:table-cell office:value-type="string" calcext:value-type="string">
            <text:p>Wieża - pojazdy</text:p>
          </table:table-cell>
          <table:table-cell office:value-type="string" calcext:value-type="string">
            <text:p>Wieża – pojazdy, składająca się z 10 różnej wielkości sześcianów ukazujących z każdej strony inny ciąg obrazków. Można z nich układać wieże, ciągi, chować jeden w drugi. Wieża składa się co najmniej 10 elementów o wymiarach <text:s/>co najmniej od 4 cm x 4 cm x 4 cm do 13,5 cm x 13,5 cm x 13,5 cm. Wysokość wieży co najmniej 8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19]*[.F219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9" office:value-type="float" office:value="60" calcext:value-type="float">
            <text:p>60</text:p>
          </table:table-cell>
          <table:table-cell office:value-type="string" calcext:value-type="string">
            <text:p>Mały architekt</text:p>
          </table:table-cell>
          <table:table-cell office:value-type="string" calcext:value-type="string">
            <text:p>Mały architekt – zestaw tworzą klocki z miękkiego tworzywa w różnych kształtach i kolorach. Zapakowane w wygodną torbę zapinaną na ekspres. Zestaw składa się z co najmniej 26 elementów. Wymiary elementów co najmniej od 6 x 6 x 6 cm do 12 x 6 x 6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20]*[.F22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61" calcext:value-type="float">
            <text:p>61</text:p>
          </table:table-cell>
          <table:table-cell office:value-type="string" calcext:value-type="string">
            <text:p>Magiczna baszta</text:p>
          </table:table-cell>
          <table:table-cell office:value-type="string" calcext:value-type="string">
            <text:p>Magiczna baszta, składa się z 6 elementów. Wysokość baszty co najmniej 36 cm. <text:s/>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21]*[.F22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62" calcext:value-type="float">
            <text:p>62</text:p>
          </table:table-cell>
          <table:table-cell office:value-type="string" calcext:value-type="string">
            <text:p>Ciężarówka</text:p>
          </table:table-cell>
          <table:table-cell office:value-type="string" calcext:value-type="string">
            <text:p>Ciężarówka <text:s/>pojazd posiada co najmniej 3 funkcje: chodzik, jeździk, ciężarówka. Wymiary co najmniej 50 cm x 22 cm x 30 cm. <text:s/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22]*[.F222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63" calcext:value-type="float">
            <text:p>63</text:p>
          </table:table-cell>
          <table:table-cell office:value-type="string" calcext:value-type="string">
            <text:p>Wózek małej gospodyni</text:p>
          </table:table-cell>
          <table:table-cell office:value-type="string" calcext:value-type="string">
            <text:p>Wózek małej gosposi. Wózek wyposażony w półkę, którą można umieszczać na dwóch wysokościach. Zestaw przyrządów został umieszczony w poręcznym wózku na kółkach. Wysokość wózka co najmniej 59 cm, a pojemność wiaderka co najmniej 2 l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23]*[.F223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64" calcext:value-type="float">
            <text:p>64</text:p>
          </table:table-cell>
          <table:table-cell office:value-type="string" calcext:value-type="string">
            <text:p>Nakładanka farma</text:p>
          </table:table-cell>
          <table:table-cell office:value-type="string" calcext:value-type="string">
            <text:p>Nakładanka farma składa się 4 ruchomych elementów puzzli. <text:s/>Pod ruchomymi elementami są obrazki ułatwiające dziecku prawidłowe ułożenie puzzli. Kołeczki także ułatwiają dziecku umiejscowienie elementu. Wymiary nakładanki to co najmniej 29,5 cm x 24,5 cm x 4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24]*[.F224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65" calcext:value-type="float">
            <text:p>65</text:p>
          </table:table-cell>
          <table:table-cell office:value-type="string" calcext:value-type="string">
            <text:p>Nakładane puzzle – zwierzęta domowe</text:p>
          </table:table-cell>
          <table:table-cell office:value-type="string" calcext:value-type="string">
            <text:p>Nakładane puzzle – zwierzęta domowe, składają się z 3 ruchomych puzzli. Kołeczki także ułatwiają dziecku umiejscowienie elementu. Wymiar nakładanki co najmniej <text:s/>22cm x 21,5 cm x 4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25]*[.F225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66" calcext:value-type="float">
            <text:p>66</text:p>
          </table:table-cell>
          <table:table-cell office:value-type="string" calcext:value-type="string">
            <text:p>Ścianka manipulacyjna</text:p>
          </table:table-cell>
          <table:table-cell office:value-type="string" calcext:value-type="string">
            <text:p>Ścianka manipulacyjna, składa się z dwustronnego toru dla kulek. Kulka wpada z jednej strony, a wypada z drugiej. Wymiary ścianki co najmniej 33 cm x 42 cm x 10 cm, a średnica 3 kulek to co najmniej 5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26]*[.F22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67" calcext:value-type="float">
            <text:p>67</text:p>
          </table:table-cell>
          <table:table-cell office:value-type="string" calcext:value-type="string">
            <text:p>Podwójna nakładanka z kwiatami</text:p>
          </table:table-cell>
          <table:table-cell office:value-type="string" calcext:value-type="string">
            <text:p>Podwójna nakładanka z kwiatami wykonana z drewna. Wymiary nakładanki co najmniej 21 x 18 x 11 cm. <text:s/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27]*[.F22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68" calcext:value-type="float">
            <text:p>68</text:p>
          </table:table-cell>
          <table:table-cell office:value-type="string" calcext:value-type="string">
            <text:p>Klocki bajkowe</text:p>
          </table:table-cell>
          <table:table-cell office:value-type="string" calcext:value-type="string">
            <text:p>Klocki bajkowe wykonane z różnych brył z tworzywa sztucznego do układania zamków i innych budowli, składają się z co najmniej 18 elementów. Wymiary co najmniej od 8cm do 15,5 cm x 3,5 c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28]*[.F22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69" calcext:value-type="float">
            <text:p>69</text:p>
          </table:table-cell>
          <table:table-cell office:value-type="string" calcext:value-type="string">
            <text:p>Bączek</text:p>
          </table:table-cell>
          <table:table-cell office:value-type="string" calcext:value-type="string">
            <text:p>Tradycyjna zabawka dla maluchów. <text:s/>Wymiary co najmniej o średnicy 19 cm i wysokości co najmniej. 16 cm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formula="of:=[.E229]*[.F229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70" calcext:value-type="float">
            <text:p>70</text:p>
          </table:table-cell>
          <table:table-cell office:value-type="string" calcext:value-type="string">
            <text:p>Klocki budowlane</text:p>
          </table:table-cell>
          <table:table-cell office:value-type="string" calcext:value-type="string">
            <text:p>Klocki budowlane wykonane z drewna o różnych konstrukcjach. <text:s/>Elementy pomalowane w różne wzory. <text:s/>Klocki składają się z co najmniej 41 elementów, o wymiarach co najmniej 14,5 cm x 14,5 cm x 14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30]*[.F23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71" calcext:value-type="float">
            <text:p>71</text:p>
          </table:table-cell>
          <table:table-cell office:value-type="string" calcext:value-type="string">
            <text:p>Nakładanka na niebie</text:p>
          </table:table-cell>
          <table:table-cell office:value-type="string" calcext:value-type="string">
            <text:p>Nakładanki na niebie, składa się z co najmniej 5 dużych elementów. Wymiary co najmniej 30 cm x 21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31]*[.F231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72" calcext:value-type="float">
            <text:p>72</text:p>
          </table:table-cell>
          <table:table-cell office:value-type="string" calcext:value-type="string">
            <text:p>Samochód wywrotka</text:p>
          </table:table-cell>
          <table:table-cell office:value-type="string" calcext:value-type="string">
            <text:p>Samochód wywrotka wraz z akcesoriami do piasku m.in. łopatką, grabkami, sitkiem, foremkami. Wywrotka ma podnoszoną i opuszczaną skrzynię ładunkową. Zestaw składa się z co najmniej <text:s/>8 elementów. Długość wywrotki co najmniej 40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32]*[.F232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73" calcext:value-type="float">
            <text:p>73</text:p>
          </table:table-cell>
          <table:table-cell office:value-type="string" calcext:value-type="string">
            <text:p>Zestaw z chmurką dekoracje na ścianę</text:p>
          </table:table-cell>
          <table:table-cell office:value-type="string" calcext:value-type="string">
            <text:p>Zestaw z chmurką dekoracja na ścianę. Dekoracja do samodzielnego zawieszania na ścianie. W skład zestawu wchodzi co najmniej 2 chmurki o wymiarach co najmniej 45 cm x 68 cm oraz słoneczko o wymiarach co najmniej 53,5 cm x 49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33]*[.F233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74" calcext:value-type="float">
            <text:p>74</text:p>
          </table:table-cell>
          <table:table-cell office:value-type="string" calcext:value-type="string">
            <text:p>Zestaw z motylkiem – dekoracja na ścianę</text:p>
          </table:table-cell>
          <table:table-cell office:value-type="string" calcext:value-type="string">
            <text:p>Zestaw z motylkiem dekoracja na ścianę. Wykonane z twardej tektury, z otworami do mocowania. Można je mocować także za pomocą zawieszek. Motylek o wymiarach co najmniej 60 cm x 48 cm, <text:s/>pszczółka o wymiarach co najmniej 54,5 cm x 48,5 cm, ptaszek o wymiarach co najmniej 51,5 cm x 48,5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34]*[.F23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75" calcext:value-type="float">
            <text:p>75</text:p>
          </table:table-cell>
          <table:table-cell office:value-type="string" calcext:value-type="string">
            <text:p>Mata jadłospis czerwona</text:p>
          </table:table-cell>
          <table:table-cell office:value-type="string" calcext:value-type="string">
            <text:p>Mata jadłospis – czerwona. Mata w kształcie garnuszka z warzywami z miejscem na jadłospis formatu A4. Wymiary maty co najmniej 47 cm x 52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35]*[.F23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76" calcext:value-type="float">
            <text:p>76</text:p>
          </table:table-cell>
          <table:table-cell office:value-type="string" calcext:value-type="string">
            <text:p>Płotek z kogutek makata</text:p>
          </table:table-cell>
          <table:table-cell office:value-type="string" calcext:value-type="string">
            <text:p>Płotek z kogutkiem – makata wykonana jest z gąbki pokrytej dzianiną poliamidową o wymiarach co najmniej <text:s/>120 cm x 8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36]*[.F236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77" calcext:value-type="float">
            <text:p>77</text:p>
          </table:table-cell>
          <table:table-cell office:value-type="string" calcext:value-type="string">
            <text:p>Makata zwierzątka na wsi</text:p>
          </table:table-cell>
          <table:table-cell office:value-type="string" calcext:value-type="string">
            <text:p>Makata zwierzęta na wsi, zawiera ruchome elementy przyczepiane na rzepy, wykonane z weluru i pianki poliuretanowej. Z tyłu makatki znajdują się oczka do zawieszania na ścianę. Makatka zawiera co najmniej 4 ruchome elementy o wymiarach co najmniej 90 cm x 80 cm x 5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37]*[.F237]" office:value-type="float" office:value="0" calcext:value-type="float">
            <text:p>0</text:p>
          </table:table-cell>
          <table:table-cell table:number-columns-repeated="1017"/>
        </table:table-row>
        <table:table-row table:style-name="ro23">
          <table:table-cell table:style-name="ce13" office:value-type="float" office:value="78" calcext:value-type="float">
            <text:p>78</text:p>
          </table:table-cell>
          <table:table-cell office:value-type="string" calcext:value-type="string">
            <text:p>Makatka domek- cztery pory roku</text:p>
          </table:table-cell>
          <table:table-cell office:value-type="string" calcext:value-type="string">
            <text:p>Makatka domek – cztery pory roku. <text:s/>Makata umożliwia ustawienie pory roku, miesiąca, dnia tygodnia, temperatury, pogody i zmian zachodzących w przyrodzie. Kalendarz zawiera szereg ruchomych elementów przyczepionych za pomocą rzepów, w tym co najmniej 4 części dwustronne. Całość wykonana jest z miękkiej i lekkiej tkaniny wypełnionej gąbką. Makata o wymiarach co najmniej 136 cm x 9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38]*[.F23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79" calcext:value-type="float">
            <text:p>79</text:p>
          </table:table-cell>
          <table:table-cell office:value-type="string" calcext:value-type="string">
            <text:p>Tunel zygzak</text:p>
          </table:table-cell>
          <table:table-cell office:value-type="string" calcext:value-type="string">
            <text:p>Tunel zygzak, o wymiarach średnicy co najmniej <text:s/>46 cm, długości co najmniej 28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39]*[.F239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80" calcext:value-type="float">
            <text:p>80</text:p>
          </table:table-cell>
          <table:table-cell office:value-type="string" calcext:value-type="string">
            <text:p>Basen żabka</text:p>
          </table:table-cell>
          <table:table-cell office:value-type="string" calcext:value-type="string">
            <text:p>Basen żabka wraz z z piłeczkami. <text:s/>Basen zawiera co najmniej 1500 szt. piłeczek o średnicy co najmniej 6 cm, baseny wykonane z <text:s/>tkaniny PCV. Wymiary basenu co <text:s/>najmniej <text:s/>140 <text:s/>cm x 140 cm i wysokości co najmniej 8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40]*[.F24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81" calcext:value-type="float">
            <text:p>81</text:p>
          </table:table-cell>
          <table:table-cell office:value-type="string" calcext:value-type="string">
            <text:p>Makatka zamek z kalendarzem</text:p>
          </table:table-cell>
          <table:table-cell office:value-type="string" calcext:value-type="string">
            <text:p>Makatka zamek z kalendarzem, zawiera co najmniej 23 ruchome elementy przyczepiane na rzepy. Wymiary makaty co najmniej <text:s/>139 cm x 102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41]*[.F24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82" calcext:value-type="float">
            <text:p>82</text:p>
          </table:table-cell>
          <table:table-cell office:value-type="string" calcext:value-type="string">
            <text:p>Makatka ogłoszenia</text:p>
          </table:table-cell>
          <table:table-cell office:value-type="string" calcext:value-type="string">
            <text:p>Makatka ogłoszenia, o wymiarach co najmniej <text:s/>89 cm <text:s/>x 67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42]*[.F242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3" office:value-type="float" office:value="83" calcext:value-type="float">
            <text:p>83</text:p>
          </table:table-cell>
          <table:table-cell office:value-type="string" calcext:value-type="string">
            <text:p>Kółka do origami zestaw</text:p>
          </table:table-cell>
          <table:table-cell office:value-type="string" calcext:value-type="string">
            <text:p>Kółka do origami zestaw. Zestaw składa się z co najmniej 100 szt. <text:s/>o wymiarach co najmniej <text:s/>200, 150, 120, 100, 80 mm, co najmniej 300 szt. o średnicy co najmniej 57 mm, co najmniej 400 szt. o średnicy co najmniej 47 mm, co najmniej <text:s/>600 szt. średnicy co najmniej 30 mm, co najmniej 1000 szt. o średnicy 20 m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243]*[.F24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84" calcext:value-type="float">
            <text:p>84</text:p>
          </table:table-cell>
          <table:table-cell office:value-type="string" calcext:value-type="string">
            <text:p>Pompony</text:p>
          </table:table-cell>
          <table:table-cell office:value-type="string" calcext:value-type="string">
            <text:p><text:s/>Pompony w co najmniej 8 kolorach w ilości co najmniej 100 sztuk. Wymiary pompona co najmniej od 1,5 cm do 3 cm.</text:p>
          </table:table-cell>
          <table:table-cell table:style-name="ce63"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44]*[.F24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85" calcext:value-type="float">
            <text:p>85</text:p>
          </table:table-cell>
          <table:table-cell office:value-type="string" calcext:value-type="string">
            <text:p>Blok rysunkowy z kolorowymi kartami</text:p>
          </table:table-cell>
          <table:table-cell office:value-type="string" calcext:value-type="string">
            <text:p>Blok rysunkowy z kolorowymi kartami w skład, których wchodzi co najmniej 16 arkuszy formatu A4, o gramaturze co najmniej 80 g/m2.</text:p>
          </table:table-cell>
          <table:table-cell table:style-name="ce63"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45]*[.F245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86" calcext:value-type="float">
            <text:p>86</text:p>
          </table:table-cell>
          <table:table-cell office:value-type="string" calcext:value-type="string">
            <text:p>Kredki bambino zestaw</text:p>
          </table:table-cell>
          <table:table-cell office:value-type="string" calcext:value-type="string">
            <text:p>Zestaw kredek bambino w skład którego wchodzi 12 kolorów po 25 sztuk kredek. Każdy kolor w osobnej torebce strunowej, całość zapakowana w kartonik. Długość kredki to co najmniej 8 cm, s średnica co najmniej 0,7 cm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formula="of:=[.E246]*[.F24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87" calcext:value-type="float">
            <text:p>87</text:p>
          </table:table-cell>
          <table:table-cell office:value-type="string" calcext:value-type="string">
            <text:p>Oczka mix</text:p>
          </table:table-cell>
          <table:table-cell office:value-type="string" calcext:value-type="string">
            <text:p>Oczka mix – zawiera małe oczka z czarnymi źrenicami o średnicy co najmniej 0,5 cm i wadze co najmniej 10 g.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247]*[.F247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88" calcext:value-type="float">
            <text:p>88</text:p>
          </table:table-cell>
          <table:table-cell office:value-type="string" calcext:value-type="string">
            <text:p>Blok techniczny z kolorowymi kartami</text:p>
          </table:table-cell>
          <table:table-cell office:value-type="string" calcext:value-type="string">
            <text:p>Blok techniczny z kolorowymi kartkami składający się z co najmniej 10 arkuszy, o gramaturze co najmniej 160 g/m2.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48]*[.F248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89" calcext:value-type="float">
            <text:p>89</text:p>
          </table:table-cell>
          <table:table-cell office:value-type="string" calcext:value-type="string">
            <text:p>Kreda biała</text:p>
          </table:table-cell>
          <table:table-cell office:value-type="string" calcext:value-type="string">
            <text:p>Kreda do malowania po betonie. Tradycyjna kreda kwadratowa, dobrze widoczna na tablicy suchej i mokrej, posiadająca atest PZH oraz znak CE, antyalergiczna w opakowaniu co najmniej 50 sztuk. Wymiary co najmniej 9,7 cm x 1,3 cm x 1,3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49]*[.F249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90" calcext:value-type="float">
            <text:p>90</text:p>
          </table:table-cell>
          <table:table-cell office:value-type="string" calcext:value-type="string">
            <text:p>Plastelina</text:p>
          </table:table-cell>
          <table:table-cell office:value-type="string" calcext:value-type="string">
            <text:p>Plastelina nie klei się do rąk, jest delikatna i bardzo plastyczna. Nadaje się do wielokrotnego użytku,składa się z co najmniej 24 kolorów, o wymiarach co najmniej 17,2 cm x 36 cm.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50]*[.F250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3" office:value-type="float" office:value="91" calcext:value-type="float">
            <text:p>91</text:p>
          </table:table-cell>
          <table:table-cell office:value-type="string" calcext:value-type="string">
            <text:p>Zestaw papierów podstawowych</text:p>
          </table:table-cell>
          <table:table-cell office:value-type="string" calcext:value-type="string">
            <text:p>Zestaw papierów podstawowych w skład, których wchodzi papier rysunkowy biały A4 – co najmniej 500 szt., <text:s/>papier rysunkowy kolorowy A4 – co najmniej 400 szt., papier kolorowy wycinankowy nabłyszczany A3 – co najmniej 100 szt, brystol biały A3 - <text:s/>co najmniej 100 szt., brystol kolorowy A4 – co najmniej 100 szt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51]*[.F2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2" calcext:value-type="float">
            <text:p>92</text:p>
          </table:table-cell>
          <table:table-cell office:value-type="string" calcext:value-type="string">
            <text:p>Pudełko kreatywnych niespodzianek</text:p>
          </table:table-cell>
          <table:table-cell office:value-type="string" calcext:value-type="string">
            <text:p>Pudełko kreatywnych niespodzianek, w którym znajdą się różnego rodzaju materiały plastyczne, do tworzenia i ozdabiania prac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52]*[.F2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3" calcext:value-type="float">
            <text:p>93</text:p>
          </table:table-cell>
          <table:table-cell office:value-type="string" calcext:value-type="string">
            <text:p>Kuferek kreatywny</text:p>
          </table:table-cell>
          <table:table-cell office:value-type="string" calcext:value-type="string">
            <text:p>Kuferek kreatywny zawiera zestaw plastyczny do tworzenia dekoracji złożonych z papieru, składający się ze z co najmniej 114 elementów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53]*[.F25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4" calcext:value-type="float">
            <text:p>94</text:p>
          </table:table-cell>
          <table:table-cell office:value-type="string" calcext:value-type="string">
            <text:p>Kuferek na cały rok</text:p>
          </table:table-cell>
          <table:table-cell office:value-type="string" calcext:value-type="string">
            <text:p>Kuferek na cały rok – zawiera zestaw przyborów plastycznych do tworzenia, na cały rok, składający się z co najmniej 107 elementów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54]*[.F2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95" calcext:value-type="float">
            <text:p>95</text:p>
          </table:table-cell>
          <table:table-cell office:value-type="string" calcext:value-type="string">
            <text:p>Filc kolorowy</text:p>
          </table:table-cell>
          <table:table-cell office:value-type="string" calcext:value-type="string">
            <text:p>Filc kolorowy co najmniej 10 sztuk, format A4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255]*[.F25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6" calcext:value-type="float">
            <text:p>96</text:p>
          </table:table-cell>
          <table:table-cell office:value-type="string" calcext:value-type="string">
            <text:p>Folia piankowa gładka</text:p>
          </table:table-cell>
          <table:table-cell office:value-type="string" calcext:value-type="string">
            <text:p>Folie z miękkiej pianki, łatwe do cięcia, zszywania i klejenia. Co najmniej 15 kolorów, format A4 i grubości co najmniej 2 m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256]*[.F256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97" calcext:value-type="float">
            <text:p>97</text:p>
          </table:table-cell>
          <table:table-cell office:value-type="string" calcext:value-type="string">
            <text:p>Tektura falista</text:p>
          </table:table-cell>
          <table:table-cell office:value-type="string" calcext:value-type="string">
            <text:p>Tektura falista, w kolorach złotym, srebrnym, fioletowym, czerwonym, zielonym, niebieskim. Tekstura falista składa się z co najmniej 10 arkuszy, w formacie formacie A4.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257]*[.F257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8" calcext:value-type="float">
            <text:p>98</text:p>
          </table:table-cell>
          <table:table-cell office:value-type="string" calcext:value-type="string">
            <text:p>Bibuła karbowana kolorowa</text:p>
          </table:table-cell>
          <table:table-cell office:value-type="string" calcext:value-type="string">
            <text:p>Bibuła karbowana kolorowa w ilości co najmniej 15 sztuk, o wymiarach co najmniej 200 cm x 50 cm.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E258]*[.F25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9" calcext:value-type="float">
            <text:p>99</text:p>
          </table:table-cell>
          <table:table-cell office:value-type="string" calcext:value-type="string">
            <text:p>Paski średnie</text:p>
          </table:table-cell>
          <table:table-cell office:value-type="string" calcext:value-type="string">
            <text:p>Paski średnie w ilości co najmniej 100 sztuk, o wymiarach co najmniej 35 cm x 1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259]*[.F25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Nożyczki - wzory</text:p>
          </table:table-cell>
          <table:table-cell office:value-type="string" calcext:value-type="string">
            <text:p>Nożyczki co najmniej 3 wzory wymiarach nożyczek co najmniej 17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60]*[.F26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01" calcext:value-type="float">
            <text:p>101</text:p>
          </table:table-cell>
          <table:table-cell office:value-type="string" calcext:value-type="string">
            <text:p>Taśma dwustronna</text:p>
          </table:table-cell>
          <table:table-cell office:value-type="string" calcext:value-type="string">
            <text:p>Taśma dwustronna o szerokości co najmniej 3,8 cm i długości co najmniej 10 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261]*[.F26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02" calcext:value-type="float">
            <text:p>102</text:p>
          </table:table-cell>
          <table:table-cell table:number-columns-repeated="2" office:value-type="string" calcext:value-type="string">
            <text:p>Taśma samoprzylepna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262]*[.F262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103" calcext:value-type="float">
            <text:p>103</text:p>
          </table:table-cell>
          <table:table-cell office:value-type="string" calcext:value-type="string">
            <text:p>Zestaw farb do malowania palcami</text:p>
          </table:table-cell>
          <table:table-cell office:value-type="string" calcext:value-type="string">
            <text:p>Farby do malowania palcami w różnych kolorach. <text:s/>Do farb dołączony jest gorzki aromat, co stanowi zabezpieczenie przed spożywaniem ich przez dzieci. Zestaw składa się z co najmniej <text:s/>6 x 500 ml, w kolorach: żółtym, pomarańczowym, czerwonym, zielonym, fioletowym, niebieskim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formula="of:=[.E263]*[.F26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04" calcext:value-type="float">
            <text:p>104</text:p>
          </table:table-cell>
          <table:table-cell office:value-type="string" calcext:value-type="string">
            <text:p>Farby plakatowe</text:p>
          </table:table-cell>
          <table:table-cell office:value-type="string" calcext:value-type="string">
            <text:p>Farby plakatowe składają się z 24 kolorów o pojemności co najmniej 24 x 10 ml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264]*[.F264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05" calcext:value-type="float">
            <text:p>105</text:p>
          </table:table-cell>
          <table:table-cell office:value-type="string" calcext:value-type="string">
            <text:p>Giotto – kredki do twarzy</text:p>
          </table:table-cell>
          <table:table-cell office:value-type="string" calcext:value-type="string">
            <text:p>Giotto – kredki do twarzy, tworzą miękkie ołówki kosmetyczne stworzone specjalnie do rysowania po skórze. Gruby rysik o średnicy co najmniej 6,25 mm w 6 kolorach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265]*[.F26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06" calcext:value-type="float">
            <text:p>106</text:p>
          </table:table-cell>
          <table:table-cell office:value-type="string" calcext:value-type="string">
            <text:p>Fartuszek MB3</text:p>
          </table:table-cell>
          <table:table-cell office:value-type="string" calcext:value-type="string">
            <text:p>Fartuszek ochronny z rękawami wykonany z tworzywa sztucznego, wiązany z tyłu. Wymiar fartuszka co najmniej 37 cm x 49 cm.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266]*[.F266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07" calcext:value-type="float">
            <text:p>107</text:p>
          </table:table-cell>
          <table:table-cell office:value-type="string" calcext:value-type="string">
            <text:p>Zestaw pędzli do malowania</text:p>
          </table:table-cell>
          <table:table-cell office:value-type="string" calcext:value-type="string">
            <text:p>Zestaw pędzli do malowania w różnych rozmiarach z naturalnym włosiem. Komplet, który składa się z co najmniej 12 sztuk <text:s/>pędzli o okrągłych końcówkach i co najmniej 12 sztukach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67]*[.F26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08" calcext:value-type="float">
            <text:p>108</text:p>
          </table:table-cell>
          <table:table-cell office:value-type="string" calcext:value-type="string">
            <text:p>Żelowy brokat</text:p>
          </table:table-cell>
          <table:table-cell office:value-type="string" calcext:value-type="string">
            <text:p>Żelowy brokat z dodatkiem drobinek brokatu w 6 kolorach w ilości co najmniej 24 sztuk, o długości <text:s/>co najmniej 10 cm i średnicy co najmniej 1,5 cm, 24 x 10 g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268]*[.F268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09" calcext:value-type="float">
            <text:p>109</text:p>
          </table:table-cell>
          <table:table-cell office:value-type="string" calcext:value-type="string">
            <text:p>Brokat w słoiczkach</text:p>
          </table:table-cell>
          <table:table-cell office:value-type="string" calcext:value-type="string">
            <text:p>Brokat w słoiczkach w co najmniej 6 kolorach w ilości co najmniej 6 szt., wysokość co najmniej 8,5 cm o średnicy co najmniej 6,5 cm i wadze co najmniej 6 x 100 g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69]*[.F269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3" office:value-type="float" office:value="110" calcext:value-type="float">
            <text:p>110</text:p>
          </table:table-cell>
          <table:table-cell office:value-type="string" calcext:value-type="string">
            <text:p>Średnie druciki kreatywne długie</text:p>
          </table:table-cell>
          <table:table-cell office:value-type="string" calcext:value-type="string">
            <text:p>Średnie druciki kreatywne długie miękkie, łatwe do wyginania druciki, z których można uformować postacie zwierzątek, kwiatki lub, które można przyklejać bezpośrednio do kartonu - tworząc barwne, pluszowe obrazy. Ilość co najmniej 100 sztuk, o wymiarach co najmniej 0,9 cm x 50 cm w różnych kolorach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270]*[.F270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3" office:value-type="float" office:value="111" calcext:value-type="float">
            <text:p>111</text:p>
          </table:table-cell>
          <table:table-cell office:value-type="string" calcext:value-type="string">
            <text:p>Cienkie druciki kreatywne krótkie</text:p>
          </table:table-cell>
          <table:table-cell office:value-type="string" calcext:value-type="string">
            <text:p>Cienkie druciki kreatywne krótkie, miękkie, łatwe do wyginania druciki, z których można uformować postacie zwierzątek, kwiatki lub które można przyklejać bezpośrednio do kartonu - tworząc barwne, pluszowe obrazy. Ilość co najmniej 100 sztuk, o wymiarach co najmniej 0,6 x 50 cm w różnych kolorach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271]*[.F27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2" calcext:value-type="float">
            <text:p>112</text:p>
          </table:table-cell>
          <table:table-cell office:value-type="string" calcext:value-type="string">
            <text:p>Piórka kolorowe</text:p>
          </table:table-cell>
          <table:table-cell office:value-type="string" calcext:value-type="string">
            <text:p>Piórka kolorowe – duża paczka różnokolorowych piór, o wadze co najmniej 225 g.</text:p>
          </table:table-cell>
          <table:table-cell office:value-type="string" calcext:value-type="string">
            <text:p>komp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72]*[.F27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3" calcext:value-type="float">
            <text:p>113</text:p>
          </table:table-cell>
          <table:table-cell office:value-type="string" calcext:value-type="string">
            <text:p>Kartonowe kwiatuszki</text:p>
          </table:table-cell>
          <table:table-cell office:value-type="string" calcext:value-type="string">
            <text:p>Kartonowe kwiatuszki wykonane z <text:s/>twardego kartonu. Ilość co najmniej 3000 sztuk w co najmniej 9 kolorach, o wymiarach co najmniej od 2,8 cm do 1,6 cm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73]*[.F27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4" calcext:value-type="float">
            <text:p>114</text:p>
          </table:table-cell>
          <table:table-cell office:value-type="string" calcext:value-type="string">
            <text:p>Tęczowe taśmy do ozdabiania</text:p>
          </table:table-cell>
          <table:table-cell office:value-type="string" calcext:value-type="string">
            <text:p>Tęczowe taśmy do ozdabiania z kolorowymi dżetami. Co najmniej 6 sztuk, o wymiarach co najmniej 99 cm x 1,6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74]*[.F274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15" calcext:value-type="float">
            <text:p>115</text:p>
          </table:table-cell>
          <table:table-cell office:value-type="string" calcext:value-type="string">
            <text:p>Tasiemki ozdobne samoprzylepne</text:p>
          </table:table-cell>
          <table:table-cell office:value-type="string" calcext:value-type="string">
            <text:p>Tasiemki ozdobne samoprzylepne, zawierają zestaw 4 tasiemek o długości co najmniej 10 m <text:s text:c="2"/>3 <text:s/>szerokościach co najmniej 15 mm i 1 o szerokości co najmniej 5 m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275]*[.F27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6" calcext:value-type="float">
            <text:p>116</text:p>
          </table:table-cell>
          <table:table-cell office:value-type="string" calcext:value-type="string">
            <text:p>Brokatowe tasiemki samoprzylepne</text:p>
          </table:table-cell>
          <table:table-cell office:value-type="string" calcext:value-type="string">
            <text:p>Brokatowe tasiemki samoprzylepne z brokatem o długości co najmniej 5 m i szerokości co najmniej <text:s/>szer. 15 m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76]*[.F27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7" calcext:value-type="float">
            <text:p>117</text:p>
          </table:table-cell>
          <table:table-cell office:value-type="string" calcext:value-type="string">
            <text:p>Tasiemki samoprzylepne</text:p>
          </table:table-cell>
          <table:table-cell office:value-type="string" calcext:value-type="string">
            <text:p>Tasiemki samoprzylepne z co najmniej 5 motywami, długość tasiemki co najmniej 15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77]*[.F277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8" calcext:value-type="float">
            <text:p>118</text:p>
          </table:table-cell>
          <table:table-cell office:value-type="string" calcext:value-type="string">
            <text:p>Sizal</text:p>
          </table:table-cell>
          <table:table-cell office:value-type="string" calcext:value-type="string">
            <text:p>Sizal co najmniej 5 sztuk w różnych kolorach, o wymiarach co najmniej 23 cm x 33 c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278]*[.F27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19" calcext:value-type="float">
            <text:p>119</text:p>
          </table:table-cell>
          <table:table-cell office:value-type="string" calcext:value-type="string">
            <text:p>Koszyk nastawny</text:p>
          </table:table-cell>
          <table:table-cell office:value-type="string" calcext:value-type="string">
            <text:p>Koszyk nastawny kolorowy o wymiarach co najmniej <text:s/>27 cm <text:s/>x 17 cm <text:s/>x 10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279]*[.F27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Midi koszyk</text:p>
          </table:table-cell>
          <table:table-cell office:value-type="string" calcext:value-type="string">
            <text:p>Midi koszyk kolorowy o wymiarach co najmniej <text:s/>30,5 cm x 20 cm <text:s/>x 11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280]*[.F280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21" calcext:value-type="float">
            <text:p>121</text:p>
          </table:table-cell>
          <table:table-cell office:value-type="string" calcext:value-type="string">
            <text:p>Dziurkacz biurowy</text:p>
          </table:table-cell>
          <table:table-cell office:value-type="string" calcext:value-type="string">
            <text:p>Dziurkacz biurowy możliwość jednorazowo przecięcia 8 kartek, odległość pomiędzy dziurkami co najmniej 8 cm. Dziurkacz biurowy o wymiarach co najmniej 10 cm x 5,5 cm x 3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81]*[.F28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22" calcext:value-type="float">
            <text:p>122</text:p>
          </table:table-cell>
          <table:table-cell office:value-type="string" calcext:value-type="string">
            <text:p>Zszywacz</text:p>
          </table:table-cell>
          <table:table-cell office:value-type="string" calcext:value-type="string">
            <text:p>Zszywacz, możliwość zszycia <text:s/>jednorazowo 10 kartek. Wymiary co najmniej <text:s/>13,9 cm x 5,4 cm x 3,8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82]*[.F28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3" calcext:value-type="float">
            <text:p>123</text:p>
          </table:table-cell>
          <table:table-cell office:value-type="string" calcext:value-type="string">
            <text:p>Koszulki</text:p>
          </table:table-cell>
          <table:table-cell office:value-type="string" calcext:value-type="string">
            <text:p>Koszulki wykonane z folii o strukturze matowej. Minimalna ilość 100 sztuk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83]*[.F28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4" calcext:value-type="float">
            <text:p>124</text:p>
          </table:table-cell>
          <table:table-cell office:value-type="string" calcext:value-type="string">
            <text:p>Pinezki biurowe kolorowe</text:p>
          </table:table-cell>
          <table:table-cell office:value-type="string" calcext:value-type="string">
            <text:p>Pinezki biurowe kolorowe w ilości co najmniej 20 sztuk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E284]*[.F284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125" calcext:value-type="float">
            <text:p>125</text:p>
          </table:table-cell>
          <table:table-cell office:value-type="string" calcext:value-type="string">
            <text:p>Tablica wielofunkcyjna</text:p>
          </table:table-cell>
          <table:table-cell office:value-type="string" calcext:value-type="string">
            <text:p>Tablica wielofunkcyjna, dwustronna tablica do pisania markerami lub kredą, posiada zegar, liczydło, alfabet oraz półeczkę, możliwość doczepiania elementów za pomocą magnesów. <text:s/>Wymiary tablicy to co najmniej 71 cm x 52,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85]*[.F28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6" calcext:value-type="float">
            <text:p>126</text:p>
          </table:table-cell>
          <table:table-cell office:value-type="string" calcext:value-type="string">
            <text:p>Pompka do balonów</text:p>
          </table:table-cell>
          <table:table-cell office:value-type="string" calcext:value-type="string">
            <text:p>Ręczna pompka do balonów, dwustronnego działania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286]*[.F28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7" calcext:value-type="float">
            <text:p>127</text:p>
          </table:table-cell>
          <table:table-cell office:value-type="string" calcext:value-type="string">
            <text:p>Balony różne kształty</text:p>
          </table:table-cell>
          <table:table-cell office:value-type="string" calcext:value-type="string">
            <text:p>Balony różne kształty co najmniej 100 sztuk, o średnicy co najmniej 20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287]*[.F287]" office:value-type="float" office:value="0" calcext:value-type="float">
            <text:p>0</text:p>
          </table:table-cell>
          <table:table-cell table:number-columns-repeated="1017"/>
        </table:table-row>
        <table:table-row table:style-name="ro31">
          <table:table-cell table:style-name="ce13" office:value-type="float" office:value="128" calcext:value-type="float">
            <text:p>128</text:p>
          </table:table-cell>
          <table:table-cell office:value-type="string" calcext:value-type="string">
            <text:p>Dziurkacz średni</text:p>
          </table:table-cell>
          <table:table-cell office:value-type="string" calcext:value-type="string">
            <text:p>Dziurkacz średni do wycinania różnych wzorów. Nadają się także do wycinania wzorów z folii piankowej. Wymiary dziurkacza co najmniej <text:s/>6,5 cm x 4 cm x 5 c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88]*[.F28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9" calcext:value-type="float">
            <text:p>129</text:p>
          </table:table-cell>
          <table:table-cell office:value-type="string" calcext:value-type="string">
            <text:p>Piankowe serduszka</text:p>
          </table:table-cell>
          <table:table-cell office:value-type="string" calcext:value-type="string">
            <text:p>Piankowe serduszka w ilości co najmniej 200, mix kolorów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89]*[.F289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30" calcext:value-type="float">
            <text:p>130</text:p>
          </table:table-cell>
          <table:table-cell office:value-type="string" calcext:value-type="string">
            <text:p>Tablety do rysowania</text:p>
          </table:table-cell>
          <table:table-cell office:value-type="string" calcext:value-type="string">
            <text:p>Tablety do rysowania – z <text:s/>pisakiem i suwakiem do wymazywania obrazków. Działa na zasadzie znikopisu. W komplecie co najmniej 2 stempelki. Wymiary co najmniej 26 cm x 23 cm x 2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290]*[.F29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31" calcext:value-type="float">
            <text:p>131</text:p>
          </table:table-cell>
          <table:table-cell office:value-type="string" calcext:value-type="string">
            <text:p>Kwadratowy magnetyczny labirynt</text:p>
          </table:table-cell>
          <table:table-cell office:value-type="string" calcext:value-type="string">
            <text:p>Kwadratowy magnetyczny labirynt z co najmniej <text:s/>8 kuleczkami. <text:s/>Wymiary to co najmniej 12 cm x 12 cm x 1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291]*[.F29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32" calcext:value-type="float">
            <text:p>132</text:p>
          </table:table-cell>
          <table:table-cell office:value-type="string" calcext:value-type="string">
            <text:p>Okrągły magnetyczny labirynt</text:p>
          </table:table-cell>
          <table:table-cell office:value-type="string" calcext:value-type="string">
            <text:p>Okrągły magnetyczny labirynt wykonany z drewna z <text:s/>metalowymi kuleczkami i sztyftem z magnesem na sznurku. Średnica labiryntu to co najmniej 12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formula="of:=[.E292]*[.F292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33" calcext:value-type="float">
            <text:p>133</text:p>
          </table:table-cell>
          <table:table-cell office:value-type="string" calcext:value-type="string">
            <text:p>Kostki manipulacyjne</text:p>
          </table:table-cell>
          <table:table-cell office:value-type="string" calcext:value-type="string">
            <text:p>Kostki manipulacyjne, to sześciany z pianki pozwalają na liczne zabawy manipulacyjne. Umieszczone na ściankach kostki sznurki, napy, guziki, klamerki oraz suwak. Wymiary co najmniej <text:s/>30 cm x 30 cm x 30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293]*[.F293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34" calcext:value-type="float">
            <text:p>134</text:p>
          </table:table-cell>
          <table:table-cell office:value-type="string" calcext:value-type="string">
            <text:p>Mata wodna</text:p>
          </table:table-cell>
          <table:table-cell office:value-type="string" calcext:value-type="string">
            <text:p>Mata wodna wraz z pisakiem. Nylonowa mata, po której można malować specjalnym pisakiem, który napełnia się wodą. Wymiary maty co najmniej <text:s/>45 cm x 30 cm, <text:s/>i mazak na wodę o wymiarach co najmniej 13 cm x 2 cm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  <table:table-cell table:formula="of:=[.E294]*[.F29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6" table:number-rows-spanned="1">
            <text:p>Żłobek w Staszowie - Pomoce dydaktyczne i zabawki - OGÓŁEM brutto </text:p>
          </table:table-cell>
          <table:covered-table-cell table:style-name="ce31"/>
          <table:covered-table-cell table:style-name="Default"/>
          <table:covered-table-cell table:number-columns-repeated="3" table:style-name="ce60"/>
          <table:table-cell table:formula="of:=SUM([.G161:.G29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Default"/>
          <table:table-cell table:style-name="ce60" table:number-columns-repeated="3"/>
          <table:table-cell table:style-name="ce63"/>
          <table:table-cell table:number-columns-repeated="1017"/>
        </table:table-row>
        <table:table-row table:style-name="ro1">
          <table:table-cell table:style-name="ce12"/>
          <table:table-cell table:style-name="ce31"/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Klub Dziecięcy „Wesoły Pajacyk” w Staszowie </text:p>
          </table:table-cell>
          <table:covered-table-cell table:style-name="ce31"/>
          <table:covered-table-cell table:number-columns-repeated="5" table:style-name="Default"/>
          <table:table-cell table:number-columns-repeated="1017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Dziurkacz szczypcowy choinka</text:p>
          </table:table-cell>
          <table:table-cell table:style-name="ce53" office:value-type="string" calcext:value-type="string">
            <text:p>Metalowy dziurkacz szczypcowy choinka <text:s/>wykonany ze stali nierdzewnej, o wymiarach co najmniej 14 x 6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299]*[.F299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Dziurkacz narożny kwiatek</text:p>
          </table:table-cell>
          <table:table-cell table:style-name="ce53" office:value-type="string" calcext:value-type="string">
            <text:p>Dziurkacz narożny kwiatek wykonany z metalu, o wymiarach co najmniej 10 cm x 7 cm. Wymiary elementu wyciętego co najmniej 1,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00]*[.F30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Nożyczki przedszkolne</text:p>
          </table:table-cell>
          <table:table-cell table:style-name="ce53" office:value-type="string" calcext:value-type="string">
            <text:p>Nożyczki przedszkolne dla dzieci z okrągłymi końcówkami, o wymiarach co najmniej 14 cm. <text:s/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75" table:formula="of:=[.E301]*[.F30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Kuferek na cały rok</text:p>
          </table:table-cell>
          <table:table-cell table:style-name="ce53" office:value-type="string" calcext:value-type="string">
            <text:p>Kuferek na cały rok – składa się ze z co najmniej 100 elementów- przyborów plastycznych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02]*[.F30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Filcowe arkusze - zestaw</text:p>
          </table:table-cell>
          <table:table-cell table:style-name="ce53" office:value-type="string" calcext:value-type="string">
            <text:p>Filcowe arkusze – zestaw składający się co najmniej z 10 arkuszy z filcu w rożnych kolorach. Filcowy arkusz o wymiarach co najmniej 20cm x 30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303]*[.F30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Piankowe arkusze - mix</text:p>
          </table:table-cell>
          <table:table-cell table:style-name="ce53" office:value-type="string" calcext:value-type="string">
            <text:p>Piankowe arkusze – kolor mix. Wykonane z co najmniej 2 mm pianki w rożnych kolorach. Arkusz o wymiarach co najmniej 20 cm x 30 cm.</text:p>
          </table:table-cell>
          <table:table-cell office:value-type="string" calcext:value-type="string">
            <text:p>zestaw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304]*[.F304]" office:value-type="float" office:value="0" calcext:value-type="float">
            <text:p>0</text:p>
          </table:table-cell>
          <table:table-cell table:number-columns-repeated="1017"/>
        </table:table-row>
        <table:table-row table:style-name="ro31">
          <table:table-cell office:value-type="float" office:value="7" calcext:value-type="float">
            <text:p>7</text:p>
          </table:table-cell>
          <table:table-cell office:value-type="string" calcext:value-type="string">
            <text:p>Folia piankowa samoprzylepna</text:p>
          </table:table-cell>
          <table:table-cell table:style-name="ce53" office:value-type="string" calcext:value-type="string">
            <text:p>Folia piankowa samoprzylepna. Z folii można wyciąć odpowiedni kształt i następnie przykleić go w wybranym miejscu. Zestaw składający się z co najmniej z 15 szt. o wymiarach co najmniej 30 cm x 20 cm.</text:p>
          </table:table-cell>
          <table:table-cell office:value-type="string" calcext:value-type="string">
            <text:p>zestaw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05]*[.F305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Zestaw instrumentów muzycznych</text:p>
          </table:table-cell>
          <table:table-cell table:style-name="ce53" office:value-type="string" calcext:value-type="string">
            <text:p>Zestaw instrumentów muzycznych. Zestaw składający się z co najmniej z 14 rożnych instrumentów muzycznych wykonanych m.in. z drewna, plastiku, metalu. Zestaw instrumentów walizce o wymiarach co najmniej <text:s/>27 cm x 38 cm x 12,5 cm</text:p>
          </table:table-cell>
          <table:table-cell office:value-type="string" calcext:value-type="string">
            <text:p>zestaw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table:style-name="ce75" table:formula="of:=[.E306]*[.F30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Kącik manipulacyjny</text:p>
          </table:table-cell>
          <table:table-cell table:style-name="ce53" office:value-type="string" calcext:value-type="string">
            <text:p>Wielofunkcyjny kącik manipulacyjny, który daje wiele możliwości zabaw zręcznościowych o wymiarach co najmniej 90 cm <text:s/>x 80 cm x 70 cm. <text:s/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07]*[.F307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Pudełko małego odkrywcy</text:p>
          </table:table-cell>
          <table:table-cell table:style-name="ce53" office:value-type="string" calcext:value-type="string">
            <text:p>Pudełko małego odkrywcy, na każdej ściance kostki znajdę się <text:s/>inną zabawa. Pudełko o wymiarach co najmniej 18 cm x 18 cm x 34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308]*[.F308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1" calcext:value-type="float">
            <text:p>11</text:p>
          </table:table-cell>
          <table:table-cell office:value-type="string" calcext:value-type="string">
            <text:p>Labirynt manipulacyjny kałamarniczka</text:p>
          </table:table-cell>
          <table:table-cell table:style-name="ce53" office:value-type="string" calcext:value-type="string">
            <text:p>Labirynt manipulacyjny kałamarniczka. Zabawka manualna polegająca na przesuwaniu kolorowych koralików. Labirynt o wymiarach co najmniej 20 cm x 12 cm x 22 cm. <text:s/>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09]*[.F309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2" calcext:value-type="float">
            <text:p>12</text:p>
          </table:table-cell>
          <table:table-cell office:value-type="string" calcext:value-type="string">
            <text:p>Labirynt manipulacyjny zakręcony</text:p>
          </table:table-cell>
          <table:table-cell table:style-name="ce53" office:value-type="string" calcext:value-type="string">
            <text:p>Labirynt manipulacyjny zakręcony. Zabawka manualna polegająca na przesuwaniu kolorowych koralików. Labirynt o wymiarach co najmniej 24 cm x 10 cm x 19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10]*[.F310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3" calcext:value-type="float">
            <text:p>13</text:p>
          </table:table-cell>
          <table:table-cell office:value-type="string" calcext:value-type="string">
            <text:p>Garnuszek na klocuszek</text:p>
          </table:table-cell>
          <table:table-cell table:style-name="ce53" office:value-type="string" calcext:value-type="string">
            <text:p>Garnuszek na klocuszek wykonany z plastiku. W komplecie znajduje się garnuszek, pokrywka i co najmniej 5 klocków w różnych kształtach. <text:s/>Wymiary co najmniej 15 cm x 9 cm x 13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11]*[.F311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4" calcext:value-type="float">
            <text:p>14</text:p>
          </table:table-cell>
          <table:table-cell office:value-type="string" calcext:value-type="string">
            <text:p>Geometryczne wieże</text:p>
          </table:table-cell>
          <table:table-cell table:style-name="ce53" office:value-type="string" calcext:value-type="string">
            <text:p>Geometryczna wieża wykonana z drewna, posiadająca <text:s/>okrągłą podstawkę z 5 trzpieniami, na które nakłada się klocki w kształcie 5 figur geometrycznych. Wymiary co najmniej 15cm x 15cm <text:s/>x 20,5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312]*[.F31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office:value-type="string" calcext:value-type="string">
            <text:p>Pierwsza nakładanka drewniana</text:p>
          </table:table-cell>
          <table:table-cell table:style-name="ce53" office:value-type="string" calcext:value-type="string">
            <text:p>Pierwsza nakładanka wykonana z drewna z kolorowymi elementami o wymiarze co najmniej 16,5cm <text:s/>x 9,5cm x 13 cm. <text:s/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313]*[.F313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6" calcext:value-type="float">
            <text:p>16</text:p>
          </table:table-cell>
          <table:table-cell office:value-type="string" calcext:value-type="string">
            <text:p>Nakładanka <text:s/>ogród drewniana</text:p>
          </table:table-cell>
          <table:table-cell table:style-name="ce53" office:value-type="string" calcext:value-type="string">
            <text:p>Nakładanka ogród wykonana z drewna wraz z drewnianymi elementami, które można układać w dowolny sposób. Wymiar co najmniej 16,5cm <text:s/>x 9,5 cm x 13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314]*[.F31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string" calcext:value-type="string">
            <text:p>Nakładka żabka drewniana</text:p>
          </table:table-cell>
          <table:table-cell table:style-name="ce53" office:value-type="string" calcext:value-type="string">
            <text:p>Nakładanka żabka wykonana z drewna z czterema lakierowanymi krążkami i główką uśmiechniętej żabki. Wymiar co najmniej 8 cm x 13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315]*[.F315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18" calcext:value-type="float">
            <text:p>18</text:p>
          </table:table-cell>
          <table:table-cell office:value-type="string" calcext:value-type="string">
            <text:p>Aktywny stoliczek- stoliczek z labiryntem</text:p>
          </table:table-cell>
          <table:table-cell table:style-name="ce53" office:value-type="string" calcext:value-type="string">
            <text:p>Aktywny stoliczek – stoliczek z labiryntem, kształtami oraz zębatymi kółeczkami. Wykonany z lakierowanego drewna, w kolorowymi elementami. <text:s/>Aktywny stoliczek – labirynt o wymiarach co najmniej <text:s/>36 cm x 25 cm x 3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16]*[.F316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office:value-type="float" office:value="19" calcext:value-type="float">
            <text:p>19</text:p>
          </table:table-cell>
          <table:table-cell office:value-type="string" calcext:value-type="string">
            <text:p>Sorter kształtów – sorter klocków</text:p>
          </table:table-cell>
          <table:table-cell table:style-name="ce53" office:value-type="string" calcext:value-type="string">
            <text:p>Sorter kształtów – sorter klocków. W górnej części <text:s/>wyjmowanej części znajdują się różne otwory, do których wrzuca się klocki. Po wrzuceniu wszystkich elementów można otworzyć wieko, aby je wyjąć. Wymiary co najmniej <text:s/>33 cm x 13 c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17]*[.F317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office:value-type="float" office:value="20" calcext:value-type="float">
            <text:p>20</text:p>
          </table:table-cell>
          <table:table-cell office:value-type="string" calcext:value-type="string">
            <text:p>Edukacyjny stolik malucha</text:p>
          </table:table-cell>
          <table:table-cell table:style-name="ce53" office:value-type="string" calcext:value-type="string">
            <text:p>Edukacyjny stolik malucha z nogami. Stolik zawiera co najmniej 4 zabawne miejsca, które maluch może odwiedzić: dom Szczeniaczka, sklepik, zoo i gospodarstwo na wsi znane miejsca <text:s/>i posiada ponad 120 piosenek. Ponadto stolik posiada 3 <text:s/>„Poziomy nauki”. Wymiary stolika co najmniej 56 cm x 41 cm x 14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18]*[.F318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21" calcext:value-type="float">
            <text:p>21</text:p>
          </table:table-cell>
          <table:table-cell office:value-type="string" calcext:value-type="string">
            <text:p>Mata wesoły samochodzik – mata gimnastyczna</text:p>
          </table:table-cell>
          <table:table-cell table:style-name="ce53" office:value-type="string" calcext:value-type="string">
            <text:p>Mata wesoły samochodzik – mata gimnastyczna. <text:s/>Mata wyposażona jest w co najmniej 8 <text:s/>ruchomych <text:s/>zabawek. Wymiar maty co najmniej 66 cm x 43 cm x 9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19]*[.F319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22" calcext:value-type="float">
            <text:p>22</text:p>
          </table:table-cell>
          <table:table-cell office:value-type="string" calcext:value-type="string">
            <text:p>Lalka do ubierania</text:p>
          </table:table-cell>
          <table:table-cell table:style-name="ce53" office:value-type="string" calcext:value-type="string">
            <text:p>Lalka do ubierania. Lalka do nauki ubierania, dwustronna o wymiarach co najmniej <text:s/>22 cm x 4 cm x 55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20]*[.F3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ękka lalka</text:p>
          </table:table-cell>
          <table:table-cell table:style-name="ce53" office:value-type="string" calcext:value-type="string">
            <text:p>Miękka lalka pokryta materiałem o wysokości co najmniej 40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21]*[.F3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alka bobas z zestawem toaletowym</text:p>
          </table:table-cell>
          <table:table-cell table:style-name="ce53" office:value-type="string" calcext:value-type="string">
            <text:p>Lalka bobas z zestawem toaletowym o wysokości co najmniej 33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22]*[.F32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alka duża miękka</text:p>
          </table:table-cell>
          <table:table-cell table:style-name="ce53" office:value-type="string" calcext:value-type="string">
            <text:p>Lalka duża miękka o wysokości co najmniej 5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23]*[.F32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26" calcext:value-type="float">
            <text:p>26</text:p>
          </table:table-cell>
          <table:table-cell office:value-type="string" calcext:value-type="string">
            <text:p>Wózek gondola dla lalek</text:p>
          </table:table-cell>
          <table:table-cell table:style-name="ce53" office:value-type="string" calcext:value-type="string">
            <text:p>Wózek z gondolą dla lalek w pastelowych kolorach. Wymiary wózka co najmniej 58 cm x 38 cm x 61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24]*[.F32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string" calcext:value-type="string">
            <text:p>Wózek spacerówka</text:p>
          </table:table-cell>
          <table:table-cell table:style-name="ce53" office:value-type="string" calcext:value-type="string">
            <text:p>Wózek spacerówka z koszem na akcesoria wykonany z trwałego tworzywa sztucznego. <text:s/>Wymiar wózka co najmniej 48 cm x 33 cm x 52,50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25]*[.F325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28" calcext:value-type="float">
            <text:p>28</text:p>
          </table:table-cell>
          <table:table-cell office:value-type="string" calcext:value-type="string">
            <text:p>Samochód śmieciarka</text:p>
          </table:table-cell>
          <table:table-cell table:style-name="ce53" office:value-type="string" calcext:value-type="string">
            <text:p>Samochód śmieciarka wykonany z trwałego tworzywa sztucznego. W zestawie śmieciarka oraz figurka kierowcy. Długość pojazdu co najmniej 25 -28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26]*[.F32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string" calcext:value-type="string">
            <text:p>Samochód – wywrotka z figurkami</text:p>
          </table:table-cell>
          <table:table-cell table:style-name="ce53" office:value-type="string" calcext:value-type="string">
            <text:p>Samochód wywrotka z dwoma figurkami wykonany z trwałego tworzywa sztucznego. Wymiary samochodu co najmniej 26 cm x 16 cm x 16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27]*[.F32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30" calcext:value-type="float">
            <text:p>30</text:p>
          </table:table-cell>
          <table:table-cell office:value-type="string" calcext:value-type="string">
            <text:p>Samochód straż pożarna</text:p>
          </table:table-cell>
          <table:table-cell table:style-name="ce53" office:value-type="string" calcext:value-type="string">
            <text:p>Samochód straż pożarna wykonany z trwałego tworzywa sztucznego. W zestawie pojazd straży pożarnej i dwie figurki strażaków. Długość co najmniej 3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28]*[.F32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string" calcext:value-type="string">
            <text:p>Samochód - betoniarka</text:p>
          </table:table-cell>
          <table:table-cell table:style-name="ce53" office:value-type="string" calcext:value-type="string">
            <text:p>Samochód betoniarka wykonany z trwałego tworzywa sztucznego. W zestawie <text:s/>co najmniej 1 figurka. Wymiary co najmniej 26 cm x 16 cm x 18,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29]*[.F329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string" calcext:value-type="string">
            <text:p>Samochód osobowy</text:p>
          </table:table-cell>
          <table:table-cell table:style-name="ce53" office:value-type="string" calcext:value-type="string">
            <text:p>Samochód osobowy wykonany z trwałego tworzywa sztucznego. W zestawie co najmniej 2 <text:s/>figurki. Długości co najmniej 30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30]*[.F33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string" calcext:value-type="string">
            <text:p>Przesuwanka drzewo - duże</text:p>
          </table:table-cell>
          <table:table-cell table:style-name="ce53" office:value-type="string" calcext:value-type="string">
            <text:p>Przesuwanka Drzewo – duże wykonana z płyty MDF, do zawieszania na ścianie. O wymiarach co najmniej 62,5 cm x 8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31]*[.F331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34" calcext:value-type="float">
            <text:p>34</text:p>
          </table:table-cell>
          <table:table-cell office:value-type="string" calcext:value-type="string">
            <text:p>Telefonik dla gadułki</text:p>
          </table:table-cell>
          <table:table-cell table:style-name="ce53" office:value-type="string" calcext:value-type="string">
            <text:p>Telefonik dla gadułki. Klasyczna zabawka do ciągnięcia na sznurku. Ma uśmiechniętą buźkę i oczy, które poruszają się w górę i w dół. Wymiar co najmniej 17 cm x 17 x 11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32]*[.F332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office:value-type="float" office:value="35" calcext:value-type="float">
            <text:p>35</text:p>
          </table:table-cell>
          <table:table-cell office:value-type="string" calcext:value-type="string">
            <text:p>Makatka zegar czynności</text:p>
          </table:table-cell>
          <table:table-cell table:style-name="ce53" office:value-type="string" calcext:value-type="string">
            <text:p>Makatka zegar czynności. Makata zawiera ruchome elementy <text:s/>tj. <text:s/>3 wskazówki, 2 napisy: „dzień” i „noc”, 4 pory roku i 12 czynności. <text:s/>Wszystkie te czynności mają przyszyty rzep, dzięki któremu można je przyczepiać w dowolne miejsce obrazu. <text:s/>Makatka zegara o wymiarach co najmniej 78 cm x 10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33]*[.F333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36" calcext:value-type="float">
            <text:p>36</text:p>
          </table:table-cell>
          <table:table-cell office:value-type="string" calcext:value-type="string">
            <text:p>Chusta – spadochron</text:p>
          </table:table-cell>
          <table:table-cell table:style-name="ce53" office:value-type="string" calcext:value-type="string">
            <text:p>Chusta spadochron w kształcie koła o średnicy co najmniej 3,5 m z rączkami, zszyta z co najmniej 8 trójkątów w czterech kolorach. Do krawędzi koła doczepionych jest co najmniej 8 rączek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34]*[.F334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string" calcext:value-type="string">
            <text:p>Klocki zwierzaki</text:p>
          </table:table-cell>
          <table:table-cell table:style-name="ce53" office:value-type="string" calcext:value-type="string">
            <text:p>Klocki zwierzaki. Elementy zestawu pozwalają na zbudowanie zarówno konstrukcji stojących, jak i pojazdów. W skład klocków wchodzi co najmniej: 7 zwierzątek, 6 kształtów, 5 kółek, 42 klocki do łączenia. Wymiar co najmniej 4 cm x 7 cm x 1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35]*[.F335]" office:value-type="float" office:value="0" calcext:value-type="float">
            <text:p>0</text:p>
          </table:table-cell>
          <table:table-cell table:number-columns-repeated="1017"/>
        </table:table-row>
        <table:table-row table:style-name="ro23">
          <table:table-cell office:value-type="float" office:value="38" calcext:value-type="float">
            <text:p>38</text:p>
          </table:table-cell>
          <table:table-cell office:value-type="string" calcext:value-type="string">
            <text:p>Klocki złączki</text:p>
          </table:table-cell>
          <table:table-cell table:style-name="ce53" office:value-type="string" calcext:value-type="string">
            <text:p>Klocki złączki wykonane ze sztywnej pianki. Zestaw klocków składa się z co najmniej 95 klocków w kolorach: czerwonym, żółtym, zielonym, pomarańczowym, niebieskim; co najmniej 5 klocków o wymiarach co najmniej 5 cm i śr. 5,3 cm w każdym kolorze, co najmniej 2 klocki o wymiarach co najmniej 5 cm i śr. 8 cm - w każdym kolorze, co najmniej 12 klocków o wymiarach co najmniej 5 x 16 cm i śr. 8 cm - w każdym kolorze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36]*[.F33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string" calcext:value-type="string">
            <text:p>Garaż z trasą</text:p>
          </table:table-cell>
          <table:table-cell table:style-name="ce53" office:value-type="string" calcext:value-type="string">
            <text:p>Garaż z trasą. Długość trasy co najmniej. toru 4,3 m, a wymiary co najmniej 100 cm <text:s/>x 8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37]*[.F337]" office:value-type="float" office:value="0" calcext:value-type="float">
            <text:p>0</text:p>
          </table:table-cell>
          <table:table-cell table:number-columns-repeated="1017"/>
        </table:table-row>
        <table:table-row table:style-name="ro23">
          <table:table-cell office:value-type="float" office:value="40" calcext:value-type="float">
            <text:p>40</text:p>
          </table:table-cell>
          <table:table-cell office:value-type="string" calcext:value-type="string">
            <text:p>Garaż</text:p>
          </table:table-cell>
          <table:table-cell table:style-name="ce53" office:value-type="string" calcext:value-type="string">
            <text:p>Garaż wykonany z wysokogatunkowych, solidnych materiałów, bezpiecznych dla dzieci. <text:s/>Zabawka z funkcjami: otwierane rogatki, ruchomą windę z dzwonkiem, piszczący i klikający dystrybutor paliwa, ruchome szczotki myjni, klikające, przekręcane znaki i zjazdy dla samochodzików, posiada co najmniej 2 samochodziki, helikopter. Garaż o wymiarach co najmniej 43 cm x 30 cm <text:s/>x 39,5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38]*[.F338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string" calcext:value-type="string">
            <text:p>Zestaw torów</text:p>
          </table:table-cell>
          <table:table-cell table:style-name="ce53" office:value-type="string" calcext:value-type="string">
            <text:p>Zestaw torów. Tor po <text:s/>ułożeniu służy jako droga dla pojazdów. Do zestawu dołączone są co najmniej 2 autka oraz 3 znaki drogowe. <text:s/>Wykonane są z wysokiej jakości materiałów. Wymiary opakowania co najmniej <text:s/>20 cm x 12 cm x 14,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39]*[.F339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42" calcext:value-type="float">
            <text:p>42</text:p>
          </table:table-cell>
          <table:table-cell office:value-type="string" calcext:value-type="string">
            <text:p>Pojazdy w wiaderku</text:p>
          </table:table-cell>
          <table:table-cell table:style-name="ce53" office:value-type="string" calcext:value-type="string">
            <text:p>Kolekcja różnych pojazdów zapakowanych w wiaderku. Zestaw zawiera co najmniej 18 sztuk pojazdów. Wymiary pojazdów co najmniej 14 cm x 7,5 cm do 20 cm x 7,5 cm. Wiaderko o wymiarach co najmniej 26 cm x 26 cm x 29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40]*[.F340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office:value-type="float" office:value="43" calcext:value-type="float">
            <text:p>43</text:p>
          </table:table-cell>
          <table:table-cell office:value-type="string" calcext:value-type="string">
            <text:p>Gąsienica spacerowa</text:p>
          </table:table-cell>
          <table:table-cell table:style-name="ce53" office:value-type="string" calcext:value-type="string">
            <text:p>Gąsienica spacerowa wykonana z bawełny wypchana poliestrowym wypełniaczem. Gąsienicę wyposażono w uchwyty. Długość gąsienicy spacerowej co najmniej 6,1 m. <text:s/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41]*[.F341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office:value-type="float" office:value="44" calcext:value-type="float">
            <text:p>44</text:p>
          </table:table-cell>
          <table:table-cell office:value-type="string" calcext:value-type="string">
            <text:p>Zestaw mat z pianki</text:p>
          </table:table-cell>
          <table:table-cell table:style-name="ce53" office:value-type="string" calcext:value-type="string">
            <text:p>Zestaw mat z pianki do ćwiczeń gimnastycznych i zabawy. Dzięki charakterystycznym obrzeżom można łączyć je ze sobą na zasadzie puzzli. Zestaw skład się z co najmniej 4 sztuk. Wymiary pianki co najmniej 60 cm x 60 cm x 1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42]*[.F342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9" office:value-type="float" office:value="45" calcext:value-type="float">
            <text:p>45</text:p>
          </table:table-cell>
          <table:table-cell office:value-type="string" calcext:value-type="string">
            <text:p>Drewniane puzzle</text:p>
          </table:table-cell>
          <table:table-cell table:style-name="ce53" office:value-type="string" calcext:value-type="string">
            <text:p>Drewniane puzzle wykonane z drewna, składają się z co najmniej 6 drewnianych kształtów. <text:s/>Plansza ze sklejki o wymiarach co najmniej 30 cm x 22 cm, a drewniane kształty o wymiarowych co najmniej <text:s/>4 cm x 7 cm do 12 cm x 6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343]*[.F34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46" calcext:value-type="float">
            <text:p>46</text:p>
          </table:table-cell>
          <table:table-cell office:value-type="string" calcext:value-type="string">
            <text:p>Duże puzzle wieś</text:p>
          </table:table-cell>
          <table:table-cell table:style-name="ce53" office:value-type="string" calcext:value-type="string">
            <text:p>Duże puzzle wieś, zawierają co najmniej 35 elementów. Elementy po złożeniu o wymiarze co najmniej 98 cm x 68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44]*[.F344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9" office:value-type="float" office:value="47" calcext:value-type="float">
            <text:p>47</text:p>
          </table:table-cell>
          <table:table-cell office:value-type="string" calcext:value-type="string">
            <text:p>Zestaw puzzli tematycznych</text:p>
          </table:table-cell>
          <table:table-cell table:style-name="ce53" office:value-type="string" calcext:value-type="string">
            <text:p>Zestaw puzzli tematycznych składają się z co najmniej z 4 elementów i każda przedstawia inną historyjkę. Wymiary ramki to co najmniej 17 cm x 17,5 cm, a wymiary puzzla to co najmniej 6,5 cm x 6,5 cm. Do zestawu załączona kartka z rysunkiem do ułożenia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45]*[.F345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48" calcext:value-type="float">
            <text:p>48</text:p>
          </table:table-cell>
          <table:table-cell office:value-type="string" calcext:value-type="string">
            <text:p>Akcesoria kuchenne z rondelkiem</text:p>
          </table:table-cell>
          <table:table-cell table:style-name="ce53" office:value-type="string" calcext:value-type="string">
            <text:p>Akcesoria kuchenne z rondelkiem w skład którego wchodzi: rondel, patelnia, garnuszek, sitko, 2 łopatki do mieszania potraw. Długość elementów co najmniej 18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46]*[.F346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49" calcext:value-type="float">
            <text:p>49</text:p>
          </table:table-cell>
          <table:table-cell office:value-type="string" calcext:value-type="string">
            <text:p>Akcesoria kuchenne z czajnikiem</text:p>
          </table:table-cell>
          <table:table-cell table:style-name="ce53" office:value-type="string" calcext:value-type="string">
            <text:p>Akcesoria kuchenne z czajnikiem. W skład zestawu wchodzi rondel, czajnik, patelnia, <text:s/>2 łopatki do mieszania potraw. Długość elementów co najmniej 18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47]*[.F34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Zestaw obiadowy</text:p>
          </table:table-cell>
          <table:table-cell table:style-name="ce53" office:value-type="string" calcext:value-type="string">
            <text:p>Zestaw obiadowy. W skład zestawu wchodzą: 4 widelce, 4 noże, 4 łyżki, 4 kubeczki, 4 talerze, rondel z przykrywką. Długość elementów co najmniej 15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48]*[.F34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51" calcext:value-type="float">
            <text:p>51</text:p>
          </table:table-cell>
          <table:table-cell office:value-type="string" calcext:value-type="string">
            <text:p>Zestaw naczyń do herbaty</text:p>
          </table:table-cell>
          <table:table-cell table:style-name="ce53" office:value-type="string" calcext:value-type="string">
            <text:p>Zestaw naczyń do herbaty w kolorze różowym. Zestaw składa się cukiernica, dzbanek, 4 kubeczki z łyżeczkami. Wymiary co najmniej 6 - 10 cm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table:formula="of:=[.E349]*[.F349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52" calcext:value-type="float">
            <text:p>52</text:p>
          </table:table-cell>
          <table:table-cell office:value-type="string" calcext:value-type="string">
            <text:p>Plansze tematyczne</text:p>
          </table:table-cell>
          <table:table-cell table:style-name="ce53" office:value-type="string" calcext:value-type="string">
            <text:p>Plansze tematyczne to pomoc przeznaczona do ćwiczeń kinestezji artykulacyjnej. Plansze składają się z co najmniej 58 kart A4 oraz co najmniej <text:s/>2 karty A4 dwustronnie i <text:s/>co najmniej 6 kartoników z symbolami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50]*[.F350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9" office:value-type="float" office:value="53" calcext:value-type="float">
            <text:p>53</text:p>
          </table:table-cell>
          <table:table-cell office:value-type="string" calcext:value-type="string">
            <text:p>Aplikacja manipulacyjno-sensoryczna - kurka</text:p>
          </table:table-cell>
          <table:table-cell table:style-name="ce53" office:value-type="string" calcext:value-type="string">
            <text:p>Aplikacja manipulacyjno- sensoryczna – kurka. Kolorowa aplikacja w kształcie kurki, wykonana z lakierowanej sklejki, do zamocowania na ścianie. Jest wyposażona w przesuwanki, piszczałkę i doczepiane futrzane skrzydełko. Wymiary co najmniej 97 cm x 74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51]*[.F351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54" calcext:value-type="float">
            <text:p>54</text:p>
          </table:table-cell>
          <table:table-cell office:value-type="string" calcext:value-type="string">
            <text:p>Wózek ogrodnika</text:p>
          </table:table-cell>
          <table:table-cell table:style-name="ce53" office:value-type="string" calcext:value-type="string">
            <text:p>Wózek ogrodnika z pojemnikiem. Zestaw zawiera: wózek na kółkach, wiaderko z sitkiem, grabie, łopatkę, foremkę, konewkę. Wymiary co najmniej 29,5 cm x 24 cm x 57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52]*[.F352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55" calcext:value-type="float">
            <text:p>55</text:p>
          </table:table-cell>
          <table:table-cell office:value-type="string" calcext:value-type="string">
            <text:p>Wiaderko – zamek i szpadel</text:p>
          </table:table-cell>
          <table:table-cell table:style-name="ce53" office:value-type="string" calcext:value-type="string">
            <text:p>Wiaderko, zamek i szpadel -zestaw do zabaw w piasku. Wiaderko o wymiarach co najmniej 18 cm x 28 cm, szpadel o wymiarach co najmniej 31 cm x 9,5 cm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table:formula="of:=[.E353]*[.F35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56" calcext:value-type="float">
            <text:p>56</text:p>
          </table:table-cell>
          <table:table-cell office:value-type="string" calcext:value-type="string">
            <text:p>Młynek z akcesoriami</text:p>
          </table:table-cell>
          <table:table-cell table:style-name="ce53" office:value-type="string" calcext:value-type="string">
            <text:p>Młynek z akcesoriami. Zestaw do zabawy w piaskownicy - młynek, łopatka, grabki oraz 2 foremki. Wymiary co najmniej 17 cm x 21 cm x 13 cm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table:formula="of:=[.E354]*[.F35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9" office:value-type="float" office:value="57" calcext:value-type="float">
            <text:p>57</text:p>
          </table:table-cell>
          <table:table-cell office:value-type="string" calcext:value-type="string">
            <text:p>Ogródek zabaw</text:p>
          </table:table-cell>
          <table:table-cell table:style-name="ce53" office:value-type="string" calcext:value-type="string">
            <text:p>Ogródek zabaw zawiera 12 punktowy nastawny i zamykający mechanizm. Ogród o wymiarach 54 cm x 54 cm x 39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55]*[.F355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9" office:value-type="float" office:value="58" calcext:value-type="float">
            <text:p>58</text:p>
          </table:table-cell>
          <table:table-cell office:value-type="string" calcext:value-type="string">
            <text:p>Interaktywny chodzik</text:p>
          </table:table-cell>
          <table:table-cell table:style-name="ce53" office:value-type="string" calcext:value-type="string">
            <text:p>Interaktywny chodzik posiada wygodny uchwyt i solidna podstawa na 4 kółkach. Wyposażony w muzykę światełka. <text:s/>Wymiary opakowania co najmniej 46 cm x 41 cm x 10,5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56]*[.F356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9" office:value-type="float" office:value="59" calcext:value-type="float">
            <text:p>59</text:p>
          </table:table-cell>
          <table:table-cell office:value-type="string" calcext:value-type="string">
            <text:p>Wieża - pojazdy</text:p>
          </table:table-cell>
          <table:table-cell table:style-name="ce53" office:value-type="string" calcext:value-type="string">
            <text:p>Wieża – pojazdy, składająca się z 10 różnej wielkości sześcianów ukazujących z każdej strony inny ciąg obrazków. Można z nich układać wieże, ciągi, chować jeden w drugi. Wieża składa się co najmniej 10 elementów o wymiarach <text:s/>co najmniej od 4 cm x 4 cm x 4 cm do 13,5 cm x 13,5 cm x 13,5 cm. Wysokość wieży co najmniej 8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57]*[.F357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9" office:value-type="float" office:value="60" calcext:value-type="float">
            <text:p>60</text:p>
          </table:table-cell>
          <table:table-cell office:value-type="string" calcext:value-type="string">
            <text:p>Mały architekt</text:p>
          </table:table-cell>
          <table:table-cell table:style-name="ce53" office:value-type="string" calcext:value-type="string">
            <text:p>Mały architekt – zestaw tworzą klocki z miękkiego tworzywa w różnych kształtach i kolorach. Zapakowane w wygodną torbę zapinaną na ekspres. Zestaw składa się z co najmniej 26 elementów. Wymiary elementów co najmniej od 6 x 6 x 6 cm do 12 x 6 x 6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58]*[.F35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61" calcext:value-type="float">
            <text:p>61</text:p>
          </table:table-cell>
          <table:table-cell office:value-type="string" calcext:value-type="string">
            <text:p>Magiczna baszta</text:p>
          </table:table-cell>
          <table:table-cell table:style-name="ce53" office:value-type="string" calcext:value-type="string">
            <text:p>Magiczna baszta, składa się z 6 elementów. Wysokość baszty co najmniej 36 cm. <text:s/>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59]*[.F359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62" calcext:value-type="float">
            <text:p>62</text:p>
          </table:table-cell>
          <table:table-cell office:value-type="string" calcext:value-type="string">
            <text:p>Ciężarówka</text:p>
          </table:table-cell>
          <table:table-cell table:style-name="ce53" office:value-type="string" calcext:value-type="string">
            <text:p>Ciężarówka <text:s/>pojazd posiada co najmniej 3 funkcje: chodzik, jeździk, ciężarówka. Wymiary co najmniej 50 cm x 22 cm x 30 cm. <text:s/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60]*[.F360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63" calcext:value-type="float">
            <text:p>63</text:p>
          </table:table-cell>
          <table:table-cell office:value-type="string" calcext:value-type="string">
            <text:p>Wózek małej gospodyni</text:p>
          </table:table-cell>
          <table:table-cell table:style-name="ce53" office:value-type="string" calcext:value-type="string">
            <text:p>Wózek małej gosposi. Wózek wyposażony w półkę, którą można umieszczać na dwóch wysokościach. Zestaw przyrządów został umieszczony w poręcznym wózku na kółkach. Wysokość wózka co najmniej 59 cm, a pojemność wiaderka co najmniej 2 l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61]*[.F361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64" calcext:value-type="float">
            <text:p>64</text:p>
          </table:table-cell>
          <table:table-cell office:value-type="string" calcext:value-type="string">
            <text:p>Nakładanka farma</text:p>
          </table:table-cell>
          <table:table-cell table:style-name="ce53" office:value-type="string" calcext:value-type="string">
            <text:p>Nakładanka farma składa się 4 ruchomych elementów puzzli. <text:s/>Pod ruchomymi elementami są obrazki ułatwiające dziecku prawidłowe ułożenie puzzli. Kołeczki także ułatwiają dziecku umiejscowienie elementu. Wymiary nakładanki to co najmniej 29,5 cm x 24,5 cm x 4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62]*[.F362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65" calcext:value-type="float">
            <text:p>65</text:p>
          </table:table-cell>
          <table:table-cell office:value-type="string" calcext:value-type="string">
            <text:p>Nakładane puzzle – zwierzęta domowe</text:p>
          </table:table-cell>
          <table:table-cell table:style-name="ce53" office:value-type="string" calcext:value-type="string">
            <text:p>Nakładane puzzle – zwierzęta domowe, składają się z 3 ruchomych puzzli. Kołeczki także ułatwiają dziecku umiejscowienie elementu. Wymiar nakładanki co najmniej <text:s/>22cm x 21,5 cm x 4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63]*[.F363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66" calcext:value-type="float">
            <text:p>66</text:p>
          </table:table-cell>
          <table:table-cell office:value-type="string" calcext:value-type="string">
            <text:p>Ścianka manipulacyjna</text:p>
          </table:table-cell>
          <table:table-cell table:style-name="ce53" office:value-type="string" calcext:value-type="string">
            <text:p>Ścianka manipulacyjna, składa się z dwustronnego toru dla kulek. Kulka wpada z jednej strony, a wypada z drugiej. Wymiary ścianki co najmniej 33 cm x 42 cm x 10 cm, a średnica 3 kulek to co najmniej 5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64]*[.F36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67" calcext:value-type="float">
            <text:p>67</text:p>
          </table:table-cell>
          <table:table-cell office:value-type="string" calcext:value-type="string">
            <text:p>Podwójna nakładanka z kwiatami</text:p>
          </table:table-cell>
          <table:table-cell table:style-name="ce53" office:value-type="string" calcext:value-type="string">
            <text:p>Podwójna nakładanka z kwiatami wykonana z drewna. Wymiary nakładanki co najmniej 21 x 18 x 11 cm. <text:s/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65]*[.F365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68" calcext:value-type="float">
            <text:p>68</text:p>
          </table:table-cell>
          <table:table-cell office:value-type="string" calcext:value-type="string">
            <text:p>Klocki bajkowe</text:p>
          </table:table-cell>
          <table:table-cell table:style-name="ce53" office:value-type="string" calcext:value-type="string">
            <text:p>Klocki bajkowe wykonane z różnych brył z tworzywa sztucznego do układania zamków i innych budowli, składają się z co najmniej 18 elementów. Wymiary co najmniej od 8cm do 15,5 cm x 3,5 c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66]*[.F36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69" calcext:value-type="float">
            <text:p>69</text:p>
          </table:table-cell>
          <table:table-cell office:value-type="string" calcext:value-type="string">
            <text:p>Bączek</text:p>
          </table:table-cell>
          <table:table-cell table:style-name="ce53" office:value-type="string" calcext:value-type="string">
            <text:p>Tradycyjna zabawka dla maluchów. <text:s/>Wymiary co najmniej o średnicy 19 cm i wysokości co najmniej. 16 cm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table:formula="of:=[.E367]*[.F36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70" calcext:value-type="float">
            <text:p>70</text:p>
          </table:table-cell>
          <table:table-cell office:value-type="string" calcext:value-type="string">
            <text:p>Klocki budowlane</text:p>
          </table:table-cell>
          <table:table-cell table:style-name="ce53" office:value-type="string" calcext:value-type="string">
            <text:p>Klocki budowlane wykonane z drewna o różnych konstrukcjach. <text:s/>Elementy pomalowane w różne wzory. <text:s/>Klocki składają się z co najmniej 41 elementów, o wymiarach co najmniej 14,5 cm x 14,5 cm x 14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68]*[.F36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71" calcext:value-type="float">
            <text:p>71</text:p>
          </table:table-cell>
          <table:table-cell office:value-type="string" calcext:value-type="string">
            <text:p>Nakładanka na niebie</text:p>
          </table:table-cell>
          <table:table-cell table:style-name="ce53" office:value-type="string" calcext:value-type="string">
            <text:p>Nakładanki na niebie, składa się z co najmniej 5 dużych elementów. Wymiary co najmniej 30 cm x 21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69]*[.F369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72" calcext:value-type="float">
            <text:p>72</text:p>
          </table:table-cell>
          <table:table-cell office:value-type="string" calcext:value-type="string">
            <text:p>Samochód wywrotka</text:p>
          </table:table-cell>
          <table:table-cell table:style-name="ce53" office:value-type="string" calcext:value-type="string">
            <text:p>Samochód wywrotka wraz z akcesoriami do piasku m.in. łopatką, grabkami, sitkiem, foremkami. Wywrotka ma podnoszoną i opuszczaną skrzynię ładunkową. Zestaw składa się z co najmniej <text:s/>8 elementów. Długość wywrotki co najmniej 40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70]*[.F370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73" calcext:value-type="float">
            <text:p>73</text:p>
          </table:table-cell>
          <table:table-cell office:value-type="string" calcext:value-type="string">
            <text:p>Zestaw z chmurką dekoracje na ścianę</text:p>
          </table:table-cell>
          <table:table-cell table:style-name="ce53" office:value-type="string" calcext:value-type="string">
            <text:p>Zestaw z chmurką dekoracja na ścianę. Dekoracja do samodzielnego zawieszania na ścianie. W skład zestawu wchodzi co najmniej 2 chmurki o wymiarach co najmniej 45 cm x 68 cm oraz słoneczko o wymiarach co najmniej 53,5 cm x 49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71]*[.F371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3" office:value-type="float" office:value="74" calcext:value-type="float">
            <text:p>74</text:p>
          </table:table-cell>
          <table:table-cell office:value-type="string" calcext:value-type="string">
            <text:p>Zestaw z motylkiem – dekoracja na ścianę</text:p>
          </table:table-cell>
          <table:table-cell table:style-name="ce53" office:value-type="string" calcext:value-type="string">
            <text:p>Zestaw z motylkiem dekoracja na ścianę.</text:p>
            <text:p>Wykonane z twardej tektury, z otworami do mocowania. Można je mocować także za pomocą zawieszek. Motylek o wymiarach co najmniej 60 cm x 48 cm,  pszczółka o wymiarach co najmniej 54,5 cm x 48,5 cm, ptaszek o wymiarach co najmniej 51,5 cm x 48,5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72]*[.F37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75" calcext:value-type="float">
            <text:p>75</text:p>
          </table:table-cell>
          <table:table-cell office:value-type="string" calcext:value-type="string">
            <text:p>Mata jadłospis czerwona</text:p>
          </table:table-cell>
          <table:table-cell table:style-name="ce53" office:value-type="string" calcext:value-type="string">
            <text:p>Mata jadłospis – czerwona. Mata w kształcie garnuszka z warzywami z miejscem na jadłospis formatu A4. Wymiary maty co najmniej <text:s/>47 cm x 52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73]*[.F37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76" calcext:value-type="float">
            <text:p>76</text:p>
          </table:table-cell>
          <table:table-cell office:value-type="string" calcext:value-type="string">
            <text:p>Płotek z kogutkiem makata</text:p>
          </table:table-cell>
          <table:table-cell table:style-name="ce53" office:value-type="string" calcext:value-type="string">
            <text:p>Płotek z kogutkiem – makata wykonana jest z gąbki pokrytej dzianiną poliamidową o wymiarach co najmniej <text:s/>120 cm x 8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74]*[.F374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3" office:value-type="float" office:value="77" calcext:value-type="float">
            <text:p>77</text:p>
          </table:table-cell>
          <table:table-cell office:value-type="string" calcext:value-type="string">
            <text:p>Makata zwierzątka na wsi</text:p>
          </table:table-cell>
          <table:table-cell table:style-name="ce53" office:value-type="string" calcext:value-type="string">
            <text:p>Makata zwierzęta na wsi, zawiera ruchome elementy przyczepiane na rzepy, wykonane z weluru i pianki poliuretanowej. Z tyłu makatki znajdują się oczka do zawieszania na ścianę.</text:p>
            <text:p>Makatka zawiera co najmniej 4 ruchome elementy o wymiarach co najmniej 90 cm x 80 cm x 5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75]*[.F375]" office:value-type="float" office:value="0" calcext:value-type="float">
            <text:p>0</text:p>
          </table:table-cell>
          <table:table-cell table:number-columns-repeated="1017"/>
        </table:table-row>
        <table:table-row table:style-name="ro23">
          <table:table-cell table:style-name="ce13" office:value-type="float" office:value="78" calcext:value-type="float">
            <text:p>78</text:p>
          </table:table-cell>
          <table:table-cell office:value-type="string" calcext:value-type="string">
            <text:p>Makatka domek- cztery pory roku</text:p>
          </table:table-cell>
          <table:table-cell table:style-name="ce53" office:value-type="string" calcext:value-type="string">
            <text:p>Makatka domek – cztery pory roku. <text:s/>Makata umożliwia ustawienie pory roku, miesiąca, dnia tygodnia, temperatury, pogody i zmian zachodzących w przyrodzie. Kalendarz zawiera szereg ruchomych elementów przyczepionych za pomocą rzepów, w tym co najmniej 4 części dwustronne. Całość wykonana jest z miękkiej i lekkiej tkaniny wypełnionej gąbką. Makata o wymiarach co najmniej 136 cm x 9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76]*[.F37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79" calcext:value-type="float">
            <text:p>79</text:p>
          </table:table-cell>
          <table:table-cell office:value-type="string" calcext:value-type="string">
            <text:p>Tunel zygzak</text:p>
          </table:table-cell>
          <table:table-cell table:style-name="ce53" office:value-type="string" calcext:value-type="string">
            <text:p>Tunel zygzak, o wymiarach średnicy co najmniej <text:s/>46 cm, długości co najmniej 28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77]*[.F37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80" calcext:value-type="float">
            <text:p>80</text:p>
          </table:table-cell>
          <table:table-cell office:value-type="string" calcext:value-type="string">
            <text:p>Basen żabka</text:p>
          </table:table-cell>
          <table:table-cell table:style-name="ce53" office:value-type="string" calcext:value-type="string">
            <text:p>Basen żabka wraz z z piłeczkami. <text:s/>Basen zawiera co najmniej 1500 szt. piłeczek o średnicy co najmniej 6 cm, baseny wykonane z <text:s/>tkaniny PCV. Wymiary basenu co <text:s/>najmniej <text:s/>140 <text:s/>cm x 140 cm i wysokości co najmniej 80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78]*[.F37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81" calcext:value-type="float">
            <text:p>81</text:p>
          </table:table-cell>
          <table:table-cell office:value-type="string" calcext:value-type="string">
            <text:p>Makatka zamek z kalendarzem</text:p>
          </table:table-cell>
          <table:table-cell table:style-name="ce53" office:value-type="string" calcext:value-type="string">
            <text:p>Makatka zamek z kalendarzem, zawiera co najmniej 23 ruchome elementy przyczepiane na rzepy. Wymiary makaty co najmniej <text:s/>139 cm x 102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79]*[.F37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82" calcext:value-type="float">
            <text:p>82</text:p>
          </table:table-cell>
          <table:table-cell office:value-type="string" calcext:value-type="string">
            <text:p>Makatka ogłoszenia</text:p>
          </table:table-cell>
          <table:table-cell table:style-name="ce53" office:value-type="string" calcext:value-type="string">
            <text:p>Makatka ogłoszenia, o wymiarach co najmniej <text:s/>89 cm <text:s/>x 67 cm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80]*[.F380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3" office:value-type="float" office:value="83" calcext:value-type="float">
            <text:p>83</text:p>
          </table:table-cell>
          <table:table-cell office:value-type="string" calcext:value-type="string">
            <text:p>Kółka do origami zestaw</text:p>
          </table:table-cell>
          <table:table-cell table:style-name="ce53" office:value-type="string" calcext:value-type="string">
            <text:p>Kółka do origami zestaw. Zestaw składa się z co najmniej 100 szt. <text:s/>o wymiarach co najmniej <text:s/>200, 150, 120, 100, 80 mm, co najmniej 300 szt. o średnicy co najmniej 57 mm, co najmniej 400 szt. o średnicy co najmniej 47 mm, co najmniej <text:s/>600 szt. średnicy co najmniej 30 mm, co najmniej 1000 szt. o średnicy 20 m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5" table:formula="of:=[.E381]*[.F38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84" calcext:value-type="float">
            <text:p>84</text:p>
          </table:table-cell>
          <table:table-cell office:value-type="string" calcext:value-type="string">
            <text:p>Pompony</text:p>
          </table:table-cell>
          <table:table-cell table:style-name="ce53" office:value-type="string" calcext:value-type="string">
            <text:p><text:s/>Pompony w co najmniej 8 kolorach w ilości co najmniej 100 sztuk. Wymiary pompona co najmniej od 1,5 cm do 3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82]*[.F38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85" calcext:value-type="float">
            <text:p>85</text:p>
          </table:table-cell>
          <table:table-cell office:value-type="string" calcext:value-type="string">
            <text:p>Blok rysunkowy z kolorowymi kartami</text:p>
          </table:table-cell>
          <table:table-cell table:style-name="ce53" office:value-type="string" calcext:value-type="string">
            <text:p>Blok rysunkowy z kolorowymi kartami w skład, których wchodzi co najmniej 16 arkuszy formatu A4, o gramaturze co najmniej 80 g/m2.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75" table:formula="of:=[.E383]*[.F383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86" calcext:value-type="float">
            <text:p>86</text:p>
          </table:table-cell>
          <table:table-cell office:value-type="string" calcext:value-type="string">
            <text:p>Kredki bambino zestaw</text:p>
          </table:table-cell>
          <table:table-cell table:style-name="ce53" office:value-type="string" calcext:value-type="string">
            <text:p>Zestaw kredek bambino w skład którego wchodzi 12 kolorów po 25 sztuk kredek. Każdy kolor w osobnej torebce strunowej, całość zapakowana w kartonik. Długość kredki to co najmniej 8 cm, s średnica co najmniej 0,7 cm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table:formula="of:=[.E384]*[.F38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87" calcext:value-type="float">
            <text:p>87</text:p>
          </table:table-cell>
          <table:table-cell office:value-type="string" calcext:value-type="string">
            <text:p>Oczka mix</text:p>
          </table:table-cell>
          <table:table-cell table:style-name="ce53" office:value-type="string" calcext:value-type="string">
            <text:p>Oczka mix – zawiera małe oczka z czarnymi źrenicami o średnicy co najmniej 0,5 cm i wadze co najmniej 10 g.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75" table:formula="of:=[.E385]*[.F38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88" calcext:value-type="float">
            <text:p>88</text:p>
          </table:table-cell>
          <table:table-cell office:value-type="string" calcext:value-type="string">
            <text:p>Blok techniczny z kolorowymi kartami</text:p>
          </table:table-cell>
          <table:table-cell table:style-name="ce53" office:value-type="string" calcext:value-type="string">
            <text:p>Blok techniczny z kolorowymi kartkami składający się z co najmniej 10 arkuszy, o gramaturze co najmniej 160 g/m2.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75" table:formula="of:=[.E386]*[.F386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3" office:value-type="float" office:value="89" calcext:value-type="float">
            <text:p>89</text:p>
          </table:table-cell>
          <table:table-cell office:value-type="string" calcext:value-type="string">
            <text:p>Kreda biała</text:p>
          </table:table-cell>
          <table:table-cell table:style-name="ce53" office:value-type="string" calcext:value-type="string">
            <text:p>Kreda do malowania po betonie. Tradycyjna kreda kwadratowa, dobrze widoczna na tablicy suchej i mokrej, posiadająca atest PZH oraz znak CE, antyalergiczna w opakowaniu co najmniej 50 sztuk. Wymiary co najmniej 9,7 cm x 1,3 cm x 1,3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87]*[.F38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90" calcext:value-type="float">
            <text:p>90</text:p>
          </table:table-cell>
          <table:table-cell office:value-type="string" calcext:value-type="string">
            <text:p>Plastelina</text:p>
          </table:table-cell>
          <table:table-cell table:style-name="ce53" office:value-type="string" calcext:value-type="string">
            <text:p>Plastelina nie klei się do rąk, jest delikatna i bardzo plastyczna. Nadaje się do wielokrotnego użytku,składa się z co najmniej 24 kolorów, o wymiarach co najmniej 17,2 cm x 36 cm.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75" table:formula="of:=[.E388]*[.F388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3" office:value-type="float" office:value="91" calcext:value-type="float">
            <text:p>91</text:p>
          </table:table-cell>
          <table:table-cell office:value-type="string" calcext:value-type="string">
            <text:p>Zestaw papierów podstawowych</text:p>
          </table:table-cell>
          <table:table-cell table:style-name="ce53" office:value-type="string" calcext:value-type="string">
            <text:p>Zestaw papierów podstawowych w skład, których wchodzi papier rysunkowy biały A4 – co najmniej 500 szt., <text:s/>papier rysunkowy kolorowy A4 – co najmniej 400 szt., papier kolorowy wycinankowy nabłyszczany A3 – co najmniej 100 szt, brystol biały A3 - <text:s/>co najmniej 100 szt., brystol kolorowy A4 – co najmniej 100 szt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89]*[.F389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2" calcext:value-type="float">
            <text:p>92</text:p>
          </table:table-cell>
          <table:table-cell office:value-type="string" calcext:value-type="string">
            <text:p>Pudełko kreatywnych niespodzianek</text:p>
          </table:table-cell>
          <table:table-cell table:style-name="ce53" office:value-type="string" calcext:value-type="string">
            <text:p>Pudełko kreatywnych niespodzianek, w którym znajdą się różnego rodzaju materiały plastyczne, do tworzenia i ozdabiania prac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90]*[.F39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3" calcext:value-type="float">
            <text:p>93</text:p>
          </table:table-cell>
          <table:table-cell office:value-type="string" calcext:value-type="string">
            <text:p>Kuferek kreatywny</text:p>
          </table:table-cell>
          <table:table-cell table:style-name="ce53" office:value-type="string" calcext:value-type="string">
            <text:p>Kuferek kreatywny zawiera zestaw plastyczny do tworzenia dekoracji złożonych z papieru, składający się ze z co najmniej 114 elementów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91]*[.F39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4" calcext:value-type="float">
            <text:p>94</text:p>
          </table:table-cell>
          <table:table-cell office:value-type="string" calcext:value-type="string">
            <text:p>Kuferek na cały rok</text:p>
          </table:table-cell>
          <table:table-cell table:style-name="ce53" office:value-type="string" calcext:value-type="string">
            <text:p>Kuferek na cały rok – zawiera zestaw przyborów plastycznych do tworzenia, na cały rok, składający się z co najmniej 107 elementów.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392]*[.F39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95" calcext:value-type="float">
            <text:p>95</text:p>
          </table:table-cell>
          <table:table-cell office:value-type="string" calcext:value-type="string">
            <text:p>Filc kolorowy</text:p>
          </table:table-cell>
          <table:table-cell table:style-name="ce53" office:value-type="string" calcext:value-type="string">
            <text:p>Filc kolorowy co najmniej 10 sztuk, format A4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5" table:formula="of:=[.E393]*[.F39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6" calcext:value-type="float">
            <text:p>96</text:p>
          </table:table-cell>
          <table:table-cell office:value-type="string" calcext:value-type="string">
            <text:p>Folia piankowa gładka</text:p>
          </table:table-cell>
          <table:table-cell table:style-name="ce53" office:value-type="string" calcext:value-type="string">
            <text:p>Folie z miękkiej pianki, łatwe do cięcia, zszywania i klejenia. Co najmniej 15 kolorów, format A4 i grubości co najmniej 2 m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5" table:formula="of:=[.E394]*[.F394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97" calcext:value-type="float">
            <text:p>97</text:p>
          </table:table-cell>
          <table:table-cell office:value-type="string" calcext:value-type="string">
            <text:p>Tektura falista</text:p>
          </table:table-cell>
          <table:table-cell table:style-name="ce53" office:value-type="string" calcext:value-type="string">
            <text:p>Tektura falista, w kolorach złotym, srebrnym, fioletowym, czerwonym, zielonym, niebieskim. Tekstura falista składa się z co najmniej 10 arkuszy, w formacie formacie A4.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75" table:formula="of:=[.E395]*[.F39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8" calcext:value-type="float">
            <text:p>98</text:p>
          </table:table-cell>
          <table:table-cell office:value-type="string" calcext:value-type="string">
            <text:p>Bibuła karbowana kolorowa</text:p>
          </table:table-cell>
          <table:table-cell table:style-name="ce53" office:value-type="string" calcext:value-type="string">
            <text:p>Bibuła karbowana kolorowa w ilości co najmniej 15 sztuk, o wymiarach co najmniej 200 cm x 50 cm.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75" table:formula="of:=[.E396]*[.F396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99" calcext:value-type="float">
            <text:p>99</text:p>
          </table:table-cell>
          <table:table-cell office:value-type="string" calcext:value-type="string">
            <text:p>Paski średnie</text:p>
          </table:table-cell>
          <table:table-cell table:style-name="ce53" office:value-type="string" calcext:value-type="string">
            <text:p>Paski średnie w ilości co najmniej 100 sztuk, o wymiarach co najmniej 35 cm x 1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397]*[.F39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00" calcext:value-type="float">
            <text:p>100</text:p>
          </table:table-cell>
          <table:table-cell office:value-type="string" calcext:value-type="string">
            <text:p>Nożyczki - wzory</text:p>
          </table:table-cell>
          <table:table-cell table:style-name="ce53" office:value-type="string" calcext:value-type="string">
            <text:p>Nożyczki co najmniej 3 wzory wymiarach nożyczek co najmniej 17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398]*[.F39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01" calcext:value-type="float">
            <text:p>101</text:p>
          </table:table-cell>
          <table:table-cell office:value-type="string" calcext:value-type="string">
            <text:p>Taśma dwustronna</text:p>
          </table:table-cell>
          <table:table-cell table:style-name="ce53" office:value-type="string" calcext:value-type="string">
            <text:p>Taśma dwustronna o szerokości co najmniej 3,8 cm i długości co najmniej 10 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5" table:formula="of:=[.E399]*[.F39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02" calcext:value-type="float">
            <text:p>102</text:p>
          </table:table-cell>
          <table:table-cell office:value-type="string" calcext:value-type="string">
            <text:p>Taśma samoprzylepna</text:p>
          </table:table-cell>
          <table:table-cell table:style-name="ce53" office:value-type="string" calcext:value-type="string">
            <text:p>Taśma samoprzylepna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75" table:formula="of:=[.E400]*[.F400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103" calcext:value-type="float">
            <text:p>103</text:p>
          </table:table-cell>
          <table:table-cell office:value-type="string" calcext:value-type="string">
            <text:p>Zestaw farb do malowania palcami</text:p>
          </table:table-cell>
          <table:table-cell table:style-name="ce53" office:value-type="string" calcext:value-type="string">
            <text:p>Farby do malowania palcami w różnych kolorach. <text:s/>Do farb dołączony jest gorzki aromat, co stanowi zabezpieczenie przed spożywaniem ich przez dzieci. Zestaw składa się z co najmniej <text:s/>6 x 500 ml, w kolorach: żółtym, pomarańczowym, czerwonym, zielonym, fioletowym, niebieskim.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table:formula="of:=[.E401]*[.F40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04" calcext:value-type="float">
            <text:p>104</text:p>
          </table:table-cell>
          <table:table-cell office:value-type="string" calcext:value-type="string">
            <text:p>Farby plakatowe</text:p>
          </table:table-cell>
          <table:table-cell table:style-name="ce53" office:value-type="string" calcext:value-type="string">
            <text:p>Farby plakatowe składają się z 24 kolorów o pojemności co najmniej 24 x 10 ml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5" table:formula="of:=[.E402]*[.F402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05" calcext:value-type="float">
            <text:p>105</text:p>
          </table:table-cell>
          <table:table-cell office:value-type="string" calcext:value-type="string">
            <text:p>Giotto – kredki do twarzy</text:p>
          </table:table-cell>
          <table:table-cell table:style-name="ce53" office:value-type="string" calcext:value-type="string">
            <text:p>Giotto – kredki do twarzy, tworzą miękkie ołówki kosmetyczne stworzone specjalnie do rysowania po skórze. Gruby rysik o średnicy co najmniej 6,25 mm w 6 kolorach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403]*[.F40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06" calcext:value-type="float">
            <text:p>106</text:p>
          </table:table-cell>
          <table:table-cell office:value-type="string" calcext:value-type="string">
            <text:p>Fartuszek MB3</text:p>
          </table:table-cell>
          <table:table-cell table:style-name="ce53" office:value-type="string" calcext:value-type="string">
            <text:p>Fartuszek ochronny z rękawami wykonany z tworzywa sztucznego, wiązany z tyłu. Wymiar fartuszka co najmniej 37 cm x 49 cm.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75" table:formula="of:=[.E404]*[.F404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07" calcext:value-type="float">
            <text:p>107</text:p>
          </table:table-cell>
          <table:table-cell office:value-type="string" calcext:value-type="string">
            <text:p>Zestaw pędzli do malowania</text:p>
          </table:table-cell>
          <table:table-cell table:style-name="ce53" office:value-type="string" calcext:value-type="string">
            <text:p>Zestaw pędzli do malowania w różnych rozmiarach z naturalnym włosiem. Komplet, który składa się z co najmniej 12 sztuk <text:s/>pędzli o okrągłych końcówkach i co najmniej 12 sztukach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405]*[.F405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08" calcext:value-type="float">
            <text:p>108</text:p>
          </table:table-cell>
          <table:table-cell office:value-type="string" calcext:value-type="string">
            <text:p>Żelowy brokat</text:p>
          </table:table-cell>
          <table:table-cell table:style-name="ce53" office:value-type="string" calcext:value-type="string">
            <text:p>Żelowy brokat z dodatkiem drobinek brokatu w 6 kolorach w ilości co najmniej 24 sztuk, o długości <text:s/>co najmniej 10 cm i średnicy co najmniej 1,5 cm, 24 x 10 g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406]*[.F406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09" calcext:value-type="float">
            <text:p>109</text:p>
          </table:table-cell>
          <table:table-cell office:value-type="string" calcext:value-type="string">
            <text:p>Brokat w słoiczkach</text:p>
          </table:table-cell>
          <table:table-cell table:style-name="ce53" office:value-type="string" calcext:value-type="string">
            <text:p>Brokat w słoiczkach w co najmniej 6 kolorach w ilości co najmniej 6 szt., wysokość co najmniej 8,5 cm o średnicy co najmniej 6,5 cm i wadze co najmniej 6 x 100 g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407]*[.F407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3" office:value-type="float" office:value="110" calcext:value-type="float">
            <text:p>110</text:p>
          </table:table-cell>
          <table:table-cell office:value-type="string" calcext:value-type="string">
            <text:p>Średnie druciki kreatywne długie</text:p>
          </table:table-cell>
          <table:table-cell table:style-name="ce53" office:value-type="string" calcext:value-type="string">
            <text:p>Średnie druciki kreatywne długie miękkie, łatwe do wyginania druciki, z których można uformować postacie zwierzątek, kwiatki lub, które można przyklejać bezpośrednio do kartonu - tworząc barwne, pluszowe obrazy. Ilość co najmniej 100 sztuk, o wymiarach co najmniej 0,9 cm x 50 cm w różnych kolorach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408]*[.F408]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3" office:value-type="float" office:value="111" calcext:value-type="float">
            <text:p>111</text:p>
          </table:table-cell>
          <table:table-cell office:value-type="string" calcext:value-type="string">
            <text:p>Cienkie druciki kreatywne krótkie</text:p>
          </table:table-cell>
          <table:table-cell table:style-name="ce53" office:value-type="string" calcext:value-type="string">
            <text:p>Cienkie druciki kreatywne krótkie, miękkie, łatwe do wyginania druciki, z których można uformować postacie zwierzątek, kwiatki lub które można przyklejać bezpośrednio do kartonu - tworząc barwne, pluszowe obrazy. Ilość co najmniej 100 sztuk, o wymiarach co najmniej 0,6 x 50 cm w różnych kolorach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409]*[.F409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2" calcext:value-type="float">
            <text:p>112</text:p>
          </table:table-cell>
          <table:table-cell office:value-type="string" calcext:value-type="string">
            <text:p>Piórka kolorowe</text:p>
          </table:table-cell>
          <table:table-cell table:style-name="ce53" office:value-type="string" calcext:value-type="string">
            <text:p>Piórka kolorowe – duża paczka różnokolorowych piór, o wadze co najmniej 225 g.</text:p>
          </table:table-cell>
          <table:table-cell office:value-type="string" calcext:value-type="string">
            <text:p>Komp.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410]*[.F41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3" calcext:value-type="float">
            <text:p>113</text:p>
          </table:table-cell>
          <table:table-cell office:value-type="string" calcext:value-type="string">
            <text:p>Kartonowe kwiatuszki</text:p>
          </table:table-cell>
          <table:table-cell table:style-name="ce53" office:value-type="string" calcext:value-type="string">
            <text:p>Kartonowe kwiatuszki wykonane z <text:s/>twardego kartonu. Ilość co najmniej 3000 sztuk w co najmniej 9 kolorach, o wymiarach co najmniej od 2,8 cm do 1,6 cm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/>
          <table:table-cell table:style-name="ce75" table:formula="of:=[.E411]*[.F41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4" calcext:value-type="float">
            <text:p>114</text:p>
          </table:table-cell>
          <table:table-cell office:value-type="string" calcext:value-type="string">
            <text:p>Tęczowe taśmy do ozdabiania</text:p>
          </table:table-cell>
          <table:table-cell table:style-name="ce53" office:value-type="string" calcext:value-type="string">
            <text:p>Tęczowe taśmy do ozdabiania z kolorowymi dżetami. Co najmniej 6 sztuk, o wymiarach co najmniej 99 cm x 1,6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412]*[.F412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15" calcext:value-type="float">
            <text:p>115</text:p>
          </table:table-cell>
          <table:table-cell office:value-type="string" calcext:value-type="string">
            <text:p>Tasiemki ozdobne samoprzylepne</text:p>
          </table:table-cell>
          <table:table-cell table:style-name="ce53" office:value-type="string" calcext:value-type="string">
            <text:p>Tasiemki ozdobne samoprzylepne, zawierają zestaw 4 tasiemek o długości co najmniej 10 m <text:s text:c="2"/>3 <text:s/>szerokościach co najmniej 15 mm i 1 o szerokości co najmniej 5 m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413]*[.F413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6" calcext:value-type="float">
            <text:p>116</text:p>
          </table:table-cell>
          <table:table-cell office:value-type="string" calcext:value-type="string">
            <text:p>Brokatowe tasiemki samoprzylepne</text:p>
          </table:table-cell>
          <table:table-cell table:style-name="ce53" office:value-type="string" calcext:value-type="string">
            <text:p>Brokatowe tasiemki samoprzylepne z brokatem o długości co najmniej 5 m i szerokości co najmniej <text:s/>szer. 15 m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414]*[.F414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7" calcext:value-type="float">
            <text:p>117</text:p>
          </table:table-cell>
          <table:table-cell office:value-type="string" calcext:value-type="string">
            <text:p>Tasiemki samoprzylepne</text:p>
          </table:table-cell>
          <table:table-cell table:style-name="ce53" office:value-type="string" calcext:value-type="string">
            <text:p>Tasiemki samoprzylepne z co najmniej 5 motywami, długość tasiemki co najmniej 150 cm.</text:p>
          </table:table-cell>
          <table:table-cell office:value-type="string" calcext:value-type="string">
            <text:p>szt.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table:style-name="ce75" table:formula="of:=[.E415]*[.F415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18" calcext:value-type="float">
            <text:p>118</text:p>
          </table:table-cell>
          <table:table-cell office:value-type="string" calcext:value-type="string">
            <text:p>Sizal</text:p>
          </table:table-cell>
          <table:table-cell table:style-name="ce53" office:value-type="string" calcext:value-type="string">
            <text:p>Sizal co najmniej 5 sztuk w różnych kolorach, o wymiarach co najmniej 23 cm x 33 c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5" table:formula="of:=[.E416]*[.F41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19" calcext:value-type="float">
            <text:p>119</text:p>
          </table:table-cell>
          <table:table-cell office:value-type="string" calcext:value-type="string">
            <text:p>Koszyk nastawny</text:p>
          </table:table-cell>
          <table:table-cell table:style-name="ce53" office:value-type="string" calcext:value-type="string">
            <text:p>Koszyk nastawny kolorowy o wymiarach co najmniej <text:s/>27 cm <text:s/>x 17 cm <text:s/>x 10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417]*[.F41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Midi koszyk</text:p>
          </table:table-cell>
          <table:table-cell table:style-name="ce53" office:value-type="string" calcext:value-type="string">
            <text:p>Midi koszyk kolorowy o wymiarach co najmniej <text:s/>30,5 cm x 20 cm <text:s/>x 11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418]*[.F418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21" calcext:value-type="float">
            <text:p>121</text:p>
          </table:table-cell>
          <table:table-cell office:value-type="string" calcext:value-type="string">
            <text:p>Dziurkacz biurowy</text:p>
          </table:table-cell>
          <table:table-cell table:style-name="ce53" office:value-type="string" calcext:value-type="string">
            <text:p>Dziurkacz biurowy <text:s/>możliwość jednorazowo przecięcia 8 kartek, odległość pomiędzy dziurkami co najmniej 8 cm. Dziurkacz biurowy o wymiarach co najmniej 10 cm x 5,5 cm x 3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419]*[.F419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22" calcext:value-type="float">
            <text:p>122</text:p>
          </table:table-cell>
          <table:table-cell office:value-type="string" calcext:value-type="string">
            <text:p>Zszywacz</text:p>
          </table:table-cell>
          <table:table-cell table:style-name="ce53" office:value-type="string" calcext:value-type="string">
            <text:p>Zszywacz, możliwość zszycia <text:s/>jednorazowo 10 kartek. Wymiary co najmniej <text:s/>13,9 cm x 5,4 cm x 3,8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420]*[.F4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3" calcext:value-type="float">
            <text:p>123</text:p>
          </table:table-cell>
          <table:table-cell office:value-type="string" calcext:value-type="string">
            <text:p>Koszulki</text:p>
          </table:table-cell>
          <table:table-cell table:style-name="ce53" office:value-type="string" calcext:value-type="string">
            <text:p>Koszulki wykonane z folii o strukturze matowej. Minimalna ilość 100 sztuk.</text:p>
          </table:table-cell>
          <table:table-cell office:value-type="string" calcext:value-type="string">
            <text:p>szt.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table:style-name="ce75" table:formula="of:=[.E421]*[.F4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4" calcext:value-type="float">
            <text:p>124</text:p>
          </table:table-cell>
          <table:table-cell office:value-type="string" calcext:value-type="string">
            <text:p>Pinezki biurowe kolorowe</text:p>
          </table:table-cell>
          <table:table-cell table:style-name="ce53" office:value-type="string" calcext:value-type="string">
            <text:p>Pinezki biurowe kolorowe w ilości co najmniej 20 sztuk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5" table:formula="of:=[.E422]*[.F422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13" office:value-type="float" office:value="125" calcext:value-type="float">
            <text:p>125</text:p>
          </table:table-cell>
          <table:table-cell office:value-type="string" calcext:value-type="string">
            <text:p>Tablica wielofunkcyjna</text:p>
          </table:table-cell>
          <table:table-cell table:style-name="ce53" office:value-type="string" calcext:value-type="string">
            <text:p>Tablica wielofunkcyjna, dwustronna tablica do pisania markerami lub kredą, posiada zegar, liczydło, alfabet oraz półeczkę, możliwość doczepiania elementów za pomocą magnesów. <text:s/>Wymiary tablicy to co najmniej 71 cm x 52,5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423]*[.F42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6" calcext:value-type="float">
            <text:p>126</text:p>
          </table:table-cell>
          <table:table-cell office:value-type="string" calcext:value-type="string">
            <text:p>Pompka do balonów</text:p>
          </table:table-cell>
          <table:table-cell table:style-name="ce53" office:value-type="string" calcext:value-type="string">
            <text:p>Ręczna pompka do balonów, dwustronnego działania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424]*[.F42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7" calcext:value-type="float">
            <text:p>127</text:p>
          </table:table-cell>
          <table:table-cell office:value-type="string" calcext:value-type="string">
            <text:p>Balony różne kształty</text:p>
          </table:table-cell>
          <table:table-cell table:style-name="ce53" office:value-type="string" calcext:value-type="string">
            <text:p>Balony różne kształty co najmniej 100 sztuk, o średnicy co najmniej 20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425]*[.F425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28" calcext:value-type="float">
            <text:p>128</text:p>
          </table:table-cell>
          <table:table-cell office:value-type="string" calcext:value-type="string">
            <text:p>Dziurkacz średni</text:p>
          </table:table-cell>
          <table:table-cell table:style-name="ce53" office:value-type="string" calcext:value-type="string">
            <text:p>Dziurkacz średni do wycinania różnych wzorów. Nadają się także do wycinania wzorów z folii piankowej. Wymiary dziurkacza co najmniej <text:s/>6,5 cm x 4 cm x 5 c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426]*[.F42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 office:value-type="float" office:value="129" calcext:value-type="float">
            <text:p>129</text:p>
          </table:table-cell>
          <table:table-cell office:value-type="string" calcext:value-type="string">
            <text:p>Piankowe serduszka</text:p>
          </table:table-cell>
          <table:table-cell table:style-name="ce53" office:value-type="string" calcext:value-type="string">
            <text:p>Piankowe serduszka w ilości co najmniej 200, mix kolorów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427]*[.F427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30" calcext:value-type="float">
            <text:p>130</text:p>
          </table:table-cell>
          <table:table-cell office:value-type="string" calcext:value-type="string">
            <text:p>Tablety do rysowania</text:p>
          </table:table-cell>
          <table:table-cell table:style-name="ce53" office:value-type="string" calcext:value-type="string">
            <text:p>Tablety do rysowania – z <text:s/>pisakiem i suwakiem do wymazywania obrazków. Działa na zasadzie znikopisu. W komplecie co najmniej 2 stempelki. Wymiary co najmniej 26 cm x 23 cm x 2 cm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5" table:formula="of:=[.E428]*[.F428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3" office:value-type="float" office:value="131" calcext:value-type="float">
            <text:p>131</text:p>
          </table:table-cell>
          <table:table-cell office:value-type="string" calcext:value-type="string">
            <text:p>Kwadratowy magnetyczny labirynt</text:p>
          </table:table-cell>
          <table:table-cell table:style-name="ce53" office:value-type="string" calcext:value-type="string">
            <text:p>Kwadratowy magnetyczny labirynt z co najmniej <text:s/>8 kuleczkami. <text:s/>Wymiary to co najmniej 12 cm x 12 cm x 1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429]*[.F429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32" calcext:value-type="float">
            <text:p>132</text:p>
          </table:table-cell>
          <table:table-cell office:value-type="string" calcext:value-type="string">
            <text:p>Okrągły magnetyczny labirynt</text:p>
          </table:table-cell>
          <table:table-cell table:style-name="ce53" office:value-type="string" calcext:value-type="string">
            <text:p>Okrągły magnetyczny labirynt wykonanym z drewna z <text:s/>metalowymi kuleczkami i sztyftem z magnesem na sznurku. Średnica labiryntu to co najmniej 12 cm.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table:formula="of:=[.E430]*[.F430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33" calcext:value-type="float">
            <text:p>133</text:p>
          </table:table-cell>
          <table:table-cell office:value-type="string" calcext:value-type="string">
            <text:p>Kostki manipulacyjne</text:p>
          </table:table-cell>
          <table:table-cell table:style-name="ce53" office:value-type="string" calcext:value-type="string">
            <text:p>Kostki manipulacyjne, to sześciany z pianki pozwalają na liczne zabawy manipulacyjne. Umieszczone na ściankach kostki sznurki, napy, guziki, klamerki oraz suwak. Wymiary to co najmniej <text:s/>30 cm x 30 cm x 30 cm.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/>
          <table:table-cell table:style-name="ce75" table:formula="of:=[.E431]*[.F431]" office:value-type="float" office:value="0" calcext:value-type="float">
            <text:p>0</text:p>
          </table:table-cell>
          <table:table-cell table:number-columns-repeated="1017"/>
        </table:table-row>
        <table:table-row table:style-name="ro20">
          <table:table-cell table:style-name="ce13" office:value-type="float" office:value="134" calcext:value-type="float">
            <text:p>134</text:p>
          </table:table-cell>
          <table:table-cell office:value-type="string" calcext:value-type="string">
            <text:p>Mata wodna</text:p>
          </table:table-cell>
          <table:table-cell table:style-name="ce53" office:value-type="string" calcext:value-type="string">
            <text:p>Mata wodna wraz z pisakiem. Nylonowa mata, po której można malować specjalnym pisakiem, który napełnia się wodą. Wymiary maty co najmniej <text:s/>45 cm x 30 cm, <text:s/>i mazak na wodę o wymiarach co najmniej 13 cm x 2 cm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  <table:table-cell table:style-name="ce75" table:formula="of:=[.E432]*[.F432]" office:value-type="float" office:value="0" calcext:value-type="float">
            <text:p>0</text:p>
          </table:table-cell>
          <table:table-cell table:number-columns-repeated="1017"/>
        </table:table-row>
        <table:table-row table:style-name="ro32">
          <table:table-cell table:style-name="ce18" office:value-type="string" calcext:value-type="string" table:number-columns-spanned="6" table:number-rows-spanned="1">
            <text:p><text:span text:style-name="T2">Klub dziecięcy „Wesoły Pajacyk” w Staszowie - Pomoce dydaktyczne i zabawki - </text:span><text:span text:style-name="T3">OGÓŁEM brutto</text:span></text:p>
          </table:table-cell>
          <table:covered-table-cell table:number-columns-repeated="5" table:style-name="Default"/>
          <table:table-cell table:style-name="ce76" table:formula="of:=SUM([.G299:.G43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Wykonawca udziela Zamawiającemu gwarancji i rękojmi na zaoferowane produkty, na okres wskazany w formularzu oferty dla danego zadania.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3">
          <table:table-cell table:style-name="Default" table:number-columns-repeated="2"/>
          <table:table-cell table:style-name="ce54" office:value-type="string" calcext:value-type="string">
            <text:p>PODSUMOWANIE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8" table:number-rows-spanned="1">
            <text:p>Zadanie Nr 1 – „Zakup i dostawa wyposażenia Żłobka i Klubu Dziecięcego „Wesoły Pajacyk” w meble, pomoce dydaktyczne, zabawki oraz wyposażenie sali dydaktycznej, szatni, łazienki”</text:p>
          </table:table-cell>
          <table:covered-table-cell table:number-columns-repeated="6" table:style-name="Default"/>
          <table:covered-table-cell/>
          <table:table-cell table:number-columns-repeated="1016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2" table:number-rows-spanned="1">
            <text:p>Żłobek w Staszowie</text:p>
          </table:table-cell>
          <table:covered-table-cell table:style-name="ce19"/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2" table:number-rows-spanned="1">
            <text:p>Meble i <text:s/>wyposażenie sali dydaktycznej, szatni, łazienki</text:p>
          </table:table-cell>
          <table:covered-table-cell table:style-name="ce22"/>
          <table:table-cell table:style-name="Default"/>
          <table:table-cell table:style-name="ce64" office:value-type="string" calcext:value-type="string" table:number-columns-spanned="4" table:number-rows-spanned="1">
            <text:p><text:s text:c="17"/>– OGÓŁEM brutto: ……………………………zł</text:p>
          </table:table-cell>
          <table:covered-table-cell table:number-columns-repeated="3" table:style-name="Default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2" table:number-rows-spanned="1">
            <text:p>Pomoce dydaktyczne i zabawki</text:p>
          </table:table-cell>
          <table:covered-table-cell table:style-name="ce22"/>
          <table:table-cell table:style-name="Default"/>
          <table:table-cell table:style-name="ce65" office:value-type="string" calcext:value-type="string" table:number-columns-spanned="4" table:number-rows-spanned="1">
            <text:p><text:s text:c="17"/>– OGÓŁEM brutto: ……………………………zł</text:p>
          </table:table-cell>
          <table:covered-table-cell table:number-columns-repeated="3" table:style-name="Default"/>
          <table:table-cell table:number-columns-repeated="1017"/>
        </table:table-row>
        <table:table-row table:style-name="ro34">
          <table:table-cell table:style-name="Default" table:number-columns-repeated="2"/>
          <table:table-cell table:style-name="ce55" office:value-type="string" calcext:value-type="string" table:number-columns-spanned="5" table:number-rows-spanned="1">
            <text:p><text:span text:style-name="T13">Żłobek w Staszowie - </text:span><text:span text:style-name="T14">OGÓŁEM brutto: ..……………………….zł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office:value-type="string" calcext:value-type="string" table:number-columns-spanned="7" table:number-rows-spanned="1">
            <text:p>Słownie złotych : 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6" table:style-name="Default"/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3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.00.0000</text:date>, <text:time style:data-style-name="N2" text:time-value="14:41:09.3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4M9S</meta:editing-duration>
    <meta:editing-cycles>17</meta:editing-cycles>
    <meta:generator>LibreOffice/5.2.6.2$Windows_X86_64 LibreOffice_project/a3100ed2409ebf1c212f5048fbe377c281438fdc</meta:generator>
    <dc:date>2017-11-16T15:02:38.586000000</dc:date>
    <meta:document-statistic meta:table-count="3" meta:cell-count="2460" meta:object-count="0"/>
    <meta:user-defined meta:name="Info 1"/>
    <meta:user-defined meta:name="Info 2"/>
    <meta:user-defined meta:name="Info 3"/>
    <meta:user-defined meta:name="Info 4"/>
  </office:meta>
</office:document-meta>
</file>