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97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61.08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5.42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16.39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24.3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complex="Tahoma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end" fo:margin-left="0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end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font-style-asian="normal" style:font-name-complex="Times New Roman" style:font-size-complex="6.80000019073486pt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text-shadow="none" fo:font-weight="normal" style:text-underline-mode="continuous" style:text-overline-mode="continuous" style:text-line-through-mode="continuous" style:font-name-asian="Times New Roman" style:font-size-asian="10pt" style:font-weight-asian="normal" style:font-name-complex="Tahoma" style:font-size-complex="6.80000019073486pt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2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ahoma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6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Calibri" fo:font-size="9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none" style:print-content="true" fo:border="0.06pt solid #000000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ahoma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top"/>
      <style:paragraph-properties fo:text-align="center"/>
      <style:text-properties fo:color="#00000a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 style:vertical-align="top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style:font-name="Times New Roman" fo:font-size="11pt" fo:font-weight="bold" fo:font-style="italic" fo:language="pl" fo:country="PL" style:language-asian="zh" style:country-asian="CN" style:font-name-asian="Times New Roman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a" style:font-name="Times New Roman" fo:font-size="11pt" fo:font-weight="bold" fo:language="pl" fo:country="PL" style:language-asian="ar" style:country-asian="SA" style:font-name-asian="Times New Roman" style:font-name-complex="Times New Roman" style:font-size-asian="11pt" style:font-weight-asian="bold" style:font-weight-complex="bold"/>
    </style:style>
    <style:style style:name="T3" style:family="text">
      <style:text-properties fo:color="#00000a" style:font-name="Times New Roman" fo:font-size="11pt" fo:font-weight="bold" fo:language="pl" fo:country="PL" style:font-name-asian="Times New Roman" style:font-name-complex="Times New Roman" style:font-weight-asian="bold" style:font-weight-complex="bold" style:language-asian="zxx" style:country-asian="none" style:font-size-asian="12pt"/>
    </style:style>
    <style:style style:name="T4" style:family="text">
      <style:text-properties style:font-name="Times New Roman" fo:font-size="10pt" fo:font-weight="bold" fo:language="pl" fo:country="PL" style:language-asian="zxx" style:country-asian="none" style:font-name-asian="Times New Roman" style:font-size-asian="10pt" style:font-weight-asian="bold" style:font-weight-complex="bold"/>
    </style:style>
    <style:style style:name="T5" style:family="text">
      <style:text-properties style:font-name="Times New Roman" fo:font-size="10pt" fo:language="pl" fo:country="PL" style:language-asian="zxx" style:country-asian="none" style:font-name-asian="Times New Roman" style:font-size-asian="10pt" fo:font-weight="normal" style:font-weight-asian="normal" style:font-weight-complex="normal"/>
    </style:style>
    <style:style style:name="T6" style:family="text">
      <style:text-properties style:font-name="Times New Roman" fo:font-size="10pt" fo:language="pl" fo:country="PL" style:language-asian="zxx" style:country-asian="none" style:font-name-asian="Times New Roman" style:font-size-asian="10pt" fo:font-weight="bold" style:font-weight-asian="bold" style:font-weight-complex="bold"/>
    </style:style>
    <style:style style:name="T7" style:family="text">
      <style:text-properties style:font-name="Times New Roman" fo:font-size="12pt" fo:font-weight="bold" fo:language="pl" fo:country="PL" style:language-asian="zxx" style:country-asian="none" style:font-name-asian="Times New Roman" style:font-size-asian="12pt" style:font-size-complex="12pt" style:font-weight-asian="bold" style:font-weight-complex="bold"/>
    </style:style>
    <style:style style:name="T8" style:family="text">
      <style:text-properties fo:color="#00000a" style:font-name="Times New Roman" fo:font-size="10pt" fo:font-weight="normal" fo:language="pl" fo:country="PL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9" style:family="text">
      <style:text-properties fo:color="#00000a" style:font-name="Times New Roman" fo:font-size="10pt" fo:language="pl" fo:country="PL" style:language-asian="ar" style:country-asian="SA" style:font-name-asian="Times New Roman" style:font-name-complex="Times New Roman" style:font-size-asian="10pt" fo:font-weight="bold" style:font-weight-asian="bold" style:font-weight-complex="bold"/>
    </style:style>
    <style:style style:name="T10" style:family="text">
      <style:text-properties style:font-name="Times New Roman" fo:font-size="10pt" fo:font-weight="normal" fo:language="none" fo:country="none" style:language-asian="ar" style:country-asian="SA" style:font-name-asian="Times New Roman" style:font-size-asian="10pt" style:font-size-complex="10pt" style:font-weight-asian="normal" style:font-weight-complex="normal"/>
    </style:style>
    <style:style style:name="T11" style:family="text">
      <style:text-properties style:font-name="Times New Roman" fo:font-size="10pt" fo:font-weight="normal" fo:language="none" fo:country="none" style:language-asian="ar" style:country-asian="SA" style:font-name-asian="Times New Roman" style:font-size-asian="10pt" style:font-weight-asian="normal" style:font-weight-complex="normal"/>
    </style:style>
    <style:style style:name="T12" style:family="text">
      <style:text-properties style:font-name="Times New Roman" fo:font-size="10pt" fo:font-weight="normal" fo:language="pl" fo:country="PL" style:language-asian="zxx" style:country-asian="none" style:font-name-asian="Times New Roman" style:font-size-asian="10pt" style:font-weight-asian="normal" style:font-weight-complex="normal"/>
    </style:style>
    <style:style style:name="T13" style:family="text">
      <style:text-properties style:font-name="Times New Roman" fo:font-size="10pt" fo:font-weight="normal" fo:language="pl" fo:country="PL" style:language-asian="zxx" style:country-asian="none" style:font-name-asian="Times New Roman" style:font-size-asian="10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14" style:family="text">
      <style:text-properties fo:color="#000000" style:font-name="Times New Roman" fo:font-size="10pt" fo:font-weight="normal" fo:language="pl" fo:country="PL" style:language-asian="zxx" style:country-asian="none" style:font-name-asian="Times New Roman" style:font-size-asian="10pt" style:font-weight-asian="normal" style:font-weight-complex="normal"/>
    </style:style>
  </office:automatic-styles>
  <office:body>
    <office:spreadsheet>
      <table:table table:name="Sheet1" table:style-name="ta1" table:protected="true" table:protection-key="22V9tXigsMQNQoyEK+xR4nPjTEs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19"/>
        <table:table-column table:style-name="co3" table:default-cell-style-name="ce26"/>
        <table:table-column table:style-name="co4" table:default-cell-style-name="ce36"/>
        <table:table-column table:style-name="co5" table:default-cell-style-name="ce38"/>
        <table:table-column table:style-name="co6" table:default-cell-style-name="ce43"/>
        <table:table-column table:style-name="co7" table:default-cell-style-name="ce46"/>
        <table:table-column table:style-name="co8" table:default-cell-style-name="ce49"/>
        <table:table-row table:style-name="ro2">
          <table:table-cell table:style-name="ce1" office:value-type="string" calcext:value-type="string" table:number-columns-spanned="2" table:number-rows-spanned="1">
            <text:p>Znak: BZP.271.41.15.2017.II</text:p>
          </table:table-cell>
          <table:covered-table-cell table:style-name="Default"/>
          <table:table-cell table:style-name="Default" table:number-columns-repeated="6"/>
        </table:table-row>
        <table:table-row table:style-name="ro2">
          <table:table-cell table:style-name="Default" table:number-columns-repeated="5"/>
          <table:table-cell table:style-name="ce40" office:value-type="string" calcext:value-type="string" table:number-columns-spanned="3" table:number-rows-spanned="1">
            <text:p>Załącznik do formularza oferty</text:p>
          </table:table-cell>
          <table:covered-table-cell table:style-name="Default"/>
          <table:covered-table-cell table:style-name="ce48"/>
        </table:table-row>
        <table:table-row table:style-name="ro2">
          <table:table-cell table:style-name="Default" table:number-columns-repeated="6"/>
          <table:table-cell table:style-name="ce45" office:value-type="string" calcext:value-type="string" table:number-columns-spanned="2" table:number-rows-spanned="1">
            <text:p>dla zadania Nr 2</text:p>
          </table:table-cell>
          <table:covered-table-cell table:style-name="ce48"/>
        </table:table-row>
        <table:table-row table:style-name="ro3">
          <table:table-cell table:style-name="ce2" office:value-type="string" calcext:value-type="string">
            <text:p>Wykonawca:<text:span text:style-name="T1"> 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4">
          <table:table-cell table:style-name="ce3" office:value-type="string" calcext:value-type="string" table:number-columns-spanned="3" table:number-rows-spanned="1">
            <text:p>………………………………………………</text:p>
          </table:table-cell>
          <table:covered-table-cell table:number-columns-repeated="2" table:style-name="Default"/>
          <table:table-cell table:style-name="Default" table:number-columns-repeated="5"/>
        </table:table-row>
        <table:table-row table:style-name="ro4">
          <table:table-cell table:style-name="ce4" office:value-type="string" calcext:value-type="string" table:number-columns-spanned="2" table:number-rows-spanned="1">
            <text:p>(pełna nazwa/firma, adres)</text:p>
          </table:table-cell>
          <table:covered-table-cell table:style-name="Default"/>
          <table:table-cell table:style-name="Default" table:number-columns-repeated="6"/>
        </table:table-row>
        <table:table-row table:style-name="ro4">
          <table:table-cell table:style-name="ce4" office:value-type="string" calcext:value-type="string" table:number-columns-spanned="3" table:number-rows-spanned="1">
            <text:p>………………………………………………</text:p>
          </table:table-cell>
          <table:covered-table-cell table:number-columns-repeated="2" table:style-name="Default"/>
          <table:table-cell table:style-name="Default" table:number-columns-repeated="5"/>
        </table:table-row>
        <table:table-row table:style-name="ro5">
          <table:table-cell table:style-name="ce4" office:value-type="string" calcext:value-type="string" table:number-columns-spanned="3" table:number-rows-spanned="1">
            <text:p>w zależności od podmiotu: NIP/PESEL, KRS/CeiDG)</text:p>
          </table:table-cell>
          <table:covered-table-cell table:number-columns-repeated="2" table:style-name="Default"/>
          <table:table-cell table:style-name="Default" table:number-columns-repeated="5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2"/>
          <table:table-cell table:style-name="ce15" office:value-type="string" calcext:value-type="string" table:number-columns-spanned="4" table:number-rows-spanned="1">
            <text:p>FORMULARZ CENOWY</text:p>
          </table:table-cell>
          <table:covered-table-cell table:number-columns-repeated="3" table:style-name="ce14"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 table:style-name="ce15" office:value-type="string" calcext:value-type="string" table:number-columns-spanned="4" table:number-rows-spanned="1">
            <text:p>dla zadania Nr 2</text:p>
          </table:table-cell>
          <table:covered-table-cell table:number-columns-repeated="3" table:style-name="ce14"/>
          <table:table-cell table:style-name="Default" table:number-columns-repeated="2"/>
        </table:table-row>
        <table:table-row table:style-name="ro6">
          <table:table-cell table:style-name="Default" table:number-columns-repeated="2"/>
          <table:table-cell table:style-name="ce24" office:value-type="string" calcext:value-type="string" table:number-columns-spanned="4" table:number-rows-spanned="1">
            <text:p>„<text:span text:style-name="T7">Zakup i dostawa wyposażenia Żłobka i Klubu Dziecięcego „Wesoły Pajacyk” w Staszowie w sprzęt RTV”</text:span></text:p>
          </table:table-cell>
          <table:covered-table-cell table:number-columns-repeated="3" table:style-name="Default"/>
          <table:table-cell table:style-name="Default" table:number-columns-repeated="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5" office:value-type="string" calcext:value-type="string" table:number-columns-spanned="1" table:number-rows-spanned="2">
            <text:p>L.p</text:p>
          </table:table-cell>
          <table:table-cell table:style-name="ce17" office:value-type="string" calcext:value-type="string" table:number-columns-spanned="2" table:number-rows-spanned="1">
            <text:p>Przedmiot dostawy</text:p>
          </table:table-cell>
          <table:covered-table-cell table:style-name="ce5"/>
          <table:table-cell table:style-name="ce34" office:value-type="string" calcext:value-type="string" table:number-columns-spanned="1" table:number-rows-spanned="2">
            <text:p>Jedn. Miary</text:p>
          </table:table-cell>
          <table:table-cell table:style-name="ce6" office:value-type="string" calcext:value-type="string" table:number-columns-spanned="1" table:number-rows-spanned="2">
            <text:p>Ilość </text:p>
          </table:table-cell>
          <table:table-cell table:style-name="ce41" office:value-type="string" calcext:value-type="string" table:number-columns-spanned="1" table:number-rows-spanned="2">
            <text:p>Nazwa produktu, oferowany sprzęt, <text:s/>charakterystyka </text:p>
          </table:table-cell>
          <table:table-cell table:style-name="ce41" office:value-type="string" calcext:value-type="string" table:number-columns-spanned="1" table:number-rows-spanned="2">
            <text:p>Cena jedn. brutto <text:s/>[PLN]</text:p>
          </table:table-cell>
          <table:table-cell table:style-name="ce41" office:value-type="string" calcext:value-type="string" table:number-columns-spanned="1" table:number-rows-spanned="2">
            <text:p>Wartość brutto (PLN) <text:s/>[4x6]</text:p>
          </table:table-cell>
        </table:table-row>
        <table:table-row table:style-name="ro2">
          <table:covered-table-cell table:style-name="ce5"/>
          <table:table-cell table:style-name="ce17" office:value-type="string" calcext:value-type="string">
            <text:p>Nazwa produktu</text:p>
          </table:table-cell>
          <table:table-cell table:style-name="ce25" office:value-type="string" calcext:value-type="string">
            <text:p><text:span text:style-name="T8">Opis produktu</text:span><text:span text:style-name="T9"> – sprzęt RTV</text:span></text:p>
          </table:table-cell>
          <table:covered-table-cell table:number-columns-repeated="5" table:style-name="ce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</table:table-row>
        <table:table-row table:style-name="ro4">
          <table:table-cell table:style-name="ce7" office:value-type="string" calcext:value-type="string" table:number-columns-spanned="8" table:number-rows-spanned="1">
            <text:p>Żłobek w Staszowie</text:p>
          </table:table-cell>
          <table:covered-table-cell table:number-columns-repeated="7" table:style-name="Default"/>
        </table:table-row>
        <table:table-row table:style-name="ro2"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18" office:value-type="string" calcext:value-type="string" table:number-columns-spanned="1" table:number-rows-spanned="4">
            <text:p><text:span text:style-name="T4">Dysk zewnętrzny</text:span><text:span text:style-name="T5"> </text:span><text:span text:style-name="T6">2,5”</text:span></text:p>
          </table:table-cell>
          <table:table-cell office:value-type="string" calcext:value-type="string">
            <text:p>Pojemność: co najmniej 1 TB</text:p>
          </table:table-cell>
          <table:table-cell table:style-name="ce35" office:value-type="string" calcext:value-type="string" table:number-columns-spanned="1" table:number-rows-spanned="4">
            <text:p>szt.</text:p>
          </table:table-cell>
          <table:table-cell office:value-type="float" office:value="1" calcext:value-type="float" table:number-columns-spanned="1" table:number-rows-spanned="4">
            <text:p>1</text:p>
          </table:table-cell>
          <table:table-cell table:style-name="ce42"/>
          <table:table-cell table:number-columns-spanned="1" table:number-rows-spanned="4"/>
          <table:table-cell table:formula="of:=[.E18]*[.G18]" office:value-type="float" office:value="0" calcext:value-type="float" table:number-columns-spanned="1" table:number-rows-spanned="4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Rodzaj dysku: dysk twardy magnetyczn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ormat dysku: 2,5”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7">
          <table:covered-table-cell table:number-columns-repeated="2"/>
          <table:table-cell table:style-name="ce27" office:value-type="string" calcext:value-type="string">
            <text:p>Interfejs: co najmniej USB 3.0</text:p>
            <text:p/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table-cell table:style-name="ce8" office:value-type="float" office:value="2" calcext:value-type="float" table:number-columns-spanned="1" table:number-rows-spanned="36">
            <text:p>2</text:p>
          </table:table-cell>
          <table:table-cell table:style-name="ce20" office:value-type="string" calcext:value-type="string" table:number-columns-spanned="1" table:number-rows-spanned="36">
            <text:p>Telewizor </text:p>
          </table:table-cell>
          <table:table-cell office:value-type="string" calcext:value-type="string">
            <text:p>Rodzaj wyświetlacza: LED 4k</text:p>
          </table:table-cell>
          <table:table-cell table:style-name="ce35" office:value-type="string" calcext:value-type="string" table:number-columns-spanned="1" table:number-rows-spanned="36">
            <text:p>szt.</text:p>
          </table:table-cell>
          <table:table-cell table:style-name="ce39" office:value-type="float" office:value="1" calcext:value-type="float" table:number-columns-spanned="1" table:number-rows-spanned="36">
            <text:p>1</text:p>
          </table:table-cell>
          <table:table-cell table:style-name="ce42"/>
          <table:table-cell table:number-columns-spanned="1" table:number-rows-spanned="36"/>
          <table:table-cell table:formula="of:=[.E22]*[.G22]" office:value-type="float" office:value="0" calcext:value-type="float" table:number-columns-spanned="1" table:number-rows-spanned="36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rzekątna ekranu: 43”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: co najmniej 3840 x 2160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ormat obrazu: co najmniej 16:9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Jasność: co najmniej 400 cd/m2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budowane funkcje poprawy obrazu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System operacyjny: co najmniej umożliwiający zainstalowanie aplikacj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Zainstalowane aplikacje: co najmniej służące do oglądania filmów, słuchania muzyki, wyszukiwania informacji w siec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ostępna pamięć urządzenie: co najmniej 16 GB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ożliwość rozbudowy pamięci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oc głośników: co najmniej 20W (RMS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budowane funkcje poprawy dźwięku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portów HDMI: co najmniej 4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złączy komponentowych: co najmniej 1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złączy Scart: co najmniej 1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IFI: tak, 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Inne złącza: co najmniej Antena IEC75, Common Interface (CI+), RJ-45, Cyfrowe wyjście audio, Wejście audio L/P, Wejście audio (DVI), Wyjście na słuchawki, gniazdo anteny satelitarnej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HEVC (h265)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złączy komponentowych: co najmniej 1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uner telewizji: tak, co najmniej DVB-T/T2/T2/HD/C/S/S2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MPEG: tak, co najmniej MPEG2 oraz MPEG4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dtwarzanie wideo: co najmniej NTSC, PAL, SECAM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skaźnik siły sygnału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elegazeta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SmartTV: tak, co najmniej możliwość korzystania ze sklepu z filmami, przeglądarki internetowej, dostęp do sieci społecznościowych, telewizja internetowa, youtub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Funkcje ułatwień: tak, co najmniej kreator połączenia internetowego, ustawień, połączeń z urządzeniam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ożliwość aktualizacji oprogramowania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Ustawienia formatu ekranu: tak, co najmniej wypełnienie ekranu, dopasowanie do ekranu, przesunięcie, powiększenie, rozciągnięci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ilot: tak, z wbudowaną klawiaturą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Obsługa formatów wideo: co najmniej AVI, MKV, H264/MPEG-4 AVC, MPEG-1, MPEG-2, MPEG-4, WMV9/VC1, HEVC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formatów napisów: co najmniej srt, sub, txt, sm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Obsługa formatów audio: co najmniej aac, mp3, wav, wma, wma-pro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formatów obrazów: co najmniej JPEG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lasa energetyczna: co najmniej B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Funkcje oszczędzania energii: tak, co najmniej zegar automatycznego wyłączania, czujnik światła, wyłączanie obrazu (przy korzystaniu z radia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Zawartość zestawu: co najmniej, pilot, baterie, podstawa na biurko, przewód zasilający, instrukcja obsługi, broszura nt. Bezpieczeństw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table-cell table:style-name="ce8" office:value-type="float" office:value="3" calcext:value-type="float" table:number-columns-spanned="1" table:number-rows-spanned="15">
            <text:p>3</text:p>
          </table:table-cell>
          <table:table-cell table:style-name="ce20" office:value-type="string" calcext:value-type="string" table:number-columns-spanned="1" table:number-rows-spanned="15">
            <text:p>Radiomagnetofon </text:p>
          </table:table-cell>
          <table:table-cell table:style-name="ce27" office:value-type="string" calcext:value-type="string">
            <text:p>Rodzaj urządzenia: radioodtwarzacz</text:p>
          </table:table-cell>
          <table:table-cell table:style-name="ce35" office:value-type="string" calcext:value-type="string" table:number-columns-spanned="1" table:number-rows-spanned="15">
            <text:p>szt.</text:p>
          </table:table-cell>
          <table:table-cell table:style-name="ce39" office:value-type="float" office:value="1" calcext:value-type="float" table:number-columns-spanned="1" table:number-rows-spanned="15">
            <text:p>1</text:p>
          </table:table-cell>
          <table:table-cell table:style-name="ce42"/>
          <table:table-cell table:number-columns-spanned="1" table:number-rows-spanned="15"/>
          <table:table-cell table:formula="of:=[.E58]*[.G58]" office:value-type="float" office:value="0" calcext:value-type="float" table:number-columns-spanned="1" table:number-rows-spanned="15">
            <text:p>0</text:p>
          </table:table-cell>
        </table:table-row>
        <table:table-row table:style-name="ro8">
          <table:covered-table-cell table:number-columns-repeated="2"/>
          <table:table-cell table:style-name="ce27" office:value-type="string" calcext:value-type="string">
            <text:p>Odtwarzane nośniki: co najmniej CD, CD-R, CD-RW, MP3-CD, WMA-CD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Tryby odtwarzania płyt: co najmniej szybkie odtwarzanie do przodu, do tyłu, wyszukiwanie następnej/poprzedniej ścieżki, odtwarzanie wielokrotne, losowe, zaprogramowan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Odtwarzanie kaset magnetofonowych: tak, co najmniej 1 kieszeń 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Odtwarzanie z nośników USB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Funkcje odtwarzania z nośników USB: co najmniej szybkie przewijanie do tyłu/przodu, odtwarzanie, wstrzymywanie, poprzedni/następny utwór, odtwarzanie zaprogramowane, odtwarzanie wielokrotne, losowe odtwarzanie, zatrzymywani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Wyświetlacz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table:style-name="ce28" office:value-type="string" calcext:value-type="string">
            <text:p><text:span text:style-name="T10"> </text:span><text:span text:style-name="T11">Złącza: co najmniej USB, gniazdo słuchawek 3,5 mm, gniazdo wejścia audio 3,5 mm</text:span>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Antena: co najmniej FM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Pamięć stacji: co najmniej 20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Funkcje tunera; co najmniej dostrajanie stacji cyfrow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Moc głośników: co najmniej 12 W (RMS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System dźwięku; stereo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Ilość głośników; co najmniej 2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Dodatkowa zawartość zestawu: pilot, przewód zasilający, instrukcja, karta gwarancyjna, baterie do pilot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table-cell table:style-name="ce8" office:value-type="float" office:value="4" calcext:value-type="float" table:number-columns-spanned="1" table:number-rows-spanned="12">
            <text:p>4</text:p>
          </table:table-cell>
          <table:table-cell table:style-name="ce20" office:value-type="string" calcext:value-type="string" table:number-columns-spanned="1" table:number-rows-spanned="12">
            <text:p>Odtwarzacz blu – ray </text:p>
          </table:table-cell>
          <table:table-cell office:value-type="string" calcext:value-type="string">
            <text:p>Odtwarzane płyty: co najmniej BD 3D, BD-RE, BD-RE DL, BD-ROM, CD, CD-Audio, CD-R, CD-RW, DVD, DVD-R, DVD-R DL, DVD-RW, DVD+R , DVD+R DL, DVD+RW</text:p>
          </table:table-cell>
          <table:table-cell table:style-name="ce35" office:value-type="string" calcext:value-type="string" table:number-columns-spanned="1" table:number-rows-spanned="12">
            <text:p>szt.</text:p>
          </table:table-cell>
          <table:table-cell table:style-name="ce39" office:value-type="float" office:value="1" calcext:value-type="float" table:number-columns-spanned="1" table:number-rows-spanned="12">
            <text:p>1</text:p>
          </table:table-cell>
          <table:table-cell table:style-name="ce42"/>
          <table:table-cell table:number-columns-spanned="1" table:number-rows-spanned="12"/>
          <table:table-cell table:formula="of:=[.E73]*[.G73]" office:value-type="float" office:value="0" calcext:value-type="float" table:number-columns-spanned="1" table:number-rows-spanned="12">
            <text:p>0</text:p>
          </table:table-cell>
        </table:table-row>
        <table:table-row table:style-name="ro9">
          <table:covered-table-cell table:number-columns-repeated="2"/>
          <table:table-cell office:value-type="string" calcext:value-type="string">
            <text:p>Obsługiwane formaty plików: co najmniej AAC, ALAC, AVCHD, BD-AV, BD-MV, DSD, FLAC, JPEG, MKV, MP3, MP4, MPEG-2, MPO, WAV, WMA, XviD 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ompatybilność z technologią 4K Ultra HD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ystem telewizyjny: co najmniej NTSC,PAL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Dekodery dźwięku: co najmniej Dolby Digital, Dolby Digital Plus , Dolby TrueHD, DTS HD Master Audio, DTS-HD High Resolution Audio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Sposób konfiguracji: co najmniej menu wyświetlane na ekranie (OSD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Funkcje sieciowe: co najmniej aplikacje internetowe, dostęp do dysku sieciowego, przeglądarka internetow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Możliwość skalowania obrazu z płyty: tak, co najmniej do rozdzielczości 4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tosowane technologie: co najmniej BD Live, DLN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Dodatkowe funkcje: co najmniej konwersja 2D-3D, Regulacja efektu 3D, Sieciowe odtwarzanie dźwięku, odtwarzanie z HDD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łącza: co najmniej HDMI, USB 2.0, Ethernet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Możliwość aktualizacji oprogramowania: tak, co najmniej przez sieć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table-cell table:style-name="ce8" office:value-type="float" office:value="5" calcext:value-type="float" table:number-columns-spanned="1" table:number-rows-spanned="20">
            <text:p>5</text:p>
          </table:table-cell>
          <table:table-cell table:style-name="ce18" office:value-type="string" calcext:value-type="string" table:number-columns-spanned="1" table:number-rows-spanned="20">
            <text:p><text:span text:style-name="T4">Aparat fotograficzny</text:span><text:span text:style-name="T5"> </text:span></text:p>
          </table:table-cell>
          <table:table-cell office:value-type="string" calcext:value-type="string">
            <text:p>Rozdzielczość przetwornika: co najmniej 20,4 megapikseli</text:p>
            <text:p/>
          </table:table-cell>
          <table:table-cell table:style-name="ce35" office:value-type="string" calcext:value-type="string" table:number-columns-spanned="1" table:number-rows-spanned="20">
            <text:p>szt.</text:p>
          </table:table-cell>
          <table:table-cell office:value-type="float" office:value="1" calcext:value-type="float" table:number-columns-spanned="1" table:number-rows-spanned="20">
            <text:p>1</text:p>
          </table:table-cell>
          <table:table-cell table:style-name="ce42"/>
          <table:table-cell table:number-columns-spanned="1" table:number-rows-spanned="20"/>
          <table:table-cell table:formula="of:=[.E85]*[.G85]" office:value-type="float" office:value="0" calcext:value-type="float" table:number-columns-spanned="1" table:number-rows-spanned="20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Maksymalna rozdzielczość: co najmniej 5184x3888 piksel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Obsługiwane rodzaje kart pamięci: co najmniej Secure Digital, SDXC, SDHC, MS Pro-HG DUO, MS Micro, MS Pro Duo, MS duo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aksymalny zoom optyczny: co najmniej 5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Jasność obiektywu: co najmniej od 2,8 do 6,3 F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migawki: minimalnie 1/4000 s, maksymalnie 4 s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Jakość nagrywania filmów: co najmniej Full HD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office:value-type="string" calcext:value-type="string">
            <text:p>Tryby ekspozycji: co najmniej scena nocna, duża czułość, portret nocą, zdjęcia z ręki o zmierzchu, krajobraz, portret, gładka skóra, wyraźny ruch, plaża, śnieg, kulinaria, zaawansowany sport, ognie sztuczne, zwierzęt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Czułość ISO: co najmniej auto, 80, 100, 125, 160, 200, 250,320, 400, 500, 640, 800, 1000, 1600, 2000, 2500, 320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Balans bieli: co najmniej auto, światło dzienne, chmury, świetlówka, wolfram, lampla błyskowa, własny, temperatura barwow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Lampa błyskowa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office:value-type="string" calcext:value-type="string">
            <text:p>Tryb pracy lampy: co najmniej auto, lampa włączona, błysk wypełniający, synchronizacja z długim czasem ekspozycji, zaawansowana lampa błyskowa, synchronizacja z długim przebiegiem kurtyn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amowyzwalacz: co najmniej 10 sek. / 2 sek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izjer optyczny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yświetlacz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rzekątna wyświetlacza; co najmniej 3 ``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Geolokalizacja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nterfejsy: co najmniej USB 2.0, microHDM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ilanie: akumulator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Akcesoria w zestawie: przewód zasilający, akumulator, zasilacz sieciowy, przewód USB, multipasek na ramię, przykrywa obiektywu, osłona stopki, instrukcja obsługi , karta pamięci o pojemności co najmniej 32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table-cell table:style-name="ce8" office:value-type="float" office:value="6" calcext:value-type="float" table:number-columns-spanned="1" table:number-rows-spanned="40">
            <text:p>6</text:p>
          </table:table-cell>
          <table:table-cell table:style-name="ce20" office:value-type="string" calcext:value-type="string" table:number-columns-spanned="1" table:number-rows-spanned="40">
            <text:p>Laptop</text:p>
          </table:table-cell>
          <table:table-cell office:value-type="string" calcext:value-type="string">
            <text:p>Typ urządzenia: laptop</text:p>
          </table:table-cell>
          <table:table-cell table:style-name="ce35" office:value-type="string" calcext:value-type="string" table:number-columns-spanned="1" table:number-rows-spanned="40">
            <text:p>szt.</text:p>
          </table:table-cell>
          <table:table-cell office:value-type="float" office:value="1" calcext:value-type="float" table:number-columns-spanned="1" table:number-rows-spanned="40">
            <text:p>1</text:p>
          </table:table-cell>
          <table:table-cell table:style-name="ce42"/>
          <table:table-cell table:number-columns-spanned="1" table:number-rows-spanned="40"/>
          <table:table-cell table:formula="of:=[.E105]*[.G105]" office:value-type="float" office:value="0" calcext:value-type="float" table:number-columns-spanned="1" table:number-rows-spanned="40">
            <text:p>0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Zastosowanie urządzenia: Urządzenie będzie wykorzystywane do pracy z dziećmi, jako stacja umożliwiająca uruchamianie interaktywnych programów edukacyjnych, multimediów oraz jako pomoc w pracy wychowawcom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System operacyjny: Z uwagi na posiadane oprogramowanie wymagane jest aby został zainstalowany system operacyjny klasy MS Windows 10 w wersji Professional.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ertyfikaty i standardy: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table:style-name="ce29" office:value-type="string" calcext:value-type="string">
            <text:p><text:span text:style-name="T12">Certyfikat ISO 9001 dla producenta sprzętu, </text:span><text:span text:style-name="T13">załączyć do oferty</text:span>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table:style-name="ce29" office:value-type="string" calcext:value-type="string">
            <text:p><text:span text:style-name="T12">Deklaracja zgodności CE, </text:span><text:span text:style-name="T13">załączyć do oferty</text:span>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twierdzenie spełniania kryteriów RoHS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Urządzenie musi spełniać wymogi EnergyStar 5.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pamięci RAM: zainstalowane co najmniej 8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aksymalna ilość pamięci RAM: co najmniej 8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rocesor posiadający następujące osiągi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- w teście 3DMark Score: co najmniej 4480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- w teście PassMark CPU MARK: co najmniej 4698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Ekran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yp matrycy: matow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rzekątna matrycy: co najmniej 17,3 cal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: co najmniej 1600 x 900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Karty graficzne: co najmniej 2 karty graficzne, z czego co najmniej 1 karta dedykowan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integrowana karta graficzna;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siągająca w testach następujące wyniki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- w teście 3DMark GPU co najmniej 700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- w teście PassMark G3D Mark co najmniej 941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edykowana karta graficzna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siągająca w testach następujące wyniki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- w teście 3DMark GPU co najmniej 980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- w teście PassMark G3D Mark co najmniej 634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edykowana kart graficzna musi posiadać własną pamięć RAM.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ielkość własnej pamięci RAM co najmniej 2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rty USB: co najmniej 1 port USB 2.0 i 1 port USB 3.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rty we/wy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o najmniej 1 port RJ-45 oraz 1 port audio (combo)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office:value-type="string" calcext:value-type="string">
            <text:p>Komunikacja: co najmniej karta sieci bezprzewodowej obsługująca co najmniej standard 802.11 a, b, g, n, ac, karta bluetooth, karta sieciowa LAN pracująca w prędkości co najmniej 10/10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HDMI: tak, co najmniej 1 wyjście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zytnik kart pamięci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ysk twardy o pojemności co najmniej 1 TB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Dyski optyczne: urządzenie umożliwiające zarówno odczyt jak i zapis na płytach CD, DVD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ilanie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Bateria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co najmniej 4 komorowa, umożliwiające pracę przez co najmniej 4 godzin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Dodatkowe opcje: możliwość pobrania odpowiednich dla danego modelu sterowników na stronie producenta po podaniu kodu lub numeru seryjnego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table-cell table:style-name="ce8" office:value-type="float" office:value="7" calcext:value-type="float" table:number-columns-spanned="1" table:number-rows-spanned="15">
            <text:p>7</text:p>
          </table:table-cell>
          <table:table-cell table:style-name="ce18" office:value-type="string" calcext:value-type="string" table:number-columns-spanned="1" table:number-rows-spanned="15">
            <text:p><text:span text:style-name="T4">Odkurzacz</text:span><text:span text:style-name="T5">  </text:span></text:p>
          </table:table-cell>
          <table:table-cell office:value-type="string" calcext:value-type="string">
            <text:p>Typ odkurzacza: bezworkowy</text:p>
          </table:table-cell>
          <table:table-cell table:style-name="ce35" office:value-type="string" calcext:value-type="string" table:number-columns-spanned="1" table:number-rows-spanned="15">
            <text:p>szt.</text:p>
          </table:table-cell>
          <table:table-cell office:value-type="float" office:value="1" calcext:value-type="float" table:number-columns-spanned="1" table:number-rows-spanned="15">
            <text:p>1</text:p>
          </table:table-cell>
          <table:table-cell table:style-name="ce42"/>
          <table:table-cell table:number-columns-spanned="1" table:number-rows-spanned="15"/>
          <table:table-cell table:formula="of:=[.E145]*[.G145]" office:value-type="float" office:value="0" calcext:value-type="float" table:number-columns-spanned="1" table:number-rows-spanned="15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oziom hałasu: maksymalnie 75 d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ługość przewodu: co najmniej 6 metr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lasa energetyczna: co najmniej 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lasa reemisji kurzu; co najmniej 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dzaj zasilania: sieciowego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ięg pracy: co najmniej 9 metr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Automatyczny zwijacz przewodu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egulacja mocy: mechaniczn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arkowanie: poziome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bieranie kurzu: przezroczysty pojemni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jemność pojemnika: co najmniej 1,5 l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iltr wylotowy: co najmniej HEPA 13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iltr ochronny silnika: HEP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Wyposażenie: miękka szczotka do kurzu, ssawka do powierzchni twardych, ssawka szczelinowa, ssawka uniwersalna podłoga/dywan, szczotka do parkietu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table-cell table:style-name="ce8" office:value-type="float" office:value="8" calcext:value-type="float" table:number-columns-spanned="1" table:number-rows-spanned="8">
            <text:p>8</text:p>
          </table:table-cell>
          <table:table-cell table:style-name="ce20" office:value-type="string" calcext:value-type="string" table:number-columns-spanned="1" table:number-rows-spanned="8">
            <text:p>Niszczarka </text:p>
          </table:table-cell>
          <table:table-cell office:value-type="string" calcext:value-type="string">
            <text:p>Ilość kartek niszczonych jednorazowo (A4): co najmniej 5</text:p>
            <text:p/>
          </table:table-cell>
          <table:table-cell table:style-name="ce35" office:value-type="string" calcext:value-type="string" table:number-columns-spanned="1" table:number-rows-spanned="8">
            <text:p>szt.</text:p>
          </table:table-cell>
          <table:table-cell office:value-type="float" office:value="1" calcext:value-type="float" table:number-columns-spanned="1" table:number-rows-spanned="8">
            <text:p>1</text:p>
          </table:table-cell>
          <table:table-cell/>
          <table:table-cell table:number-columns-spanned="1" table:number-rows-spanned="8"/>
          <table:table-cell table:formula="of:=[.E160]*[.G160]" office:value-type="float" office:value="0" calcext:value-type="float" table:number-columns-spanned="1" table:number-rows-spanned="8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Rodzaj cięcia: ścink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ziom bezpieczeństwa DIN: 3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jemność kosza: co najmniej 8 litr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Automatyczny START – STOP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unkcja cofania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Blokada bezpieczeństwa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Zabezpieczenie termiczne: tak</text:p>
            <text:p/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table-cell table:style-name="ce8" office:value-type="float" office:value="9" calcext:value-type="float" table:number-columns-spanned="1" table:number-rows-spanned="32">
            <text:p>9</text:p>
          </table:table-cell>
          <table:table-cell table:style-name="ce20" office:value-type="string" calcext:value-type="string" table:number-columns-spanned="1" table:number-rows-spanned="32">
            <text:p>Urządzenie wielofunkcyjne </text:p>
          </table:table-cell>
          <table:table-cell office:value-type="string" calcext:value-type="string">
            <text:p>Rodzaj drukarki: kolorowa</text:p>
          </table:table-cell>
          <table:table-cell table:style-name="ce35" office:value-type="string" calcext:value-type="string" table:number-columns-spanned="1" table:number-rows-spanned="32">
            <text:p>szt.</text:p>
          </table:table-cell>
          <table:table-cell office:value-type="float" office:value="1" calcext:value-type="float" table:number-columns-spanned="1" table:number-rows-spanned="32">
            <text:p>1</text:p>
          </table:table-cell>
          <table:table-cell/>
          <table:table-cell table:number-columns-spanned="1" table:number-rows-spanned="32"/>
          <table:table-cell table:formula="of:=[.E168]*[.G168]" office:value-type="float" office:value="0" calcext:value-type="float" table:number-columns-spanned="1" table:number-rows-spanned="32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Funkcje: co najmniej drukowanie, kopiowanie, skanowanie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aksymalny rozmiar papieru: A4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budowana pamięć: co najmniej 64 M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echnologia druku; atramentow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yświetlacz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nterfejsy: co najmniej USB 2.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 kopiowania: maksymalnie 1200 x 120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kopiowania mono: co najmniej 4,4 str / min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kopiowania kolor: co najmniej 2,7 str / min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Możliwość zmiany rozmiaru kopii: tak co najmniej od 25% do 400%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opiowanie N stron na 1 stronę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EnergyStar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ziom hałasu: maksymalnie 50d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Akcesoria w zestawie: przewód zasilający, Instrukcja bezpieczeństwa, oprogramowanie, karta gwarancyjna, instrukcja obsług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Obsługiwane nośniki: co najmniej zwykły, do druku atramentowego, błyszcząc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iwana gramatura: co najmniej od 64 g/m2 do 220 g/m2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Rozmiary nośników: co najmniej A4, Letter, A5, A6, Indexcard, Foto-2L, Koperty C5, Com-10, Koperty DL, Monarch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Współpraca z następującymi OS: co najmniej Windows 8, 7, Vista, XP, Server, Mac OS X 10.6, 10.7, 10.8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dajnik papieru: co najmniej 100 arkusz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aca wyjściowa: co najmniej 50 arkusz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 drukowania: co najmniej 6000 x 1200 dp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Szybkość drukowania (tryb szybki) mono; co najmniej 27 str. / min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drukowania (tryb szybki) kolor: co najmniej 10 str. / min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 skanowania: co najmniej 1200 x 240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unkcja skanowania do: co najmniej e-mial, obraz, pli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skanowania mono: co najmniej 3,3 sekund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skanowania kolor: co najmniej 4,27 sekund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Wkłady atramentowe: obsługa co najmniej 4 wkładów czarny plus 3 wkłady koloru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Wydajność nominalna wkładu czarnego: co najmniej 2400 str zgodnie z normą ISO 24711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Wydajność jednego wkładu kolorowego; co najmniej 1300 str zgodnie z normą ISO 24711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W zestawie oprócz startowych wkładów: co najmniej 2 wkłady czarne oraz po 1 wkładzie kolorowym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2">
          <table:table-cell table:style-name="ce10" office:value-type="string" calcext:value-type="string" table:number-columns-spanned="7" table:number-rows-spanned="1">
            <text:p><text:span text:style-name="T2">Żłobek w Staszowie – Sprzęt RTV - </text:span><text:span text:style-name="T3">OGÓŁEM brutto</text:span></text:p>
          </table:table-cell>
          <table:covered-table-cell table:style-name="ce21"/>
          <table:covered-table-cell table:style-name="ce30"/>
          <table:covered-table-cell table:number-columns-repeated="2" table:style-name="ce37"/>
          <table:covered-table-cell table:number-columns-repeated="2" table:style-name="Default"/>
          <table:table-cell table:style-name="ce23" table:formula="of:=SUM([.H18:.H199])" office:value-type="float" office:value="0" calcext:value-type="float">
            <text:p>0</text:p>
          </table:table-cell>
        </table:table-row>
        <table:table-row table:style-name="ro4">
          <table:table-cell table:style-name="ce11" office:value-type="string" calcext:value-type="string" table:number-columns-spanned="8" table:number-rows-spanned="1">
            <text:p>Klub Dziecięcy „Wesoły Pajacyk” w Staszowie</text:p>
          </table:table-cell>
          <table:covered-table-cell table:style-name="ce21"/>
          <table:covered-table-cell table:style-name="ce30"/>
          <table:covered-table-cell table:number-columns-repeated="2" table:style-name="ce37"/>
          <table:covered-table-cell table:number-columns-repeated="3" table:style-name="Default"/>
        </table:table-row>
        <table:table-row table:style-name="ro7">
          <table:table-cell table:style-name="ce8" office:value-type="float" office:value="1" calcext:value-type="float" table:number-columns-spanned="1" table:number-rows-spanned="4">
            <text:p>1</text:p>
          </table:table-cell>
          <table:table-cell table:style-name="ce18" office:value-type="string" calcext:value-type="string" table:number-columns-spanned="1" table:number-rows-spanned="4">
            <text:p><text:span text:style-name="T4">Dysk zewnętrzny</text:span><text:span text:style-name="T5"> </text:span><text:span text:style-name="T6">2,5”</text:span></text:p>
          </table:table-cell>
          <table:table-cell office:value-type="string" calcext:value-type="string">
            <text:p>Pojemność: co najmniej 1 TB</text:p>
            <text:p/>
          </table:table-cell>
          <table:table-cell table:style-name="ce35" office:value-type="string" calcext:value-type="string" table:number-columns-spanned="1" table:number-rows-spanned="4">
            <text:p>szt.</text:p>
          </table:table-cell>
          <table:table-cell table:style-name="ce39" office:value-type="float" office:value="1" calcext:value-type="float" table:number-columns-spanned="1" table:number-rows-spanned="4">
            <text:p>1</text:p>
          </table:table-cell>
          <table:table-cell table:style-name="ce42"/>
          <table:table-cell table:number-columns-spanned="1" table:number-rows-spanned="4"/>
          <table:table-cell table:formula="of:=[.E202]*[.G202]" office:value-type="float" office:value="0" calcext:value-type="float" table:number-columns-spanned="1" table:number-rows-spanned="4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Rodzaj dysku: dysk twardy magnetyczny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ormat dysku: 2,5”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Interfejs: co najmniej USB 3.0</text:p>
            <text:p/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13">
          <table:table-cell table:style-name="ce8" office:value-type="float" office:value="2" calcext:value-type="float" table:number-columns-spanned="1" table:number-rows-spanned="34">
            <text:p>2</text:p>
          </table:table-cell>
          <table:table-cell table:style-name="ce20" office:value-type="string" calcext:value-type="string" table:number-columns-spanned="1" table:number-rows-spanned="34">
            <text:p>Telewizor </text:p>
          </table:table-cell>
          <table:table-cell table:style-name="ce32" office:value-type="string" calcext:value-type="string">
            <text:p>Rodzaj wyświetlacza: LED 4k</text:p>
            <text:p><text:span text:style-name="T14">wyłączania,</text:span><text:span text:style-name="T12"> czujnik światła, wyłączanie obrazu (przy korzystaniu z radia)</text:span></text:p>
            <text:p>Zawartość zestawu: co najmniej, pilot, baterie, podstawa na biurko, przewód zasilający, instrukcja obsługi, broszura nt. Bezpieczeństwa</text:p>
          </table:table-cell>
          <table:table-cell table:style-name="ce35" office:value-type="string" calcext:value-type="string">
            <text:p>szt.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number-columns-spanned="1" table:number-rows-spanned="34"/>
          <table:table-cell table:formula="of:=[.E206]*[.G206]" office:value-type="float" office:value="0" calcext:value-type="float" table:number-columns-spanned="1" table:number-rows-spanned="34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rzekątna ekranu: 43”</text:p>
          </table:table-cell>
          <table:table-cell table:number-columns-spanned="1" table:number-rows-spanned="33"/>
          <table:table-cell table:style-name="ce39" table:number-columns-spanned="1" table:number-rows-spanned="33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: co najmniej 3840 x 2160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Format obrazu: co najmniej 16:9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Jasność: co najmniej 400 cd/m2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budowane funkcje poprawy obrazu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System operacyjny: co najmniej umożliwiający zainstalowanie aplikacj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Zainstalowane aplikacje: co najmniej służące do oglądania filmów, słuchania muzyki, wyszukiwania informacji w siec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ostępna pamięć urządzenie: co najmniej 16 GB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ożliwość rozbudowy pamięci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oc głośników: co najmniej 20W (RMS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budowane funkcje poprawy dźwięku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portów HDMI: co najmniej 4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złączy komponentowych: co najmniej 1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złączy Scart: co najmniej 1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IFI: tak, 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Inne złącza: co najmniej Antena IEC75, Common Interface (CI+), RJ-45, Cyfrowe wyjście audio, Wejście audio L/P, Wejście audio (DVI), Wyjście na słuchawki, gniazdo anteny satelitarnej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HEVC (h265)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uner telewizji: tak, co najmniej DVB-T/T2/T2/HD/C/S/S2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MPEG: tak, co najmniej MPEG2 oraz MPEG4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dtwarzanie wideo: co najmniej NTSC, PAL, SECAM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skaźnik siły sygnału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elegazeta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SmartTV: tak, co najmniej możliwość korzystania ze sklepu z filmami, przeglądarki internetowej, dostęp do sieci społecznościowych, telewizja internetowa, youtub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Funkcje ułatwień: tak, co najmniej kreator połączenia internetowego, ustawień, połączeń z urządzeniam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ożliwość aktualizacji oprogramowania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Ustawienia formatu ekranu: tak, co najmniej wypełnienie ekranu, dopasowanie do ekranu, przesunięcie, powiększenie, rozciągnięci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ilot: tak, z wbudowaną klawiaturą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Obsługa formatów wideo: co najmniej AVI, MKV, H264/MPEG-4 AVC, MPEG-1, MPEG-2, MPEG-4, WMV9/VC1, HEVC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formatów napisów: co najmniej srt, sub, txt, smi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Obsługa formatów audio: co najmniej aac, mp3, wav, wma, wma-pro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bsługa formatów obrazów: co najmniej JPEG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lasa energetyczna: co najmniej B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table:style-name="ce31" office:value-type="string" calcext:value-type="string">
            <text:p>Funkcje oszczędzania energii: tak, co najmniej zegar automatycznego </text:p>
            <text:p/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table-cell table:style-name="ce8" office:value-type="float" office:value="3" calcext:value-type="float" table:number-columns-spanned="1" table:number-rows-spanned="15">
            <text:p>3</text:p>
          </table:table-cell>
          <table:table-cell table:style-name="ce20" office:value-type="string" calcext:value-type="string" table:number-columns-spanned="1" table:number-rows-spanned="15">
            <text:p>Radiomagnetofon </text:p>
          </table:table-cell>
          <table:table-cell table:style-name="ce27" office:value-type="string" calcext:value-type="string">
            <text:p>Rodzaj urządzenia: radioodtwarzacz</text:p>
            <text:p/>
          </table:table-cell>
          <table:table-cell table:style-name="ce35" office:value-type="string" calcext:value-type="string" table:number-columns-spanned="1" table:number-rows-spanned="15">
            <text:p>szt.</text:p>
          </table:table-cell>
          <table:table-cell table:style-name="ce39" office:value-type="float" office:value="1" calcext:value-type="float" table:number-columns-spanned="1" table:number-rows-spanned="15">
            <text:p>1</text:p>
          </table:table-cell>
          <table:table-cell table:style-name="ce42"/>
          <table:table-cell table:number-columns-spanned="1" table:number-rows-spanned="15"/>
          <table:table-cell table:formula="of:=[.E240]*[.G240]" office:value-type="float" office:value="0" calcext:value-type="float" table:number-columns-spanned="1" table:number-rows-spanned="15">
            <text:p>0</text:p>
          </table:table-cell>
        </table:table-row>
        <table:table-row table:style-name="ro8">
          <table:covered-table-cell table:number-columns-repeated="2"/>
          <table:table-cell table:style-name="ce27" office:value-type="string" calcext:value-type="string">
            <text:p>Odtwarzane nośniki: co najmniej CD, CD-R, CD-RW, MP3-CD, WMA-CD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Tryby odtwarzania płyt: co najmniej szybkie odtwarzanie do przodu, do tyłu, wyszukiwanie następnej/poprzedniej ścieżki, odtwarzanie wielokrotne, losowe, zaprogramowan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Odtwarzanie kaset magnetofonowych: tak, co najmniej 1 kieszeń 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Odtwarzanie z nośników USB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Funkcje odtwarzania z nośników USB: co najmniej szybkie przewijanie do tyłu/przodu, odtwarzanie, wstrzymywanie, poprzedni/następny utwór, odtwarzanie zaprogramowane, odtwarzanie wielokrotne, losowe odtwarzanie, zatrzymywani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Wyświetlacz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table:style-name="ce28" office:value-type="string" calcext:value-type="string">
            <text:p><text:span text:style-name="T10"> </text:span><text:span text:style-name="T11">Złącza: co najmniej USB, gniazdo słuchawek 3,5 mm, gniazdo wejścia audio 3,5 mm</text:span>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Antena: co najmniej FM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Pamięć stacji: co najmniej 20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Funkcje tunera; co najmniej dostrajanie stacji cyfrowe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Moc głośników: co najmniej 12 W (RMS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System dźwięku; stereo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table:style-name="ce27" office:value-type="string" calcext:value-type="string">
            <text:p>Ilość głośników; co najmniej 2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Dodatkowa zawartość zestawu: pilot, przewód zasilający, instrukcja, karta gwarancyjna, baterie do pilot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table-cell table:style-name="ce8" office:value-type="float" office:value="4" calcext:value-type="float" table:number-columns-spanned="1" table:number-rows-spanned="12">
            <text:p>4</text:p>
          </table:table-cell>
          <table:table-cell table:style-name="ce20" office:value-type="string" calcext:value-type="string" table:number-columns-spanned="1" table:number-rows-spanned="12">
            <text:p>Odtwarzacz blu – ray </text:p>
          </table:table-cell>
          <table:table-cell office:value-type="string" calcext:value-type="string">
            <text:p>Odtwarzane płyty: co najmniej BD 3D, BD-RE, BD-RE DL, BD-ROM, CD, CD-Audio, CD-R, CD-RW, DVD, DVD-R, DVD-R DL, DVD-RW, DVD+R, DVD+R DL, DVD+RW</text:p>
          </table:table-cell>
          <table:table-cell table:style-name="ce35" office:value-type="string" calcext:value-type="string" table:number-columns-spanned="1" table:number-rows-spanned="12">
            <text:p>szt.</text:p>
          </table:table-cell>
          <table:table-cell table:style-name="ce39" office:value-type="float" office:value="1" calcext:value-type="float" table:number-columns-spanned="1" table:number-rows-spanned="12">
            <text:p>1</text:p>
          </table:table-cell>
          <table:table-cell table:style-name="ce42"/>
          <table:table-cell table:number-columns-spanned="1" table:number-rows-spanned="12"/>
          <table:table-cell table:formula="of:=[.E255]*[.G255]" office:value-type="float" office:value="0" calcext:value-type="float" table:number-columns-spanned="1" table:number-rows-spanned="12">
            <text:p>0</text:p>
          </table:table-cell>
        </table:table-row>
        <table:table-row table:style-name="ro9">
          <table:covered-table-cell table:number-columns-repeated="2"/>
          <table:table-cell office:value-type="string" calcext:value-type="string">
            <text:p>Obsługiwane formaty plików: co najmniej AAC, ALAC, AVCHD, BD-AV, BD-MV, DSD, FLAC, JPEG, MKV, MP3, MP4, MPEG-2, MPO, WAV, WMA , XviD 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Kompatybilność z technologią 4K Ultra HD: ta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ystem telewizyjny: co najmniej NTSC,PAL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Dekodery dźwięku: co najmniej Dolby Digital, Dolby Digital Plus, Dolby TrueHD, DTS HD Master Audio, DTS-HD High Resolution Audio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Sposób konfiguracji: co najmniej menu wyświetlane na ekranie (OSD)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Funkcje sieciowe: co najmniej aplikacje internetowe, dostęp do dysku sieciowego, przeglądarka internetow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Możliwość skalowania obrazu z płyty: tak, co najmniej do rozdzielczości 4k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tosowane technologie: co najmniej BD Live, DLNA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Dodatkowe funkcje: co najmniej konwersja 2D-3D, Regulacja efektu 3D, Sieciowe odtwarzanie dźwięku, odtwarzanie z HDD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łącza: co najmniej HDMI, USB 2.0, Ethernet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covered-table-cell table:number-columns-repeated="2"/>
          <table:table-cell table:style-name="ce27" office:value-type="string" calcext:value-type="string">
            <text:p>Możliwość aktualizacji oprogramowania: tak, co najmniej przez sieć</text:p>
          </table:table-cell>
          <table:covered-table-cell/>
          <table:covered-table-cell table:style-name="ce39"/>
          <table:table-cell table:style-name="ce42"/>
          <table:covered-table-cell table:number-columns-repeated="2"/>
        </table:table-row>
        <table:table-row table:style-name="ro8">
          <table:table-cell table:style-name="ce8" office:value-type="float" office:value="5" calcext:value-type="float" table:number-columns-spanned="1" table:number-rows-spanned="20">
            <text:p>5</text:p>
          </table:table-cell>
          <table:table-cell table:style-name="ce18" office:value-type="string" calcext:value-type="string" table:number-columns-spanned="1" table:number-rows-spanned="20">
            <text:p>Aparat fotograficzny</text:p>
          </table:table-cell>
          <table:table-cell office:value-type="string" calcext:value-type="string">
            <text:p>Rozdzielczość przetwornika: co najmniej 20,4 megapikseli</text:p>
            <text:p/>
          </table:table-cell>
          <table:table-cell table:style-name="ce35" office:value-type="string" calcext:value-type="string" table:number-columns-spanned="1" table:number-rows-spanned="20">
            <text:p>szt.</text:p>
          </table:table-cell>
          <table:table-cell office:value-type="float" office:value="1" calcext:value-type="float" table:number-columns-spanned="1" table:number-rows-spanned="20">
            <text:p>1</text:p>
          </table:table-cell>
          <table:table-cell table:style-name="ce42"/>
          <table:table-cell table:style-name="ce47" table:number-columns-spanned="1" table:number-rows-spanned="20"/>
          <table:table-cell table:formula="of:=[.E267]*[.G267]" office:value-type="float" office:value="0" calcext:value-type="float" table:number-columns-spanned="1" table:number-rows-spanned="20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Maksymalna rozdzielczość: co najmniej 5184x3888 piksel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Obsługiwane rodzaje kart pamięci: co najmniej Secure Digital, SDXC, SDHC, MS Pro-HG DUO, MS Micro, MS Pro Duo, MS duo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aksymalny zoom optyczny: co najmniej 5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Jasność obiektywu: co najmniej od 2,8 do 6,3 F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zybkość migawki: minimalnie 1/4000 s, maksymalnie 4 s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Jakość nagrywania filmów: co najmniej Full HD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office:value-type="string" calcext:value-type="string">
            <text:p>Tryby ekspozycji: co najmniej scena nocna, duża czułość, portret nocą, zdjęcia z ręki o zmierzchu, krajobraz, portret, gładka skóra, wyraźny ruch, plaża, śnieg, kulinaria, zaawansowany sport, ognie sztuczne, zwierzęt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Czułość ISO: co najmniej auto, 80, 100, 125, 160, 200, 250,320, 400, 500, 640, 800, 1000, 1600, 2000, 2500, 320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Balans bieli: co najmniej auto, światło dzienne, chmury, świetlówka, wolfram, lampla błyskowa, własny, temperatura barwow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Lampa błyskowa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office:value-type="string" calcext:value-type="string">
            <text:p>Tryb pracy lampy: co najmniej auto, lampa włączona, błysk wypełniający, synchronizacja z długim czasem ekspozycji, zaawansowana lampa błyskowa, synchronizacja z długim przebiegiem kurtyn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Samowyzwalacz: co najmniej 10 sek. / 2 sek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izjer optyczny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yświetlacz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rzekątna wyświetlacza; co najmniej 3 ``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Geolokalizacja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nterfejsy: co najmniej USB 2.0, microHDMI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ilanie: akumulator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table:style-name="ce27" office:value-type="string" calcext:value-type="string">
            <text:p>Akcesoria w zestawie: przewód zasilający, akumulator, zasilacz sieciowy, przewód USB, multipasek na ramię, przykrywa obiektywu, osłona stopki, instrukcja obsługi , karta pamięci o pojemności co najmniej 32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table-cell table:style-name="ce8" office:value-type="float" office:value="6" calcext:value-type="float" table:number-columns-spanned="1" table:number-rows-spanned="40">
            <text:p>6</text:p>
          </table:table-cell>
          <table:table-cell table:style-name="ce20" office:value-type="string" calcext:value-type="string" table:number-columns-spanned="1" table:number-rows-spanned="40">
            <text:p>Laptop</text:p>
          </table:table-cell>
          <table:table-cell office:value-type="string" calcext:value-type="string">
            <text:p>Typ urządzenia: laptop</text:p>
            <text:p/>
          </table:table-cell>
          <table:table-cell table:style-name="ce35" office:value-type="string" calcext:value-type="string" table:number-columns-spanned="1" table:number-rows-spanned="40">
            <text:p>szt.</text:p>
          </table:table-cell>
          <table:table-cell office:value-type="float" office:value="1" calcext:value-type="float" table:number-columns-spanned="1" table:number-rows-spanned="40">
            <text:p>1</text:p>
          </table:table-cell>
          <table:table-cell table:style-name="ce42"/>
          <table:table-cell table:number-columns-spanned="1" table:number-rows-spanned="40"/>
          <table:table-cell table:formula="of:=[.E287]*[.G287]" office:value-type="float" office:value="0" calcext:value-type="float" table:number-columns-spanned="1" table:number-rows-spanned="40">
            <text:p>0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Zastosowanie urządzenia: Urządzenie będzie wykorzystywane do pracy z dziećmi, jako stacja umożliwiająca uruchamianie interaktywnych programów edukacyjnych, multimediów oraz jako pomoc w pracy wychowawcom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 table:number-columns-repeated="2"/>
          <table:table-cell office:value-type="string" calcext:value-type="string">
            <text:p>System operacyjny: Z uwagi na posiadane oprogramowanie wymagane jest aby został zainstalowany system operacyjny klasy MS Windows 10 w wersji Professional.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ertyfikaty i standardy: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ertyfikat ISO 9001 dla producenta sprzętu, załączyć do ofert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eklaracja zgodności CE, załączyć do ofert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twierdzenie spełniania kryteriów RoHS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Urządzenie musi spełniać wymogi EnergyStar 5.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Ilość pamięci RAM: zainstalowane co najmniej 8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Maksymalna ilość pamięci RAM: co najmniej 8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rocesor posiadający następujące osiągi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 teście 3DMark Score: co najmniej 4480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 teście PassMark CPU MARK: co najmniej 4698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Ekran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Typ matrycy: matow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rzekątna matrycy: co najmniej 17,3 cal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Rozdzielczość: co najmniej 1600 x 900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Karty graficzne: co najmniej 2 karty graficzne, z czego co najmniej 1 karta dedykowana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integrowana karta graficzna;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siągająca w testach następujące wyniki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 teście 3DMark GPU co najmniej 700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 teście PassMark G3D Mark co najmniej 941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edykowana karta graficzna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Osiągająca w testach następujące wyniki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 teście 3DMark GPU co najmniej 980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 teście PassMark G3D Mark co najmniej 634 punktów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edykowana kart graficzna musi posiadać własną pamięć RAM. 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Wielkość własnej pamięci RAM co najmniej 2 GB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rty USB: co najmniej 1 port USB 2.0 i 1 port USB 3.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Porty we/wy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o najmniej 1 port RJ-45 oraz 1 port audio (combo)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10">
          <table:covered-table-cell table:number-columns-repeated="2"/>
          <table:table-cell office:value-type="string" calcext:value-type="string">
            <text:p>Komunikacja: co najmniej karta sieci bezprzewodowej obsługująca co najmniej standard 802.11 a, b, g, n, ac, karta bluetooth, karta sieciowa LAN pracująca w prędkości co najmniej 10/100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HDMI: tak, co najmniej 1 wyjście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Czytnik kart pamięci: tak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Dysk twardy o pojemności co najmniej 1 TB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Dyski optyczne: urządzenie umożliwiające zarówno odczyt jak i zapis na płytach CD, DVD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Zasilanie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2">
          <table:covered-table-cell table:number-columns-repeated="2"/>
          <table:table-cell office:value-type="string" calcext:value-type="string">
            <text:p>Bateria: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covered-table-cell table:number-columns-repeated="2"/>
          <table:table-cell office:value-type="string" calcext:value-type="string">
            <text:p>co najmniej 4 komorowa, umożliwiające pracę przez co najmniej 4 godziny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9">
          <table:covered-table-cell/>
          <table:covered-table-cell table:style-name="ce22"/>
          <table:table-cell table:style-name="ce27" office:value-type="string" calcext:value-type="string">
            <text:p>Dodatkowe opcje: możliwość pobrania odpowiednich dla danego modelu sterowników na stronie producenta po podaniu kodu lub numeru seryjnego.</text:p>
          </table:table-cell>
          <table:covered-table-cell table:number-columns-repeated="2"/>
          <table:table-cell/>
          <table:covered-table-cell table:number-columns-repeated="2"/>
        </table:table-row>
        <table:table-row table:style-name="ro8">
          <table:table-cell table:style-name="ce8" office:value-type="float" office:value="7" calcext:value-type="float" table:number-columns-spanned="1" table:number-rows-spanned="15">
            <text:p>7</text:p>
          </table:table-cell>
          <table:table-cell table:style-name="ce18" office:value-type="string" calcext:value-type="string" table:number-columns-spanned="1" table:number-rows-spanned="15">
            <text:p><text:span text:style-name="T4">Odkurzacz</text:span><text:span text:style-name="T5">  </text:span></text:p>
          </table:table-cell>
          <table:table-cell office:value-type="string" calcext:value-type="string">
            <text:p>Typ odkurzacza: bezworkowy</text:p>
            <text:p/>
          </table:table-cell>
          <table:table-cell table:style-name="ce35" office:value-type="string" calcext:value-type="string" table:number-columns-spanned="1" table:number-rows-spanned="15">
            <text:p>szt.</text:p>
          </table:table-cell>
          <table:table-cell office:value-type="float" office:value="1" calcext:value-type="float" table:number-columns-spanned="1" table:number-rows-spanned="15">
            <text:p>1</text:p>
          </table:table-cell>
          <table:table-cell table:style-name="ce42"/>
          <table:table-cell table:number-columns-spanned="1" table:number-rows-spanned="15"/>
          <table:table-cell table:formula="of:=[.E327]*[.G327]" office:value-type="float" office:value="0" calcext:value-type="float" table:number-columns-spanned="1" table:number-rows-spanned="15">
            <text:p>0</text:p>
          </table:table-cell>
        </table:table-row>
        <table:table-row table:style-name="ro2">
          <table:covered-table-cell table:number-columns-repeated="2"/>
          <table:table-cell office:value-type="string" calcext:value-type="string">
            <text:p>Poziom hałasu: maksymalnie 75 db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Długość przewodu: co najmniej 6 metrów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Klasa energetyczna: co najmniej A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Klasa reemisji kurzu; co najmniej A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Rodzaj zasilania: sieciowego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Zasięg pracy: co najmniej 9 metrów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Automatyczny zwijacz przewodu: tak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Regulacja mocy: mechaniczna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Parkowanie: poziome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Zbieranie kurzu: przezroczysty pojemnik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Pojemność pojemnika: co najmniej 1,5 l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Filtr wylotowy: co najmniej HEPA 13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2">
          <table:covered-table-cell table:number-columns-repeated="2"/>
          <table:table-cell office:value-type="string" calcext:value-type="string">
            <text:p>Filtr ochronny silnika: HEPA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9">
          <table:covered-table-cell table:number-columns-repeated="2"/>
          <table:table-cell table:style-name="ce27" office:value-type="string" calcext:value-type="string">
            <text:p>Wyposażenie: miękka szczotka do kurzu, ssawka do powierzchni twardych, ssawka szczelinowa, ssawka uniwersalna podłoga/dywan, szczotka do parkietu</text:p>
          </table:table-cell>
          <table:covered-table-cell table:number-columns-repeated="2"/>
          <table:table-cell/>
          <table:covered-table-cell table:style-name="ce47"/>
          <table:covered-table-cell table:style-name="ce50"/>
        </table:table-row>
        <table:table-row table:style-name="ro4">
          <table:table-cell table:style-name="ce12" office:value-type="string" calcext:value-type="string" table:number-columns-spanned="7" table:number-rows-spanned="1">
            <text:p>Klub dziecięcy „Wesoły pajacyk” w Staszowie – Sprzęt RTV – OGÓŁEM brutto:</text:p>
          </table:table-cell>
          <table:covered-table-cell table:style-name="ce23"/>
          <table:covered-table-cell table:style-name="ce30"/>
          <table:covered-table-cell table:number-columns-repeated="4" table:style-name="Default"/>
          <table:table-cell table:style-name="ce51" table:formula="of:=SUM([.H202:.H341])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ce13" office:value-type="string" calcext:value-type="string" table:number-columns-spanned="8" table:number-rows-spanned="1">
            <text:p>Wykonawca udziela Zamawiającemu gwarancji i rękojmi na zaoferowane produkty, na okres wskazany w formularzu oferty dla danego zadania.</text:p>
          </table:table-cell>
          <table:covered-table-cell table:style-name="Default"/>
          <table:covered-table-cell table:style-name="ce30"/>
          <table:covered-table-cell table:number-columns-repeated="5" table:style-name="Default"/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ce14" table:number-columns-repeated="2"/>
          <table:table-cell table:style-name="ce33"/>
          <table:table-cell table:style-name="ce14" office:value-type="string" calcext:value-type="string" table:number-columns-spanned="2" table:number-rows-spanned="1">
            <text:p>PODSUMOWANIE</text:p>
          </table:table-cell>
          <table:covered-table-cell table:style-name="Default"/>
          <table:table-cell table:style-name="Default" table:number-columns-repeated="3"/>
        </table:table-row>
        <table:table-row table:style-name="ro2">
          <table:table-cell table:style-name="ce15" office:value-type="string" calcext:value-type="string" table:number-columns-spanned="8" table:number-rows-spanned="1">
            <text:p>Zadania Nr 2 - „Zakup i dostawa wyposażenia Żłobka i Klubu Dziecięcego „Wesoły Pajacyk” w Staszowie w sprzęt RTV”</text:p>
          </table:table-cell>
          <table:covered-table-cell table:style-name="ce14"/>
          <table:covered-table-cell table:style-name="ce33"/>
          <table:covered-table-cell table:number-columns-repeated="5" table:style-name="Default"/>
        </table:table-row>
        <table:table-row table:style-name="ro2">
          <table:table-cell table:style-name="ce14" table:number-columns-repeated="2"/>
          <table:table-cell table:style-name="ce33"/>
          <table:table-cell table:style-name="Default" table:number-columns-repeated="5"/>
        </table:table-row>
        <table:table-row table:style-name="ro2">
          <table:table-cell table:style-name="ce14" office:value-type="string" calcext:value-type="string" table:number-columns-spanned="3" table:number-rows-spanned="1">
            <text:p>Żłobek w Staszowie - <text:s/>Sprzęt RTV – OGÓŁEM brutto: ………………………… zł</text:p>
          </table:table-cell>
          <table:covered-table-cell table:style-name="ce14"/>
          <table:covered-table-cell table:style-name="ce33"/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Default" office:value-type="string" calcext:value-type="string" table:number-columns-spanned="8" table:number-rows-spanned="1">
            <text:p>Słownie złotych : ……………………………………………………………………………………………………………………………………………………………………………………..........</text:p>
          </table:table-cell>
          <table:covered-table-cell table:style-name="Default"/>
          <table:covered-table-cell table:style-name="ce30"/>
          <table:covered-table-cell table:number-columns-repeated="5" table:style-name="Default"/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ce16" office:value-type="string" calcext:value-type="string" table:number-columns-spanned="8" table:number-rows-spanned="1">
            <text:p>Klub dziecięcy „Wesoły Pajacyk” w Staszowie - Sprzęt RTV – OGÓŁEM brutto: ………………………… zł</text:p>
          </table:table-cell>
          <table:covered-table-cell table:style-name="Default"/>
          <table:covered-table-cell table:style-name="ce30"/>
          <table:covered-table-cell table:number-columns-repeated="5" table:style-name="Default"/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Default" office:value-type="string" calcext:value-type="string" table:number-columns-spanned="8" table:number-rows-spanned="1">
            <text:p>Słownie złotych : ……………………………………………………………………………………………………………………………………………………………………………………..........</text:p>
          </table:table-cell>
          <table:covered-table-cell table:style-name="Default"/>
          <table:covered-table-cell table:style-name="ce30"/>
          <table:covered-table-cell table:number-columns-repeated="2" table:style-name="Default"/>
          <table:covered-table-cell table:style-name="ce16"/>
          <table:covered-table-cell table:number-columns-repeated="2" table:style-name="Default"/>
        </table:table-row>
        <table:table-row table:style-name="ro2" table:number-rows-repeated="2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Default" office:value-type="string" calcext:value-type="string" table:number-columns-spanned="3" table:number-rows-spanned="1">
            <text:p>..............................................................</text:p>
          </table:table-cell>
          <table:covered-table-cell table:style-name="Default"/>
          <table:covered-table-cell table:style-name="ce30"/>
          <table:table-cell table:style-name="Default" table:number-columns-repeated="2"/>
          <table:table-cell table:style-name="Default" office:value-type="string" calcext:value-type="string" table:number-columns-spanned="3" table:number-rows-spanned="1">
            <text:p><text:s text:c="28"/>............................................................ <text:s text:c="147"/></text:p>
          </table:table-cell>
          <table:covered-table-cell table:number-columns-repeated="2" table:style-name="Default"/>
        </table:table-row>
        <table:table-row table:style-name="ro14">
          <table:table-cell table:style-name="Default" office:value-type="string" calcext:value-type="string" table:number-columns-spanned="2" table:number-rows-spanned="1">
            <text:p>miejscowość, data <text:s text:c="3"/></text:p>
          </table:table-cell>
          <table:covered-table-cell table:style-name="Default"/>
          <table:table-cell table:style-name="ce30"/>
          <table:table-cell table:style-name="Default" table:number-columns-repeated="2"/>
          <table:table-cell table:style-name="ce44" office:value-type="string" calcext:value-type="string" table:number-columns-spanned="3" table:number-rows-spanned="1">
            <text:p><text:s text:c="46"/>podpis/y osob/y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2"/>
          <table:table-cell table:style-name="Default" office:value-type="string" calcext:value-type="string" table:number-columns-spanned="3" table:number-rows-spanned="1">
            <text:p><text:s text:c="15"/>upoważnionej/ych do reprezentowania wykonawcy/ów </text:p>
          </table:table-cell>
          <table:covered-table-cell table:number-columns-repeated="2" table:style-name="Default"/>
        </table:table-row>
        <table:table-row table:style-name="ro2" table:number-rows-repeated="36">
          <table:table-cell table:style-name="Default" table:number-columns-repeated="2"/>
          <table:table-cell table:style-name="ce30"/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30"/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.00.0000</text:date>, <text:time style:data-style-name="N2" text:time-value="15:02:50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49S</meta:editing-duration>
    <meta:editing-cycles>9</meta:editing-cycles>
    <meta:generator>LibreOffice/5.2.6.2$Windows_X86_64 LibreOffice_project/a3100ed2409ebf1c212f5048fbe377c281438fdc</meta:generator>
    <dc:date>2017-11-16T15:10:42.199000000</dc:date>
    <meta:document-statistic meta:table-count="3" meta:cell-count="448" meta:object-count="0"/>
    <meta:user-defined meta:name="Info 1"/>
    <meta:user-defined meta:name="Info 2"/>
    <meta:user-defined meta:name="Info 3"/>
    <meta:user-defined meta:name="Info 4"/>
  </office:meta>
</office:document-meta>
</file>