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4" style:family="paragraph" style:parent-style-name="Heading">
      <style:paragraph-properties fo:line-height="150%"/>
      <style:text-properties fo:font-size="16pt" style:font-size-asian="16pt"/>
    </style:style>
    <style:style style:name="P5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6" style:family="paragraph" style:parent-style-name="Heading">
      <style:text-properties fo:font-size="11pt" style:font-size-asian="11pt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6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be16a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text-properties fo:font-size="8pt" style:font-size-asian="8pt"/>
    </style:style>
    <style:style style:name="P20" style:family="paragraph" style:parent-style-name="Heading_20_2">
      <style:text-properties fo:font-size="16pt" style:font-size-asian="16pt"/>
    </style:style>
    <style:style style:name="P21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2" style:family="paragraph" style:parent-style-name="Heading_20_3">
      <style:text-properties fo:font-weight="normal" style:font-weight-asian="normal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4" style:family="paragraph" style:parent-style-name="Standard">
      <style:text-properties fo:font-size="11pt" fo:font-style="italic" style:font-size-asian="11pt" style:font-style-asian="italic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2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27" style:family="paragraph" style:parent-style-name="Standard">
      <style:text-properties fo:font-size="8pt" fo:font-style="italic" style:font-size-asian="8pt" style:font-style-asian="italic" style:font-size-complex="8pt"/>
    </style:style>
    <style:style style:name="P28" style:family="paragraph" style:parent-style-name="Standard" style:list-style-name="WW8Num2"/>
    <style:style style:name="P29" style:family="paragraph" style:parent-style-name="Standard" style:list-style-name="WW8Num2">
      <style:paragraph-properties fo:text-align="justify" style:justify-single-word="false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text-properties fo:font-size="10pt" officeooo:rsid="000ce715" officeooo:paragraph-rsid="000ce715" style:font-size-asian="10pt" style:font-size-complex="10pt"/>
    </style:style>
    <style:style style:name="P3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Akapit_20_z_20_listą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37629d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42c50e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e91da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5" style:family="text">
      <style:text-properties officeooo:rsid="000ce7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a</text:p>
      <text:p text:style-name="P8">do Regulaminu zamówień publicznych</text:p>
      <text:h text:style-name="P22" text:outline-level="3">UMiG w Staszowie</text:h>
      <text:p text:style-name="P9">FORMULARZ</text:p>
      <text:p text:style-name="P10">.......................................</text:p>
      <text:p text:style-name="P25"><text:s text:c="6"/>( nazwa <text:s/>wykonawcy )</text:p>
      <text:p text:style-name="P10">.......................................</text:p>
      <text:p text:style-name="P26"><text:s text:c="4"/>( siedziba <text:s/>wykonawcy )</text:p>
      <text:p text:style-name="P3">.......................................</text:p>
      <text:h text:style-name="P21" text:outline-level="2">Gmina <text:s text:c="2"/>Staszów</text:h>
      <text:p text:style-name="P11"><text:span text:style-name="T1"><text:s/></text:span>................................................</text:p>
      <text:p text:style-name="P12">(jednostka organizacyjna Urzędu )</text:p>
      <text:p text:style-name="P5"/>
      <text:p text:style-name="P4">OFERTA <text:s text:c="3"/>CENOWA</text:p>
      <text:p text:style-name="P6">Dotyczy zamówienia, którego wartość nie przekracza wyrażonej w złotych równowartości kwoty 30 000 euro</text:p>
      <text:h text:style-name="P20" text:outline-level="2"/>
      <text:p text:style-name="P17">Nawiązując do zaproszenia do składania ofert w postępowaniu o udzielenie zamówienia pn:<text:span text:style-name="T2">„</text:span><text:span text:style-name="T3">Bieżące utrzymanie i konserwacja elementów pasa drogowego</text:span><text:span text:style-name="T4">”</text:span> oferujemy wykonanie przedmiotowego zamówienia za cenę brutto: </text:p>
      <text:p text:style-name="P13"/>
      <text:p text:style-name="P18">-..................................... zł <text:span text:style-name="T5">brutto</text:span>. </text:p>
      <text:p text:style-name="P18">Słownie złotych: ...........................................................................................................................</text:p>
      <text:p text:style-name="Standard">oraz ……………………………………………………………………………………………... </text:p>
      <text:p text:style-name="P27"><text:s text:c="49"/>(jeżeli wymagane są informacje dotyczące innych oferowanych wielkości- kryteria)</text:p>
      <text:list xml:id="list4238371905" text:style-name="WW8Num2">
        <text:list-item>
          <text:p text:style-name="P32">Oświadczamy, że zdobyliśmy konieczne informacje do przygotowania oferty.</text:p>
        </text:list-item>
      </text:list>
      <text:p text:style-name="P19"/>
      <text:list xml:id="list74532356452859" text:continue-numbering="true" text:style-name="WW8Num2">
        <text:list-item>
          <text:p text:style-name="P29">Zobowiązujemy się, w przypadku wyboru naszej oferty, do zawarcia umowy w miejscu <text:line-break/>i terminie wyznaczonym przez Zamawiającego.</text:p>
        </text:list-item>
      </text:list>
      <text:p text:style-name="P7"/>
      <text:list xml:id="list74532345384182" text:continue-numbering="true" text:style-name="WW8Num2">
        <text:list-item>
          <text:p text:style-name="P28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P33"/>
      <text:p text:style-name="P30">W załączeniu:</text:p>
      <text:p text:style-name="P31">1. Oświadczenie o obowiązku stosowania minimalnej stawki godzinowej</text:p>
      <text:p text:style-name="P30"><text:span text:style-name="T5">2.</text:span>……………….</text:p>
      <text:p text:style-name="P14">Podpisano</text:p>
      <text:p text:style-name="P14"/>
      <text:p text:style-name="P14">............................................................</text:p>
      <text:p text:style-name="P24"><text:s text:c="97"/>(upoważniony przedstawiciel wykonawcy)</text:p>
      <text:p text:style-name="P15"/>
      <text:p text:style-name="P14">............................................................</text:p>
      <text:p text:style-name="P15">(adres)</text:p>
      <text:p text:style-name="P15"/>
      <text:p text:style-name="P16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7-11-20T07:45:31.718000000</dc:date>
    <meta:print-date>2007-06-11T11:27:00</meta:print-date>
    <meta:editing-cycles>12</meta:editing-cycles>
    <meta:editing-duration>PT15M58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4" meta:word-count="169" meta:character-count="2553" meta:non-whitespace-character-count="2252"/>
  </office:meta>
</office:document-meta>
</file>