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line-height="115%" fo:text-align="justify" style:justify-single-word="false"/>
      <style:text-properties officeooo:rsid="004ad61b" officeooo:paragraph-rsid="0021f4d8"/>
    </style:style>
    <style:style style:name="P10" style:family="paragraph" style:parent-style-name="Standard">
      <style:paragraph-properties fo:line-height="115%" fo:text-align="justify" style:justify-single-word="false"/>
      <style:text-properties officeooo:rsid="004ad61b" officeooo:paragraph-rsid="00243c31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paragraph-properties fo:line-height="150%"/>
      <style:text-properties fo:font-size="14pt" style:font-size-asian="14pt" style:font-size-complex="14pt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ac567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db868" officeooo:paragraph-rsid="001db868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officeooo:rsid="001db868" officeooo:paragraph-rsid="001db868" style:font-size-asian="8pt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03e2d" officeooo:paragraph-rsid="00203e2d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rsid="004ad61b" officeooo:paragraph-rsid="00243c31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line-height="150%"/>
      <style:text-properties officeooo:rsid="00225c42" officeooo:paragraph-rsid="00225c42"/>
    </style:style>
    <style:style style:name="P28" style:family="paragraph" style:parent-style-name="Text_20_body">
      <style:paragraph-properties fo:line-height="150%"/>
      <style:text-properties fo:font-weight="normal" officeooo:rsid="00225c42" officeooo:paragraph-rsid="00225c42" style:font-weight-asian="normal" style:font-weight-complex="normal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30" style:family="paragraph" style:parent-style-name="Standard" style:list-style-name="WW8Num1">
      <style:paragraph-properties fo:line-height="100%" fo:text-align="justify" style:justify-single-word="false"/>
    </style:style>
    <style:style style:name="P31" style:family="paragraph" style:parent-style-name="Standard" style:list-style-name="WW8Num1">
      <style:paragraph-properties fo:line-height="100%" fo:text-align="justify" style:justify-single-word="false"/>
      <style:text-properties officeooo:paragraph-rsid="001eedca"/>
    </style:style>
    <style:style style:name="P32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34" style:family="paragraph" style:parent-style-name="Heading_20_3">
      <style:text-properties fo:font-weight="normal" style:font-weight-asian="normal"/>
    </style:style>
    <style:style style:name="T1" style:family="text">
      <style:text-properties officeooo:rsid="00203e2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716" style:font-weight-asian="bold"/>
    </style:style>
    <style:style style:name="T4" style:family="text">
      <style:text-properties fo:font-weight="bold" officeooo:rsid="001ac567" style:font-weight-asian="bold" style:font-weight-complex="bold"/>
    </style:style>
    <style:style style:name="T5" style:family="text">
      <style:text-properties fo:font-weight="bold" officeooo:rsid="0025984c" style:font-weight-asian="bold" style:font-weight-complex="bold"/>
    </style:style>
    <style:style style:name="T6" style:family="text">
      <style:text-properties officeooo:rsid="00174716"/>
    </style:style>
    <style:style style:name="T7" style:family="text">
      <style:text-properties officeooo:rsid="001ac567"/>
    </style:style>
    <style:style style:name="T8" style:family="text">
      <style:text-properties officeooo:rsid="001db868"/>
    </style:style>
    <style:style style:name="T9" style:family="text">
      <style:text-properties fo:color="#000000" style:font-name="Times New Roman1" fo:font-size="12pt" fo:font-weight="normal" officeooo:rsid="0090de4c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font-size="12pt" fo:font-weight="normal" officeooo:rsid="001dca0b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1" fo:font-size="12pt" fo:font-weight="normal" officeooo:rsid="005d54c8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1" fo:font-size="12pt" style:font-size-asian="12pt" style:font-size-complex="12pt"/>
    </style:style>
    <style:style style:name="T13" style:family="text">
      <style:text-properties fo:color="#000000" style:font-name="Times New Roman1" fo:font-size="12pt" officeooo:rsid="001dca0b" style:font-size-asian="12pt" style:font-size-complex="12pt"/>
    </style:style>
    <style:style style:name="T14" style:family="text">
      <style:text-properties fo:color="#000000" style:font-name="Times New Roman1" fo:font-size="12pt" officeooo:rsid="00409b75" style:font-size-asian="12pt" style:font-size-complex="12pt"/>
    </style:style>
    <style:style style:name="T15" style:family="text">
      <style:text-properties fo:color="#000000" style:font-name="Times New Roman1" fo:font-size="12pt" officeooo:rsid="0090de4c" style:font-size-asian="12pt" style:font-size-complex="12pt"/>
    </style:style>
    <style:style style:name="T16" style:family="text">
      <style:text-properties fo:color="#000000" style:font-name="Times New Roman1" fo:font-size="12pt" officeooo:rsid="005d54c8" style:font-size-asian="12pt" style:font-size-complex="12pt"/>
    </style:style>
    <style:style style:name="T17" style:family="text">
      <style:text-properties fo:color="#000000" style:font-name="Times new roman" fo:font-size="12pt" fo:font-weight="normal" officeooo:rsid="005d54c8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4c6e75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5f54af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243c31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pl" fo:country="PL" fo:font-weight="normal" officeooo:rsid="001c86e8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2" style:family="text">
      <style:text-properties fo:color="#000000" style:font-name="Times new roman" fo:font-size="12pt" fo:language="pl" fo:country="PL" fo:font-weight="normal" officeooo:rsid="004c6e75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3" style:family="text">
      <style:text-properties fo:color="#000000" style:font-name="Times new roman" fo:font-size="12pt" style:font-size-asian="12pt" style:font-size-complex="12pt"/>
    </style:style>
    <style:style style:name="T24" style:family="text">
      <style:text-properties fo:color="#000000" style:font-name="Times new roman" fo:font-size="12pt" officeooo:rsid="0090de4c" style:font-size-asian="12pt" style:font-size-complex="12pt"/>
    </style:style>
    <style:style style:name="T25" style:family="text">
      <style:text-properties fo:color="#000000" style:font-name="Times new roman" fo:font-size="12pt" officeooo:rsid="005d54c8" style:font-size-asian="12pt" style:font-size-complex="12pt"/>
    </style:style>
    <style:style style:name="T26" style:family="text">
      <style:text-properties fo:color="#000000" style:font-name="Times new roman" fo:font-size="12pt" officeooo:rsid="005f54af" style:font-size-asian="12pt" style:font-size-complex="12pt"/>
    </style:style>
    <style:style style:name="T27" style:family="text">
      <style:text-properties fo:color="#000000" style:font-name="Times new roman" fo:font-size="12pt" officeooo:rsid="00243c31" style:font-size-asian="12pt" style:font-size-complex="12pt"/>
    </style:style>
    <style:style style:name="T28" style:family="text">
      <style:text-properties officeooo:rsid="00225c42"/>
    </style:style>
    <style:style style:name="T29" style:family="text">
      <style:text-properties officeooo:rsid="00243c31"/>
    </style:style>
    <style:style style:name="T30" style:family="text">
      <style:text-properties officeooo:rsid="0025984c"/>
    </style:style>
    <style:style style:name="T31" style:family="text">
      <style:text-properties officeooo:rsid="0028a8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5a</text:p>
      <text:p text:style-name="P3">do Regulaminu zamówień publicznych</text:p>
      <text:h text:style-name="P34" text:outline-level="3">UMiG w Staszowie</text:h>
      <text:p text:style-name="P4">FORMULARZ</text:p>
      <text:p text:style-name="P5">.......................................</text:p>
      <text:p text:style-name="P7"><text:s text:c="6"/>( nazwa <text:s/>wykonawcy )</text:p>
      <text:p text:style-name="P5">.......................................</text:p>
      <text:p text:style-name="P8"><text:s text:c="4"/>( siedziba <text:s/>wykonawcy )</text:p>
      <text:p text:style-name="P16">.......................................</text:p>
      <text:h text:style-name="P33" text:outline-level="2">Gmina Staszów</text:h>
      <text:p text:style-name="P11"><text:span text:style-name="T2"><text:s/></text:span><text:span text:style-name="T3">Wydział Promocji i Informatyki</text:span></text:p>
      <text:p text:style-name="P12">(jednostka organizacyjna Urzędu )</text:p>
      <text:p text:style-name="P17"/>
      <text:p text:style-name="P17">OFERTA <text:s text:c="3"/>CENOWA</text:p>
      <text:p text:style-name="P18">Dotyczy zamówienia, którego wartość nie przekracza wyrażonej w złotych równowartości kwoty 30 000 euro</text:p>
      <text:p text:style-name="P25"/>
      <text:p text:style-name="P25">Nawiązując do zaproszenia do składania ofert w postępowaniu o udzielenie zamówienia pn<text:span text:style-name="T6">: "</text:span><text:span text:style-name="T4">Świadczenie usługi dzierżawy urządzeń drukujących na potrzeby Urzędu Miasta i Gminy w Staszowie - </text:span><text:span text:style-name="T5">powtórzenie</text:span><text:span text:style-name="T6">"</text:span>, oferujemy wykonanie przedmiotowego zamówienia za cenę <text:span text:style-name="T31">ogółem</text:span>: </text:p>
      <text:p text:style-name="P19">- <text:span text:style-name="T7">netto: ……………………….. zł słownie złotych netto : ……………………...……………..</text:span></text:p>
      <text:p text:style-name="P26">-<text:span text:style-name="T6"> brutto: </text:span>..................................... zł, <text:span text:style-name="T8">s</text:span>łownie złotych <text:span text:style-name="T6">brutto</text:span>: ..……………….........................…</text:p>
      <text:p text:style-name="P27">Jako sposób wyliczenia ceny <text:span text:style-name="T29">brutto</text:span> za wykonanie przedmiotowego zamówienia <text:s/>należy przyjąć następujący wzór:</text:p>
      <text:p text:style-name="P28">36 m-cy * ( ( koszt brutto za 1 str A4 mono * <text:span text:style-name="T30">28</text:span>000 stron + koszt brutto za 1 str A4 kolor * <text:span text:style-name="T30">25</text:span>00 stron + <text:s/>koszt brutto 1 str A3 mono * 600 stron + koszt brutto 1 strony A3 kolor * 400 stron) + ( 6 * koszt dzierżawy jednego urządzenia wielofunkcyjnego A3 mono + 2 * koszt dzierżawy jednego urządzenia wielofunkcyjnego A3 kolorowego + 1 * koszt dzierżawy urządzenia wielofunkcyjnego A4 + 8 * koszt dzierżawy jednego urządzenia A4 mono) )</text:p>
      <text:p text:style-name="P28"/>
      <text:p text:style-name="P23">Koszt wydruku/kserokopii 1 strony A4 monochromatycznie wynosi brutto: ……, słownie brutto: …………………………………………..</text:p>
      <text:p text:style-name="P23">Koszt wydruku/kserokopii 1 strony A4 kolorowej wynosi brutto: ………….., słownie brutto: ……………………………</text:p>
      <text:p text:style-name="P23">Koszt wydruku/kserokopii 1 strony A3 monochromatycznej brutto: ………….., słownie brutto: ………………</text:p>
      <text:p text:style-name="P23">Koszt wydruku/kserokopii 1 strony A3 kolorowej wynosi brutto: ………….., słownie brutto: …………………………………..</text:p>
      <text:p text:style-name="P23"/>
      <text:p text:style-name="P21"><text:span text:style-name="T1">U</text:span>rządze<text:span text:style-name="T1">nie</text:span>, które oferujemy do dzierżawy:</text:p>
      <text:p text:style-name="P9"><text:span text:style-name="T24">1</text:span><text:span text:style-name="T23">) </text:span><text:span text:style-name="T13">miesięczn</text:span><text:span text:style-name="T12">y czynsz </text:span><text:span text:style-name="T25">dzierżawny za jedno</text:span><text:span text:style-name="T14"> monochromatyczne urządzeni</text:span><text:span text:style-name="T12">e</text:span><text:span text:style-name="T14"> wielofunkcyjne A3</text:span><text:span text:style-name="T26"> </text:span><text:span text:style-name="T25">w kwocie </text:span><text:span text:style-name="T23">brutto</text:span><text:span text:style-name="T25"> ………….. zł ( słownie złotych: ………………………………………….), </text:span><text:span text:style-name="T27">producent oraz model zaoferowanego urządzenia: …..…………………………………………</text:span></text:p>
      <text:p text:style-name="P9"><text:soft-page-break/><text:span text:style-name="T15">2</text:span><text:span text:style-name="T12">) </text:span><text:span text:style-name="T13">miesięczn</text:span><text:span text:style-name="T12">y czynsz </text:span><text:span text:style-name="T25">dzierżawny za jedno </text:span><text:span text:style-name="T14"><text:s/>kolorowe urządzeni</text:span><text:span text:style-name="T12">e</text:span><text:span text:style-name="T14"> wielofunkcyjne A3</text:span><text:span text:style-name="T26"> <text:s text:c="21"/></text:span><text:span text:style-name="T25">w kwocie </text:span><text:span text:style-name="T23">brutto</text:span><text:span text:style-name="T25"> ………….. zł ( słownie złotych: ………………………………………….), </text:span><text:span text:style-name="T27">producent oraz model zaoferowanego urządzenia: ……………………………………………..</text:span></text:p>
      <text:p text:style-name="P10"><text:span text:style-name="T15">3</text:span><text:span text:style-name="T12">) </text:span><text:span text:style-name="T13">miesięczn</text:span><text:span text:style-name="T16">y czynsz </text:span><text:span text:style-name="T25">dzierżawny za jedno </text:span><text:span text:style-name="T14"><text:s/>kolorowe urządzeni</text:span><text:span text:style-name="T16">e</text:span><text:span text:style-name="T14"> wielofunkcyjne A</text:span><text:span text:style-name="T12">4</text:span><text:span text:style-name="T26"> <text:s text:c="21"/></text:span><text:span text:style-name="T25">w kwocie brutto ………….. zł ( słownie złotych: ………………………………………….), </text:span><text:span text:style-name="T27">producent oraz model zaoferowanego urządzenia: ……………………………………………..</text:span></text:p>
      <text:p text:style-name="P24"><text:span text:style-name="T9">4</text:span><text:span text:style-name="T10">) miesięczn</text:span><text:span text:style-name="T11">y czynsz </text:span><text:span text:style-name="T17">dzierżawny za jedn</text:span><text:span text:style-name="T18">ą</text:span><text:span text:style-name="T17"> </text:span><text:span text:style-name="T21">drukark</text:span><text:span text:style-name="T22">ę</text:span><text:span text:style-name="T21"> laserow</text:span><text:span text:style-name="T22">ą</text:span><text:span text:style-name="T21"> monochromatyczn</text:span><text:span text:style-name="T22">ą</text:span><text:span text:style-name="T19"> </text:span><text:span text:style-name="T17">w kwocie brutto ………….. zł ( słownie złotych: ………………………………...…………….), </text:span><text:span text:style-name="T20">producent oraz model zaoferowanego urządzenia: ……………………………………………..</text:span></text:p>
      <text:p text:style-name="P23"/>
      <text:p text:style-name="P21">Jako system zarządzania drukiem, system druku podążającego oraz system rozliczania kosztów druku oferujemy następujące rozwiązanie; ……………………………………………</text:p>
      <text:p text:style-name="P21">…………………………………………………………………………………………………...</text:p>
      <text:p text:style-name="P21">…………………………………………………………………………………………………...</text:p>
      <text:p text:style-name="P22">(producent, nazwa)</text:p>
      <text:p text:style-name="P20"/>
      <text:list xml:id="list8742666202275055156" text:style-name="WW8Num1">
        <text:list-item>
          <text:p text:style-name="P32">Oświadczamy, że zdobyliśmy konieczne informacje do przygotowania oferty.</text:p>
        </text:list-item>
        <text:list-item>
          <text:p text:style-name="P30">Zobowiązujemy się, w przypadku wyboru naszej oferty, do zawarcia umowy w miejscu <text:line-break/>i terminie wyznaczonym przez Zamawiającego.</text:p>
        </text:list-item>
        <text:list-item>
          <text:p text:style-name="P31">Inne ustalenia : <text:span text:style-name="T7">składamy potwierdzone za zgodność z oryginałem kserokopie dokumentów potwierdzające kwalifikacje pracowników w zakresie konserwacji i obsługi wyżej zaoferowanych urządzeń oraz systemów. <text:s text:c="27"/></text:span><text:line-break/>.................................................................................................................................................</text:p>
        </text:list-item>
      </text:list>
      <text:p text:style-name="Akapit_20_z_20_listą"/>
      <text:p text:style-name="Standard">W załączeniu:</text:p>
      <text:p text:style-name="Standard">……………….</text:p>
      <text:p text:style-name="Standard">……………….</text:p>
      <text:p text:style-name="P13">Podpisano</text:p>
      <text:p text:style-name="P13"/>
      <text:p text:style-name="P13">............................................................</text:p>
      <text:p text:style-name="P6"><text:s text:c="97"/>(upoważniony przedstawiciel wykonawcy)</text:p>
      <text:p text:style-name="P13">............................................................</text:p>
      <text:p text:style-name="P14">(adres)</text:p>
      <text:p text:style-name="P14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203e2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text:tab/><text:span text:style-name="MT1">str. 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7-01-27T14:52:55.361283829</dc:date>
    <meta:print-date>2017-01-24T12:14:18.696988818</meta:print-date>
    <meta:editing-cycles>21</meta:editing-cycles>
    <meta:editing-duration>PT47M56S</meta:editing-duration>
    <meta:generator>LibreOffice/5.1.6.2.0$Linux_X86_64 LibreOffice_project/10m0$Build-2</meta:generator>
    <meta:document-statistic meta:table-count="0" meta:image-count="0" meta:object-count="0" meta:page-count="2" meta:paragraph-count="47" meta:word-count="464" meta:character-count="4129" meta:non-whitespace-character-count="3525"/>
  </office:meta>
</office:document-meta>
</file>