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P3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4pt" style:font-size-asian="14pt"/>
    </style:style>
    <style:style style:name="P6" style:family="paragraph" style:parent-style-name="Standard">
      <style:text-properties fo:font-size="11pt" fo:font-style="italic" style:font-size-asian="11pt" style:font-style-asian="italic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8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11pt" fo:font-style="italic" style:font-size-asian="11pt" style:font-style-asian="italic"/>
    </style:style>
    <style:style style:name="P9" style:family="paragraph" style:parent-style-name="Standard">
      <style:paragraph-properties fo:line-height="115%" fo:text-align="justify" style:justify-single-word="false"/>
      <style:text-properties officeooo:rsid="004ad61b" officeooo:paragraph-rsid="0021f4d8"/>
    </style:style>
    <style:style style:name="P10" style:family="paragraph" style:parent-style-name="Standard">
      <style:paragraph-properties fo:margin-left="0cm" fo:margin-right="0cm" fo:text-align="center" style:justify-single-word="false" fo:text-indent="8.573cm" style:auto-text-indent="false"/>
    </style:style>
    <style:style style:name="P11" style:family="paragraph" style:parent-style-name="Standard">
      <style:paragraph-properties fo:margin-left="0cm" fo:margin-right="0cm" fo:text-align="center" style:justify-single-word="false" fo:text-indent="8.573cm" style:auto-text-indent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style:font-size-asian="11pt"/>
    </style:style>
    <style:style style:name="P13" style:family="paragraph" style:parent-style-name="Standard">
      <style:paragraph-properties fo:margin-left="9.525cm" fo:margin-right="0cm" fo:text-align="center" style:justify-single-word="false" fo:text-indent="0cm" style:auto-text-indent="false"/>
      <style:text-properties fo:font-size="11pt" fo:font-style="italic" style:font-size-asian="11pt" style:font-style-asian="italic"/>
    </style:style>
    <style:style style:name="P14" style:family="paragraph" style:parent-style-name="Standard">
      <style:paragraph-properties fo:margin-left="9.843cm" fo:margin-right="0cm" fo:text-align="center" style:justify-single-word="false" fo:text-indent="0cm" style:auto-text-indent="false">
        <style:tab-stops>
          <style:tab-stop style:position="9.208cm"/>
        </style:tab-stops>
      </style:paragraph-properties>
    </style:style>
    <style:style style:name="P15" style:family="paragraph" style:parent-style-name="Heading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/>
    </style:style>
    <style:style style:name="P16" style:family="paragraph" style:parent-style-name="Heading">
      <style:paragraph-properties fo:line-height="150%"/>
      <style:text-properties fo:font-size="14pt" style:font-size-asian="14pt" style:font-size-complex="14pt"/>
    </style:style>
    <style:style style:name="P17" style:family="paragraph" style:parent-style-name="Heading">
      <style:text-properties fo:font-size="11pt" style:font-size-asian="11pt"/>
    </style:style>
    <style:style style:name="P18" style:family="paragraph" style:parent-style-name="Text_20_body_20_indent">
      <style:paragraph-properties fo:margin-left="0cm" fo:margin-right="0cm" fo:line-height="150%" fo:text-align="justify" style:justify-single-word="false" fo:text-indent="0cm" style:auto-text-indent="false"/>
      <style:text-properties officeooo:paragraph-rsid="001ac567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1db868" officeooo:paragraph-rsid="001db868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8pt" officeooo:rsid="001db868" officeooo:paragraph-rsid="001db868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rsid="00203e2d" officeooo:paragraph-rsid="00203e2d"/>
    </style:style>
    <style:style style:name="P23" style:family="paragraph" style:parent-style-name="Text_20_body_20_indent">
      <style:paragraph-properties fo:margin-left="0cm" fo:margin-right="0cm" fo:line-height="100%" fo:text-align="justify" style:justify-single-word="false" fo:text-indent="1.249cm" style:auto-text-indent="false"/>
    </style:style>
    <style:style style:name="P24" style:family="paragraph" style:parent-style-name="Standard" style:master-page-name="Standard">
      <style:paragraph-properties fo:text-align="end" style:justify-single-word="false" style:page-number="auto"/>
      <style:text-properties fo:font-size="8pt" style:font-size-asian="8pt"/>
    </style:style>
    <style:style style:name="P25" style:family="paragraph" style:parent-style-name="Standard" style:list-style-name="WW8Num1">
      <style:paragraph-properties fo:line-height="100%" fo:text-align="justify" style:justify-single-word="false"/>
    </style:style>
    <style:style style:name="P26" style:family="paragraph" style:parent-style-name="Standard" style:list-style-name="WW8Num1">
      <style:paragraph-properties fo:line-height="100%" fo:text-align="justify" style:justify-single-word="false"/>
      <style:text-properties officeooo:paragraph-rsid="001eedca"/>
    </style:style>
    <style:style style:name="P27" style:family="paragraph" style:parent-style-name="Standard">
      <style:paragraph-properties fo:line-height="115%" fo:text-align="justify" style:justify-single-word="false"/>
      <style:text-properties officeooo:rsid="004ad61b" officeooo:paragraph-rsid="00243c31"/>
    </style:style>
    <style:style style:name="P28" style:family="paragraph" style:parent-style-name="Standard" style:list-style-name="WW8Num1">
      <style:paragraph-properties fo:margin-left="0cm" fo:margin-right="0cm" fo:line-height="100%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4ad61b" officeooo:paragraph-rsid="00243c31"/>
    </style:style>
    <style:style style:name="P30" style:family="paragraph" style:parent-style-name="Text_20_body">
      <style:paragraph-properties fo:line-height="150%"/>
    </style:style>
    <style:style style:name="P31" style:family="paragraph" style:parent-style-name="Text_20_body">
      <style:paragraph-properties fo:line-height="150%"/>
      <style:text-properties officeooo:rsid="00225c42" officeooo:paragraph-rsid="00225c42"/>
    </style:style>
    <style:style style:name="P32" style:family="paragraph" style:parent-style-name="Text_20_body">
      <style:paragraph-properties fo:line-height="150%"/>
      <style:text-properties fo:font-weight="normal" officeooo:rsid="00225c42" officeooo:paragraph-rsid="00225c42" style:font-weight-asian="normal" style:font-weight-complex="normal"/>
    </style:style>
    <style:style style:name="P33" style:family="paragraph" style:parent-style-name="Heading_20_2">
      <style:paragraph-properties fo:margin-left="0cm" fo:margin-right="0cm" fo:text-align="center" style:justify-single-word="false" fo:text-indent="8.573cm" style:auto-text-indent="false"/>
      <style:text-properties fo:font-weight="bold" style:font-weight-asian="bold"/>
    </style:style>
    <style:style style:name="P34" style:family="paragraph" style:parent-style-name="Heading_20_3">
      <style:text-properties fo:font-weight="normal" style:font-weight-asian="normal"/>
    </style:style>
    <style:style style:name="T1" style:family="text">
      <style:text-properties officeooo:rsid="00203e2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74716" style:font-weight-asian="bold"/>
    </style:style>
    <style:style style:name="T4" style:family="text">
      <style:text-properties fo:font-weight="bold" officeooo:rsid="001ac567" style:font-weight-asian="bold" style:font-weight-complex="bold"/>
    </style:style>
    <style:style style:name="T5" style:family="text">
      <style:text-properties officeooo:rsid="00174716"/>
    </style:style>
    <style:style style:name="T6" style:family="text">
      <style:text-properties officeooo:rsid="001ac567"/>
    </style:style>
    <style:style style:name="T7" style:family="text">
      <style:text-properties officeooo:rsid="001db868"/>
    </style:style>
    <style:style style:name="T8" style:family="text">
      <style:text-properties fo:color="#000000" style:font-name="Times New Roman1" fo:font-size="12pt" fo:font-weight="normal" officeooo:rsid="0090de4c" style:font-size-asian="12pt" style:font-weight-asian="normal" style:font-size-complex="12pt" style:font-weight-complex="normal"/>
    </style:style>
    <style:style style:name="T9" style:family="text">
      <style:text-properties fo:color="#000000" style:font-name="Times New Roman1" fo:font-size="12pt" fo:font-weight="normal" officeooo:rsid="001dca0b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1" fo:font-size="12pt" fo:font-weight="normal" officeooo:rsid="005d54c8" style:font-size-asian="12pt" style:font-weight-asian="normal" style:font-size-complex="12pt" style:font-weight-complex="normal"/>
    </style:style>
    <style:style style:name="T11" style:family="text">
      <style:text-properties fo:color="#000000" style:font-name="Times New Roman1" fo:font-size="12pt" style:font-size-asian="12pt" style:font-size-complex="12pt"/>
    </style:style>
    <style:style style:name="T12" style:family="text">
      <style:text-properties fo:color="#000000" style:font-name="Times New Roman1" fo:font-size="12pt" officeooo:rsid="001dca0b" style:font-size-asian="12pt" style:font-size-complex="12pt"/>
    </style:style>
    <style:style style:name="T13" style:family="text">
      <style:text-properties fo:color="#000000" style:font-name="Times New Roman1" fo:font-size="12pt" officeooo:rsid="00409b75" style:font-size-asian="12pt" style:font-size-complex="12pt"/>
    </style:style>
    <style:style style:name="T14" style:family="text">
      <style:text-properties fo:color="#000000" style:font-name="Times New Roman1" fo:font-size="12pt" officeooo:rsid="0090de4c" style:font-size-asian="12pt" style:font-size-complex="12pt"/>
    </style:style>
    <style:style style:name="T15" style:family="text">
      <style:text-properties fo:color="#000000" style:font-name="Times New Roman1" fo:font-size="12pt" officeooo:rsid="005d54c8" style:font-size-asian="12pt" style:font-size-complex="12pt"/>
    </style:style>
    <style:style style:name="T16" style:family="text">
      <style:text-properties fo:color="#000000" style:font-name="Times new roman" fo:font-size="12pt" fo:font-weight="normal" officeooo:rsid="005d54c8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font-weight="normal" officeooo:rsid="004c6e75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font-weight="normal" officeooo:rsid="005f54af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font-weight="normal" officeooo:rsid="00243c31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pl" fo:country="PL" fo:font-weight="normal" officeooo:rsid="001c86e8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1" style:family="text">
      <style:text-properties fo:color="#000000" style:font-name="Times new roman" fo:font-size="12pt" fo:language="pl" fo:country="PL" fo:font-weight="normal" officeooo:rsid="004c6e75" style:font-size-asian="12pt" style:language-asian="ja" style:country-asian="JP" style:font-weight-asian="normal" style:font-name-complex="Times New Roman" style:font-size-complex="12pt" style:language-complex="fa" style:country-complex="IR" style:font-weight-complex="normal"/>
    </style:style>
    <style:style style:name="T22" style:family="text">
      <style:text-properties fo:color="#000000" style:font-name="Times new roman" fo:font-size="12pt" style:font-size-asian="12pt" style:font-size-complex="12pt"/>
    </style:style>
    <style:style style:name="T23" style:family="text">
      <style:text-properties fo:color="#000000" style:font-name="Times new roman" fo:font-size="12pt" officeooo:rsid="0090de4c" style:font-size-asian="12pt" style:font-size-complex="12pt"/>
    </style:style>
    <style:style style:name="T24" style:family="text">
      <style:text-properties fo:color="#000000" style:font-name="Times new roman" fo:font-size="12pt" officeooo:rsid="005d54c8" style:font-size-asian="12pt" style:font-size-complex="12pt"/>
    </style:style>
    <style:style style:name="T25" style:family="text">
      <style:text-properties fo:color="#000000" style:font-name="Times new roman" fo:font-size="12pt" officeooo:rsid="005f54af" style:font-size-asian="12pt" style:font-size-complex="12pt"/>
    </style:style>
    <style:style style:name="T26" style:family="text">
      <style:text-properties fo:color="#000000" style:font-name="Times new roman" fo:font-size="12pt" officeooo:rsid="00243c31" style:font-size-asian="12pt" style:font-size-complex="12pt"/>
    </style:style>
    <style:style style:name="T27" style:family="text">
      <style:text-properties officeooo:rsid="00225c42"/>
    </style:style>
    <style:style style:name="T28" style:family="text">
      <style:text-properties officeooo:rsid="00243c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Załącznik nr 5a</text:p>
      <text:p text:style-name="P3">do Regulaminu zamówień publicznych</text:p>
      <text:h text:style-name="P34" text:outline-level="3">UMiG w Staszowie</text:h>
      <text:p text:style-name="P4">FORMULARZ</text:p>
      <text:p text:style-name="P5">.......................................</text:p>
      <text:p text:style-name="P7"><text:s text:c="6"/>( nazwa <text:s/>wykonawcy )</text:p>
      <text:p text:style-name="P5">.......................................</text:p>
      <text:p text:style-name="P8"><text:s text:c="4"/>( siedziba <text:s/>wykonawcy )</text:p>
      <text:p text:style-name="P15">.......................................</text:p>
      <text:h text:style-name="P33" text:outline-level="2">Gmina Staszów</text:h>
      <text:p text:style-name="P10"><text:span text:style-name="T2"><text:s/></text:span><text:span text:style-name="T3">Wydział Promocji i Informatyki</text:span></text:p>
      <text:p text:style-name="P11">(jednostka organizacyjna Urzędu )</text:p>
      <text:p text:style-name="P16"/>
      <text:p text:style-name="P16">OFERTA <text:s text:c="3"/>CENOWA <text:s/><text:span text:style-name="T27">(po zmianie)</text:span></text:p>
      <text:p text:style-name="P17">Dotyczy zamówienia, którego wartość nie przekracza wyrażonej w złotych równowartości kwoty 30 000 euro</text:p>
      <text:p text:style-name="P23"/>
      <text:p text:style-name="P23">Nawiązując do zaproszenia do składania ofert w postępowaniu o udzielenie zamówienia pn<text:span text:style-name="T5">: "</text:span><text:span text:style-name="T4">Świadczenie usługi dzierżawy urządzeń drukujących na potrzeby Urzędu Miasta i Gminy w Staszowie</text:span><text:span text:style-name="T5">"</text:span>, oferujemy wykonanie przedmiotowego zamówienia za cenę: </text:p>
      <text:p text:style-name="P18">- <text:span text:style-name="T6">netto: ……………………….. zł słownie złotych netto : ……………………...……………..</text:span></text:p>
      <text:p text:style-name="P30">-<text:span text:style-name="T5"> brutto: </text:span>..................................... zł, <text:span text:style-name="T7">s</text:span>łownie złotych <text:span text:style-name="T5">brutto</text:span>: ..……………….........................…</text:p>
      <text:p text:style-name="P31">Jako sposób wyliczenia ceny <text:span text:style-name="T28">brutto</text:span> za wykonanie przedmiotowego zamówienia <text:s/>należy przyjąć następujący wzór:</text:p>
      <text:p text:style-name="P32">36 m-cy * ( ( koszt brutto za 1 str A4 mono * 30000 stron + koszt brutto za 1 str A4 kolor * 4000 stron + <text:s/>koszt brutto 1 str A3 mono * 600 stron + koszt brutto 1 strony A3 kolor * 400 stron) + ( 6 * koszt dzierżawy jednego urządzenia wielofunkcyjnego A3 mono + 2 * koszt dzierżawy jednego urządzenia wielofunkcyjnego A3 kolorowego + 1 * koszt dzierżawy urządzenia wielofunkcyjnego A4 + 8 * koszt dzierżawy jednego urządzenia A4 mono) )</text:p>
      <text:p text:style-name="P32"/>
      <text:p text:style-name="P22">Koszt wydruku/kserokopii 1 strony A4 monochromatycznie wynosi brutto: ……, słownie brutto: …………………………………………..</text:p>
      <text:p text:style-name="P22">Koszt wydruku/kserokopii 1 strony A4 kolorowej wynosi brutto: ………….., słownie brutto: ……………………………</text:p>
      <text:p text:style-name="P22">Koszt wydruku/kserokopii 1 strony A3 monochromatycznej brutto: ………….., słownie brutto: ………………</text:p>
      <text:p text:style-name="P22">Koszt wydruku/kserokopii 1 strony A3 kolorowej wynosi brutto: ………….., słownie brutto: …………………………………..</text:p>
      <text:p text:style-name="P22"/>
      <text:p text:style-name="P20"><text:span text:style-name="T1">U</text:span>rządze<text:span text:style-name="T1">nie</text:span>, które oferujemy do dzierżawy:</text:p>
      <text:p text:style-name="P9"><text:span text:style-name="T23">1</text:span><text:span text:style-name="T22">) </text:span><text:span text:style-name="T12">miesięczn</text:span><text:span text:style-name="T11">y czynsz </text:span><text:span text:style-name="T24">dzierżawny za jedno</text:span><text:span text:style-name="T13"> monochromatyczne urządzeni</text:span><text:span text:style-name="T11">e</text:span><text:span text:style-name="T13"> wielofunkcyjne A3</text:span><text:span text:style-name="T25"> </text:span><text:span text:style-name="T24">w kwocie </text:span><text:span text:style-name="T22">brutto</text:span><text:span text:style-name="T24"> ………….. zł ( słownie złotych: ………………………………………….), </text:span><text:span text:style-name="T26">producent oraz model zaoferowanego urządzenia: …..…………………………………………</text:span></text:p>
      <text:p text:style-name="P9"><text:soft-page-break/><text:span text:style-name="T14">2</text:span><text:span text:style-name="T11">) </text:span><text:span text:style-name="T12">miesięczn</text:span><text:span text:style-name="T11">y czynsz </text:span><text:span text:style-name="T24">dzierżawny za jedno </text:span><text:span text:style-name="T13"><text:s/>kolorowe urządzeni</text:span><text:span text:style-name="T11">e</text:span><text:span text:style-name="T13"> wielofunkcyjne A3</text:span><text:span text:style-name="T25"> <text:s text:c="21"/></text:span><text:span text:style-name="T24">w kwocie </text:span><text:span text:style-name="T22">brutto</text:span><text:span text:style-name="T24"> ………….. zł ( słownie złotych: ………………………………………….), </text:span><text:span text:style-name="T26">producent oraz model zaoferowanego urządzenia: ……………………………………………..</text:span></text:p>
      <text:p text:style-name="P27"><text:span text:style-name="T14">3</text:span><text:span text:style-name="T11">) </text:span><text:span text:style-name="T12">miesięczn</text:span><text:span text:style-name="T15">y czynsz </text:span><text:span text:style-name="T24">dzierżawny za jedno </text:span><text:span text:style-name="T13"><text:s/>kolorowe urządzeni</text:span><text:span text:style-name="T15">e</text:span><text:span text:style-name="T13"> wielofunkcyjne A</text:span><text:span text:style-name="T11">4</text:span><text:span text:style-name="T25"> <text:s text:c="21"/></text:span><text:span text:style-name="T24">w kwocie brutto ………….. zł ( słownie złotych: ………………………………………….), </text:span><text:span text:style-name="T26">producent oraz model zaoferowanego urządzenia: ……………………………………………..</text:span></text:p>
      <text:p text:style-name="P29"><text:span text:style-name="T8">4</text:span><text:span text:style-name="T9">) miesięczn</text:span><text:span text:style-name="T10">y czynsz </text:span><text:span text:style-name="T16">dzierżawny za jedn</text:span><text:span text:style-name="T17">ą</text:span><text:span text:style-name="T16"> </text:span><text:span text:style-name="T20">drukark</text:span><text:span text:style-name="T21">ę</text:span><text:span text:style-name="T20"> laserow</text:span><text:span text:style-name="T21">ą</text:span><text:span text:style-name="T20"> monochromatyczn</text:span><text:span text:style-name="T21">ą</text:span><text:span text:style-name="T18"> </text:span><text:span text:style-name="T16">w kwocie brutto ………….. zł ( słownie złotych: ………………………………...…………….), </text:span><text:span text:style-name="T19">producent oraz model zaoferowanego urządzenia: ……………………………………………..</text:span></text:p>
      <text:p text:style-name="P22"/>
      <text:p text:style-name="P20">Jako system zarządzania drukiem, system druku podążającego oraz system rozliczania kosztów druku oferujemy następujące rozwiązanie; ……………………………………………</text:p>
      <text:p text:style-name="P20">…………………………………………………………………………………………………...</text:p>
      <text:p text:style-name="P20">…………………………………………………………………………………………………...</text:p>
      <text:p text:style-name="P21">(producent, nazwa)</text:p>
      <text:p text:style-name="P19"/>
      <text:list xml:id="list3872833653068686509" text:style-name="WW8Num1">
        <text:list-item>
          <text:p text:style-name="P28">Oświadczamy, że zdobyliśmy konieczne informacje do przygotowania oferty.</text:p>
        </text:list-item>
        <text:list-item>
          <text:p text:style-name="P25">Zobowiązujemy się, w przypadku wyboru naszej oferty, do zawarcia umowy w miejscu <text:line-break/>i terminie wyznaczonym przez Zamawiającego.</text:p>
        </text:list-item>
        <text:list-item>
          <text:p text:style-name="P26">Inne ustalenia : <text:span text:style-name="T6">składamy potwierdzone za zgodność z oryginałem kserokopie dokumentów potwierdzające kwalifikacje pracowników w zakresie konserwacji i obsługi wyżej zaoferowanych urządzeń oraz systemów. <text:s text:c="27"/></text:span><text:line-break/>.................................................................................................................................................</text:p>
        </text:list-item>
      </text:list>
      <text:p text:style-name="Akapit_20_z_20_listą"/>
      <text:p text:style-name="Standard">W załączeniu:</text:p>
      <text:p text:style-name="Standard">……………….</text:p>
      <text:p text:style-name="Standard">……………….</text:p>
      <text:p text:style-name="P12">Podpisano</text:p>
      <text:p text:style-name="P12"/>
      <text:p text:style-name="P12">............................................................</text:p>
      <text:p text:style-name="P6"><text:s text:c="97"/>(upoważniony przedstawiciel wykonawcy)</text:p>
      <text:p text:style-name="P12">............................................................</text:p>
      <text:p text:style-name="P13">(adres)</text:p>
      <text:p text:style-name="P13"/>
      <text:p text:style-name="P14">dnia, 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size-complex="10pt" style:font-weight-complex="normal"/>
    </style:style>
    <style:style style:name="Text_20_body" style:display-name="Text body" style:family="paragraph" style:parent-style-name="Standard" style:class="text">
      <style:text-properties style:font-size-complex="10pt" style:font-weight-complex="normal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1.24cm" fo:margin-right="0cm" fo:line-height="150%" fo:text-indent="0.508cm" style:auto-text-indent="false" fo:keep-with-next="always"/>
      <style:text-properties fo:font-size="14pt" style:font-size-asian="14pt" style:font-weight-complex="norm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fo:font-size="8pt" fo:font-weight="bold" style:font-size-asian="8pt" style:font-weight-asian="bold" style:font-weight-complex="norm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tyle="italic" style:font-style-asian="italic" style:font-size-complex="10pt" style:font-weight-complex="norm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weight="bold" style:font-weight-asian="bold" style:font-size-complex="10pt" style:font-weight-complex="normal"/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indent="0cm" style:auto-text-indent="false"/>
      <style:text-properties style:font-size-complex="10pt" style:font-weight-complex="norm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/>
    </style:style>
    <style:style style:name="MP2" style:family="paragraph" style:parent-style-name="Footer">
      <style:paragraph-properties fo:text-align="center" style:justify-single-word="false"/>
      <style:text-properties fo:font-size="8pt" fo:font-weight="normal" style:font-size-asian="8pt" style:font-weight-asian="normal"/>
    </style:style>
    <style:style style:name="MT1" style:family="text">
      <style:text-properties officeooo:rsid="00203e2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4cm" fo:margin-left="0cm" fo:margin-right="0cm" fo:margin-bottom="0.556cm" style:dynamic-spacing="true"/>
      </style:header-style>
      <style:footer-style>
        <style:header-footer-properties fo:min-height="0.337cm" fo:margin-left="0cm" fo:margin-right="0cm" fo:margin-top="0.238cm" style:dynamic-spacing="true"/>
      </style:footer-style>
    </style:page-layout>
  </office:automatic-styles>
  <office:master-styles>
    <style:master-page style:name="Standard" style:page-layout-name="Mpm1">
      <style:header>
        <text:p text:style-name="MP1">POSTĘPOWANIE O UDZIELENIE ZAMÓWIENIA O WARTOŚCI NIE PRZEKRACZAJĄCEJ WYRAŻONEJ W ZŁOTYCH RÓWNOWARTOŚCI </text:p>
        <text:p text:style-name="MP1">30 000 EURO</text:p>
      </style:header>
      <style:footer>
        <text:p text:style-name="MP2">REGULAMIN ZAMÓWIEŃ PUBLICZNYCH URZĘDU MIASTA I GMINY W STASZOWIE- IX- 2016<text:tab/><text:span text:style-name="MT1">str. 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5a   </dc:title>
    <meta:creation-date>2007-06-11T20:53:00</meta:creation-date>
    <dc:date>2017-01-24T12:14:32.000636463</dc:date>
    <meta:print-date>2017-01-24T12:14:18.696988818</meta:print-date>
    <meta:editing-cycles>19</meta:editing-cycles>
    <meta:editing-duration>PT46M10S</meta:editing-duration>
    <meta:generator>LibreOffice/5.1.6.2.0$Linux_X86_64 LibreOffice_project/10m0$Build-2</meta:generator>
    <meta:document-statistic meta:table-count="0" meta:image-count="0" meta:object-count="0" meta:page-count="2" meta:paragraph-count="47" meta:word-count="463" meta:character-count="4122" meta:non-whitespace-character-count="3518"/>
  </office:meta>
</office:document-meta>
</file>