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5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6" style:family="paragraph" style:parent-style-name="Heading">
      <style:text-properties fo:font-size="11pt" style:font-size-asian="11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ac56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1db868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rsid="001db868" officeooo:paragraph-rsid="001db868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rsid="001db868" officeooo:paragraph-rsid="001db868" style:font-size-asian="8pt" style:font-size-complex="8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1db868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203e2d"/>
    </style:style>
    <style:style style:name="P2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3e2d" officeooo:paragraph-rsid="00203e2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3e2d" officeooo:paragraph-rsid="0021f4d8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rsid="001db868" officeooo:paragraph-rsid="001db868" style:font-size-asian="8pt" style:font-size-complex="8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4ad61b" officeooo:paragraph-rsid="0021f4d8"/>
    </style:style>
    <style:style style:name="P32" style:family="paragraph" style:parent-style-name="Standard" style:list-style-name="WW8Num1">
      <style:paragraph-properties fo:line-height="100%" fo:text-align="justify" style:justify-single-word="false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officeooo:paragraph-rsid="001eedca"/>
    </style:style>
    <style:style style:name="P34" style:family="paragraph" style:parent-style-name="Standard">
      <style:paragraph-properties fo:line-height="115%" fo:text-align="justify" style:justify-single-word="false"/>
      <style:text-properties officeooo:rsid="004ad61b" officeooo:paragraph-rsid="0021f4d8"/>
    </style:style>
    <style:style style:name="P35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36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7" style:family="paragraph" style:parent-style-name="Heading_20_3">
      <style:text-properties fo:font-weight="normal" style:font-weight-asian="normal"/>
    </style:style>
    <style:style style:name="P38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4716" style:font-weight-asian="bold"/>
    </style:style>
    <style:style style:name="T3" style:family="text">
      <style:text-properties fo:font-weight="bold" officeooo:rsid="001ac567" style:font-weight-asian="bold" style:font-weight-complex="bold"/>
    </style:style>
    <style:style style:name="T4" style:family="text">
      <style:text-properties officeooo:rsid="00174716"/>
    </style:style>
    <style:style style:name="T5" style:family="text">
      <style:text-properties officeooo:rsid="001ac567"/>
    </style:style>
    <style:style style:name="T6" style:family="text">
      <style:text-properties officeooo:rsid="001db868"/>
    </style:style>
    <style:style style:name="T7" style:family="text">
      <style:text-properties officeooo:rsid="00203e2d"/>
    </style:style>
    <style:style style:name="T8" style:family="text">
      <style:text-properties officeooo:rsid="0021f4d8"/>
    </style:style>
    <style:style style:name="T9" style:family="text">
      <style:text-properties fo:color="#000000" style:font-name="Times New Roman1" fo:font-size="12pt" fo:font-weight="normal" officeooo:rsid="0090de4c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1dca0b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officeooo:rsid="005d54c8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style:font-size-asian="12pt" style:font-size-complex="12pt"/>
    </style:style>
    <style:style style:name="T13" style:family="text">
      <style:text-properties fo:color="#000000" style:font-name="Times New Roman1" fo:font-size="12pt" officeooo:rsid="001dca0b" style:font-size-asian="12pt" style:font-size-complex="12pt"/>
    </style:style>
    <style:style style:name="T14" style:family="text">
      <style:text-properties fo:color="#000000" style:font-name="Times New Roman1" fo:font-size="12pt" officeooo:rsid="00409b75" style:font-size-asian="12pt" style:font-size-complex="12pt"/>
    </style:style>
    <style:style style:name="T15" style:family="text">
      <style:text-properties fo:color="#000000" style:font-name="Times New Roman1" fo:font-size="12pt" officeooo:rsid="0090de4c" style:font-size-asian="12pt" style:font-size-complex="12pt"/>
    </style:style>
    <style:style style:name="T16" style:family="text">
      <style:text-properties fo:color="#000000" style:font-name="Times New Roman1" fo:font-size="12pt" officeooo:rsid="005d54c8" style:font-size-asian="12pt" style:font-size-complex="12pt"/>
    </style:style>
    <style:style style:name="T17" style:family="text">
      <style:text-properties fo:color="#000000" style:font-name="Times new roman" fo:font-size="12pt" fo:font-weight="normal" officeooo:rsid="005d54c8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4c6e75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5f54af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1c86e8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4c6e75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90de4c" style:font-size-asian="12pt" style:font-size-complex="12pt"/>
    </style:style>
    <style:style style:name="T24" style:family="text">
      <style:text-properties fo:color="#000000" style:font-name="Times new roman" fo:font-size="12pt" officeooo:rsid="005d54c8" style:font-size-asian="12pt" style:font-size-complex="12pt"/>
    </style:style>
    <style:style style:name="T25" style:family="text">
      <style:text-properties fo:color="#000000" style:font-name="Times new roman" fo:font-size="12pt" officeooo:rsid="005f54a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a</text:p>
      <text:p text:style-name="P3">do Regulaminu zamówień publicznych</text:p>
      <text:h text:style-name="P37" text:outline-level="3">UMiG w Staszowie</text:h>
      <text:p text:style-name="P4">FORMULARZ</text:p>
      <text:p text:style-name="P5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14">.......................................</text:p>
      <text:h text:style-name="P36" text:outline-level="2">Gmina Staszów</text:h>
      <text:p text:style-name="P9"><text:span text:style-name="T1"><text:s/></text:span><text:span text:style-name="T2">Wydział Promocji i Informatyki</text:span></text:p>
      <text:p text:style-name="P10">(jednostka organizacyjna Urzędu )</text:p>
      <text:p text:style-name="P15"/>
      <text:p text:style-name="P15">OFERTA <text:s text:c="3"/>CENOWA</text:p>
      <text:p text:style-name="P16">Dotyczy zamówienia, którego wartość nie przekracza wyrażonej w złotych równowartości kwoty 30 000 euro</text:p>
      <text:p text:style-name="P23"/>
      <text:p text:style-name="P23">Nawiązując do zaproszenia do składania ofert w postępowaniu o udzielenie zamówienia pn<text:span text:style-name="T4">: "</text:span><text:span text:style-name="T3">Świadczenie usługi dzierżawy urządzeń drukujących na potrzeby Urzędu Miasta i Gminy w Staszowie</text:span><text:span text:style-name="T4">"</text:span>, oferujemy wykonanie przedmiotowego zamówienia za cenę: </text:p>
      <text:p text:style-name="P18">- <text:span text:style-name="T5">netto: ……………………….. zł słownie złotych netto : ……………………...……………..</text:span></text:p>
      <text:p text:style-name="P17">-<text:span text:style-name="T4"> brutto: </text:span>..................................... zł, <text:span text:style-name="T6">s</text:span>łownie złotych <text:span text:style-name="T4">brutto</text:span>: ..………………............................</text:p>
      <text:p text:style-name="P28">Koszt wydruku/kserokopii 1 strony A4 monochromatycznie wynosi brutto: ……, słownie brutto: …………………………………………..</text:p>
      <text:p text:style-name="P28">Koszt wydruku/kserokopii 1 strony A4 kolorowej wynosi brutto: ………….., słownie brutto: ……………………………</text:p>
      <text:p text:style-name="P28">Koszt wydruku/kserokopii 1 strony A3 monochromatycznej brutto: ………….., słownie brutto: ………………</text:p>
      <text:p text:style-name="P28">Koszt wydruku/kserokopii 1 strony A3 kolorowej wynosi brutto: ………….., słownie brutto: …………………………………..</text:p>
      <text:p text:style-name="P28"/>
      <text:p text:style-name="P20"><text:span text:style-name="T7">U</text:span>rządze<text:span text:style-name="T7">nie</text:span>, które oferujemy do dzierżawy:</text:p>
      <text:p text:style-name="P34"><text:span text:style-name="T23">1</text:span><text:span text:style-name="T22">) </text:span><text:span text:style-name="T13">miesięczn</text:span><text:span text:style-name="T12">y czynsz </text:span><text:span text:style-name="T24">dzierżawny za jedno</text:span><text:span text:style-name="T14"> monochromatyczne urządzeni</text:span><text:span text:style-name="T12">e</text:span><text:span text:style-name="T14"> wielofunkcyjne A3</text:span><text:span text:style-name="T25"> </text:span><text:span text:style-name="T24">w kwocie </text:span><text:span text:style-name="T22">brutto</text:span><text:span text:style-name="T24"> ………….. zł ( słownie złotych: ………………………………………….),</text:span></text:p>
      <text:p text:style-name="P34"><text:span text:style-name="T15">2</text:span><text:span text:style-name="T12">) </text:span><text:span text:style-name="T13">miesięczn</text:span><text:span text:style-name="T12">y czynsz </text:span><text:span text:style-name="T24">dzierżawny za jedno </text:span><text:span text:style-name="T14"><text:s/>kolorowe urządzeni</text:span><text:span text:style-name="T12">e</text:span><text:span text:style-name="T14"> wielofunkcyjne A3</text:span><text:span text:style-name="T25"> <text:s text:c="21"/></text:span><text:span text:style-name="T24">w kwocie </text:span><text:span text:style-name="T22">brutto</text:span><text:span text:style-name="T24"> ………….. zł ( słownie złotych: ………………………………………….),</text:span></text:p>
      <text:p text:style-name="P34"><text:span text:style-name="T15">3</text:span><text:span text:style-name="T12">) </text:span><text:span text:style-name="T13">miesięczn</text:span><text:span text:style-name="T16">y czynsz </text:span><text:span text:style-name="T24">dzierżawny za jedno </text:span><text:span text:style-name="T14"><text:s/>kolorowe urządzeni</text:span><text:span text:style-name="T16">e</text:span><text:span text:style-name="T14"> wielofunkcyjne A</text:span><text:span text:style-name="T12">4</text:span><text:span text:style-name="T25"> <text:s text:c="21"/></text:span><text:span text:style-name="T24">w kwocie brutto ………….. zł ( słownie złotych: ………………………………………….),</text:span></text:p>
      <text:p text:style-name="P31"><text:span text:style-name="T9">4</text:span><text:span text:style-name="T10">) miesięczn</text:span><text:span text:style-name="T11">y czynsz </text:span><text:span text:style-name="T17">dzierżawny za jedn</text:span><text:span text:style-name="T18">ą</text:span><text:span text:style-name="T17"> </text:span><text:span text:style-name="T20">drukark</text:span><text:span text:style-name="T21">ę</text:span><text:span text:style-name="T20"> laserow</text:span><text:span text:style-name="T21">ą</text:span><text:span text:style-name="T20"> monochromatyczn</text:span><text:span text:style-name="T21">ą</text:span><text:span text:style-name="T19"> </text:span><text:span text:style-name="T17">w kwocie brutto ………….. zł ( słownie złotych: ………………………………………….),</text:span></text:p>
      <text:p text:style-name="P28"/>
      <text:p text:style-name="P20">Jako system zarządzania drukiem, system druku podążającego oraz system rozliczania kosztów druku oferujemy następujące rozwiązanie; ……………………………………………</text:p>
      <text:p text:style-name="P20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2">(producent, nazwa)</text:p>
      <text:p text:style-name="P19"/>
      <text:list xml:id="list896397116253983881" text:style-name="WW8Num1">
        <text:list-item>
          <text:p text:style-name="P27">Oświadczamy, że zdobyliśmy konieczne informacje do przygotowania oferty.</text:p>
        </text:list-item>
        <text:list-item>
          <text:p text:style-name="P32"><text:soft-page-break/>Zobowiązujemy się, w przypadku wyboru naszej oferty, do zawarcia umowy w miejscu <text:line-break/>i terminie wyznaczonym przez Zamawiającego.</text:p>
        </text:list-item>
        <text:list-item>
          <text:p text:style-name="P33">Inne ustalenia : <text:span text:style-name="T5">składamy potwierdzone za zgodność z oryginałem kserokopie dokumentów potwierdzające kwalifikacje pracowników w zakresie konserwacji i obsługi wyżej zaoferowanych urządzeń oraz systemów. <text:s text:c="27"/></text:span>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1">Podpisano</text:p>
      <text:p text:style-name="P11"/>
      <text:p text:style-name="P11">............................................................</text:p>
      <text:p text:style-name="P6"><text:s text:c="97"/>(upoważniony przedstawiciel wykonawcy)</text:p>
      <text:p text:style-name="P11">............................................................</text:p>
      <text:p text:style-name="P12">(adres)</text:p>
      <text:p text:style-name="P12"/>
      <text:p text:style-name="P13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03e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text:tab/><text:span text:style-name="MT1">str.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01-19T19:39:17.377734591</dc:date>
    <meta:print-date>2017-01-19T09:42:23.470890359</meta:print-date>
    <meta:editing-cycles>18</meta:editing-cycles>
    <meta:editing-duration>PT39M41S</meta:editing-duration>
    <meta:generator>LibreOffice/5.1.6.2.0$Linux_X86_64 LibreOffice_project/10m0$Build-2</meta:generator>
    <meta:document-statistic meta:table-count="0" meta:image-count="0" meta:object-count="0" meta:page-count="2" meta:paragraph-count="45" meta:word-count="339" meta:character-count="3295" meta:non-whitespace-character-count="2816"/>
  </office:meta>
</office:document-meta>
</file>