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5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69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ro5" style:family="table-row">
      <style:table-row-properties style:row-height="12.21mm" fo:break-before="auto" style:use-optimal-row-height="true"/>
    </style:style>
    <style:style style:name="ro6" style:family="table-row">
      <style:table-row-properties style:row-height="15.03mm" fo:break-before="auto" style:use-optimal-row-height="true"/>
    </style:style>
    <style:style style:name="ro7" style:family="table-row">
      <style:table-row-properties style:row-height="29.9mm" fo:break-before="auto" style:use-optimal-row-height="true"/>
    </style:style>
    <style:style style:name="ro8" style:family="table-row">
      <style:table-row-properties style:row-height="44.56mm" fo:break-before="auto" style:use-optimal-row-height="true"/>
    </style:style>
    <style:style style:name="ro9" style:family="table-row">
      <style:table-row-properties style:row-height="48.31mm" fo:break-before="auto" style:use-optimal-row-height="true"/>
    </style:style>
    <style:style style:name="ro10" style:family="table-row">
      <style:table-row-properties style:row-height="18.8mm" fo:break-before="auto" style:use-optimal-row-height="true"/>
    </style:style>
    <style:style style:name="ro11" style:family="table-row">
      <style:table-row-properties style:row-height="33.46mm" fo:break-before="auto" style:use-optimal-row-height="true"/>
    </style:style>
    <style:style style:name="ro12" style:family="table-row">
      <style:table-row-properties style:row-height="26.12mm" fo:break-before="auto" style:use-optimal-row-height="true"/>
    </style:style>
    <style:style style:name="ro13" style:family="table-row">
      <style:table-row-properties style:row-height="37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</style:style>
    <style:style style:name="ce9" style:family="table-cell" style:parent-style-name="Default">
      <style:table-cell-properties fo:border="0.74pt solid #000000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74pt solid #000000"/>
      <style:text-properties fo:color="#000000" style:font-name="Times New Roman" fo:font-weight="bold" style:font-name-asian="Times New Roman" style:language-asian="ar" style:country-asian="SA" style:font-weight-asian="bold" style:font-name-complex="DejaVu Sans" style:font-size-complex="6.80000019073486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Times New Roman" fo:font-weight="bold" style:font-name-asian="Times New Roman" style:language-asian="ar" style:country-asian="SA" style:font-weight-asian="bold" style:font-name-complex="DejaVu Sans" style:font-size-complex="6.80000019073486pt" style:language-complex="en" style:country-complex="US" style:font-weight-complex="bold"/>
    </style:style>
    <style:style style:name="ce1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style:cell-protect="none" style:print-content="true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9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9">
      <style:table-cell-properties fo:border="0.74pt solid #000000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6" style:family="table-cell" style:parent-style-name="Default" style:data-style-name="N109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9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9">
      <style:table-cell-properties fo:border="0.74pt solid #000000"/>
      <style:text-properties style:font-name="Times New Roman"/>
    </style:style>
    <style:style style:name="T1" style:family="text">
      <style:text-properties fo:color="#000000" style:font-name="Times New Roman" fo:font-size="11pt" fo:country="none" style:country-asian="none" style:font-name-asian="Times New Roman" style:font-size-asian="11pt" style:font-size-complex="11pt" style:font-weight-asian="normal" style:font-weight-complex="normal"/>
    </style:style>
    <style:style style:name="T2" style:family="text">
      <style:text-properties fo:color="#000000" style:font-name="Times New Roman" fo:font-weight="bold" fo:country="none" style:country-asian="none" style:font-name-asian="Times New Roman" style:font-size-asian="10pt" style:font-weight-asian="bold" style:font-weight-complex="bold"/>
    </style:style>
    <style:style style:name="T3" style:family="text">
      <style:text-properties style:font-name="Times New Roman" fo:font-weight="bold" fo:country="none" style:country-asian="none" style:font-size-asian="10pt" style:font-weight-asian="bold" style:font-weight-complex="bold" style:font-name-asian="Tahoma"/>
    </style:style>
    <style:style style:name="T4" style:family="text">
      <style:text-properties fo:color="#000000" style:font-name="Times New Roman" fo:font-size="10pt" fo:font-weight="bold" fo:country="none" style:country-asian="none" style:font-name-asian="Times New Roman" style:font-size-asian="10pt" style:font-weight-asian="bold" style:font-weight-complex="bold"/>
    </style:style>
    <style:style style:name="T5" style:family="text">
      <style:text-properties fo:color="#000000" style:font-name="Times New Roman" fo:font-size="8pt" fo:font-weight="bold" fo:country="none" style:country-asian="none" style:font-name-asian="Times New Roman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7"/>
        <table:table-column table:style-name="co5" table:default-cell-style-name="ce33"/>
        <table:table-column table:style-name="co5" table:default-cell-style-name="ce37"/>
        <table:table-row table:style-name="ro1">
          <table:table-cell table:style-name="Default" table:number-columns-repeated="7"/>
        </table:table-row>
        <table:table-row table:style-name="ro1">
          <table:table-cell table:style-name="ce1" table:number-columns-spanned="3" table:number-rows-spanned="1"/>
          <table:covered-table-cell table:style-name="ce10"/>
          <table:covered-table-cell table:style-name="ce20"/>
          <table:table-cell table:style-name="ce20"/>
          <table:table-cell table:style-name="ce23" office:value-type="string" calcext:value-type="string" table:number-columns-spanned="3" table:number-rows-spanned="1">
            <text:p>Załącznik do formularza oferty</text:p>
          </table:table-cell>
          <table:covered-table-cell table:number-columns-repeated="2"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(nazwa wykonawcy/ów)</text:p>
          </table:table-cell>
          <table:covered-table-cell table:style-name="ce11"/>
          <table:covered-table-cell table:number-columns-repeated="2" table:style-name="ce20"/>
          <table:table-cell table:style-name="ce20" table:number-columns-repeated="3"/>
        </table:table-row>
        <table:table-row table:style-name="ro1">
          <table:table-cell table:style-name="ce1" table:number-columns-spanned="3" table:number-rows-spanned="1"/>
          <table:covered-table-cell table:style-name="ce10"/>
          <table:covered-table-cell table:style-name="ce20"/>
          <table:table-cell table:style-name="ce20"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(siedziba wykonawcy/ów)</text:p>
          </table:table-cell>
          <table:covered-table-cell table:style-name="ce11"/>
          <table:covered-table-cell table:number-columns-repeated="2" table:style-name="ce20"/>
          <table:table-cell table:style-name="ce20" table:number-columns-repeated="3"/>
        </table:table-row>
        <table:table-row table:style-name="ro1">
          <table:table-cell table:style-name="ce1" table:number-columns-spanned="3" table:number-rows-spanned="1"/>
          <table:covered-table-cell table:style-name="ce10"/>
          <table:covered-table-cell table:style-name="ce20"/>
          <table:table-cell table:style-name="ce20" table:number-columns-repeated="4"/>
        </table:table-row>
        <table:table-row table:style-name="ro1">
          <table:table-cell table:style-name="ce3"/>
          <table:table-cell table:style-name="ce12"/>
          <table:table-cell table:style-name="ce20" table:number-columns-repeated="5"/>
        </table:table-row>
        <table:table-row table:style-name="ro2">
          <table:table-cell table:style-name="ce4" office:value-type="string" calcext:value-type="string" table:number-columns-spanned="7" table:number-rows-spanned="1">
            <text:p>FORMULARZ CENOWY</text:p>
          </table:table-cell>
          <table:covered-table-cell table:style-name="ce12"/>
          <table:covered-table-cell table:number-columns-repeated="5" table:style-name="ce20"/>
        </table:table-row>
        <table:table-row table:style-name="ro3">
          <table:table-cell table:style-name="ce5" office:value-type="string" calcext:value-type="string" table:number-columns-spanned="7" table:number-rows-spanned="1">
            <text:p>dla części Nr 2 - Pomoce dydaktyczne do pracy metodą Dar Zabawy – Dary Froeblowskie wraz ze szkoleniem nauczycieli.</text:p>
          </table:table-cell>
          <table:covered-table-cell table:style-name="ce12"/>
          <table:covered-table-cell table:number-columns-repeated="5" table:style-name="ce20"/>
        </table:table-row>
        <table:table-row table:style-name="ro4">
          <table:table-cell table:style-name="ce6" office:value-type="string" calcext:value-type="string" table:number-columns-spanned="7" table:number-rows-spanned="1">
            <text:p>Miejsce dostawy<text:span text:style-name="T1"> - Przedszkole Nr 8 w Staszowie ul. Kilińskiego 20, 28 - 200 Staszów</text:span></text:p>
          </table:table-cell>
          <table:covered-table-cell table:style-name="ce12"/>
          <table:covered-table-cell table:number-columns-repeated="5" table:style-name="ce20"/>
        </table:table-row>
        <table:table-row table:style-name="ro1">
          <table:table-cell table:style-name="Default" table:number-columns-repeated="7"/>
        </table:table-row>
        <table:table-row table:style-name="ro5">
          <table:table-cell office:value-type="string" calcext:value-type="string">
            <text:p>Lp</text:p>
          </table:table-cell>
          <table:table-cell table:style-name="ce13" office:value-type="string" calcext:value-type="string" table:number-columns-spanned="3" table:number-rows-spanned="1">
            <text:p>Pomoce dydaktyczne Dar Zabawy - Dary Froeblowskie </text:p>
          </table:table-cell>
          <table:covered-table-cell table:number-columns-repeated="2" table:style-name="ce7"/>
          <table:table-cell table:style-name="ce24" office:value-type="string" calcext:value-type="string">
            <text:p><text:span text:style-name="T4">Ilość</text:span></text:p>
            <text:p><text:span text:style-name="T5">/zestaw</text:span></text:p>
          </table:table-cell>
          <table:table-cell table:style-name="ce31" office:value-type="string" calcext:value-type="string">
            <text:p>Cena</text:p>
            <text:p>Jednostkowa</text:p>
            <text:p>Brutto PLN]</text:p>
          </table:table-cell>
          <table:table-cell table:style-name="ce31" office:value-type="string" calcext:value-type="string">
            <text:p>Wartość</text:p>
            <text:p> Brutto</text:p>
            <text:p>[PLN] (3x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</table:table-row>
        <table:table-row table:style-name="ro6">
          <table:table-cell table:style-name="ce8" office:value-type="float" office:value="1" calcext:value-type="float" table:number-columns-spanned="1" table:number-rows-spanned="16">
            <text:p>1</text:p>
          </table:table-cell>
          <table:table-cell table:style-name="ce15" office:value-type="string" calcext:value-type="string" table:number-columns-spanned="3" table:number-rows-spanned="1">
            <text:p>Zestaw sklada się z 14 pudełek Darów oraz siatki geometrycznej, </text:p>
            <text:p>będącej uzupełnieniem kompletu Darów.Materiały edukacyjne </text:p>
            <text:p>posiadają certyfikat CE i dopuszczone są do obrotu w krajach</text:p>
            <text:p> Unii Europejskiej.</text:p>
          </table:table-cell>
          <table:covered-table-cell table:number-columns-repeated="2" table:style-name="ce7"/>
          <table:table-cell table:style-name="ce25" office:value-type="float" office:value="4" calcext:value-type="float" table:number-columns-spanned="1" table:number-rows-spanned="17">
            <text:p>4</text:p>
          </table:table-cell>
          <table:table-cell table:style-name="ce32" table:number-columns-spanned="1" table:number-rows-spanned="17"/>
          <table:table-cell table:style-name="ce36" table:formula="of:=IF(([.E14]*[.F14])&lt;=0;&quot;&quot;;([.E14]*[.F14]))" table:number-columns-spanned="1" table:number-rows-spanned="17">
            <text:p/>
          </table:table-cell>
        </table:table-row>
        <table:table-row table:style-name="ro7">
          <table:covered-table-cell/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Dar 1</text:p>
          </table:table-cell>
          <table:table-cell office:value-type="string" calcext:value-type="string">
            <text:p>W skład Daru 1 wchodzi 6 par różnokolorowych wełnianych,</text:p>
            <text:p> miękkich piłeczek na sznurkach. 3 pary w barwach</text:p>
            <text:p> podstawowych (czerwona, żółta, niebieska) i 3 w barwach</text:p>
            <text:p> pochodnych (pomarańczowa, zielona, fioletowa).</text:p>
            <text:p> Każda piłka ma średnicę 5 cm.</text:p>
          </table:table-cell>
          <table:covered-table-cell table:style-name="ce26" office:value-type="float" office:value="4" calcext:value-type="float">
            <text:p>4</text:p>
          </table:covered-table-cell>
          <table:covered-table-cell/>
          <table:covered-table-cell table:formula="of:=IF(([.E15]*[.F15])&lt;=0;&quot;&quot;;([.E15]*[.F15]))">
            <text:p/>
          </table:covered-table-cell>
        </table:table-row>
        <table:table-row table:style-name="ro8">
          <table:covered-table-cell/>
          <table:covered-table-cell table:number-columns-repeated="2" table:style-name="ce17"/>
          <table:table-cell office:value-type="string" calcext:value-type="string">
            <text:p>służy do rozpoznawania i nazywania barw, poszukiwania </text:p>
            <text:p>podobnych kształtów i cech (kulista, lekka, okrągła), </text:p>
            <text:p>określania kierunków,w jakich toczy się piłka, jej położenia.</text:p>
            <text:p> Wykorzystując do zabaw wierszyki i piosenki w języku</text:p>
            <text:p> polskim i angielskim wzbogacamy słownik dziecka,</text:p>
            <text:p> Doskonalimy pamięć i rozwijamy umiejętność pracy w grupie</text:p>
          </table:table-cell>
          <table:covered-table-cell table:number-columns-repeated="2"/>
          <table:covered-table-cell table:formula="of:=IF(([.E16]*[.F16])&lt;=0;&quot;&quot;;([.E16]*[.F16]))">
            <text:p/>
          </table:covered-table-cell>
        </table:table-row>
        <table:table-row table:style-name="ro9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Dar 2</text:p>
          </table:table-cell>
          <table:table-cell office:value-type="string" calcext:value-type="string">
            <text:p>Dar 2 tworzą: dwie kule, dwa walce i dwa sześciany w drewnianym</text:p>
            <text:p> pudełku, z ruchomym stelażem do ułożenia przez dziecko</text:p>
            <text:p> oraz patyczek i sznurek do przeprowadzania eksperymentów. </text:p>
            <text:p>Bryły są dobrane parami, jedna figura z pary jest gładka, bez żadnych </text:p>
            <text:p>otworów, druga ma natomiast nawiercone otwory do wkładania patyczka</text:p>
            <text:p> (umożliwia  to obracanie bryłą,haczyki do przewlekania </text:p>
            <text:p>Sznurka i zawieszania jej na stelażu.</text:p>
          </table:table-cell>
          <table:covered-table-cell table:number-columns-repeated="2"/>
          <table:covered-table-cell table:formula="of:=IF(([.E17]*[.F17])&lt;=0;&quot;&quot;;([.E17]*[.F17]))">
            <text:p/>
          </table:covered-table-cell>
        </table:table-row>
        <table:table-row table:style-name="ro10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Dar 3</text:p>
          </table:table-cell>
          <table:table-cell office:value-type="string" calcext:value-type="string">
            <text:p>W skład Daru 3 wchodzi osiem małych sześcianów (2,5x2,5x2,5 cm), </text:p>
            <text:p>które powstały poprzez przecięcie (pionowe i poziome)</text:p>
            <text:p> Dużego sześcianu z Daru 2.</text:p>
          </table:table-cell>
          <table:covered-table-cell table:number-columns-repeated="2"/>
          <table:covered-table-cell table:formula="of:=IF(([.E18]*[.F18])&lt;=0;&quot;&quot;;([.E18]*[.F18]))">
            <text:p/>
          </table:covered-table-cell>
        </table:table-row>
        <table:table-row table:style-name="ro10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Dar 4</text:p>
          </table:table-cell>
          <table:table-cell office:value-type="string" calcext:value-type="string">
            <text:p>W skład Daru 4 wchodzi osiem prostopadłościanów w drewnianym pudełku</text:p>
            <text:p> powstałych poprzez jedno przecięcie pionowe i trzy poziome</text:p>
            <text:p> sześcianu wielkości Daru 2.</text:p>
          </table:table-cell>
          <table:covered-table-cell table:number-columns-repeated="2"/>
          <table:covered-table-cell table:formula="of:=IF(([.E19]*[.F19])&lt;=0;&quot;&quot;;([.E19]*[.F19]))">
            <text:p/>
          </table:covered-table-cell>
        </table:table-row>
        <table:table-row table:style-name="ro1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Dar 5</text:p>
          </table:table-cell>
          <table:table-cell office:value-type="string" calcext:value-type="string">
            <text:p>Dar 5 składa się z sześcianów, prostopadłościanów i trójgraniastych </text:p>
            <text:p>połówek sześcianów. Powstał z sześcianu, który podzielony dwoma cięciami </text:p>
            <text:p>poprzecznymi, a następnie poprzez przecięcie przekątną jego górnej warstwy,</text:p>
            <text:p> Utworzył nowe układy klocków. Większy od Daru 3</text:p>
            <text:p> i Daru 4.</text:p>
          </table:table-cell>
          <table:covered-table-cell table:number-columns-repeated="2"/>
          <table:covered-table-cell table:formula="of:=IF(([.E20]*[.F20])&lt;=0;&quot;&quot;;([.E20]*[.F20]))">
            <text:p/>
          </table:covered-table-cell>
        </table:table-row>
        <table:table-row table:style-name="ro1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Dar 6</text:p>
          </table:table-cell>
          <table:table-cell office:value-type="string" calcext:value-type="string">
            <text:p>Dar 6 zawiera klocki- cegiełki o różnych płaszczyznach odpowiadających</text:p>
            <text:p> takim kształtom jak trójkąty czy kwadraty. Poprzez odpowiednie</text:p>
            <text:p> cięcia z tabliczek powstają prostopadłościany, sześciany i graniastosłupy. </text:p>
            <text:p>Elementy zawarte w Darze 6 są zbliżone wielkością do elementów </text:p>
            <text:p>Zawartych w Darze 5.</text:p>
          </table:table-cell>
          <table:covered-table-cell table:number-columns-repeated="2"/>
          <table:covered-table-cell table:formula="of:=IF(([.E21]*[.F21])&lt;=0;&quot;&quot;;([.E21]*[.F21]))">
            <text:p/>
          </table:covered-table-cell>
        </table:table-row>
        <table:table-row table:style-name="ro7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Dar 7</text:p>
          </table:table-cell>
          <table:table-cell office:value-type="string" calcext:value-type="string">
            <text:p>DAR 7 tworzy zestaw mozaiki geometrycznej złożonej</text:p>
            <text:p> z kół, półkoli, rombów, kwadratów oraz różnych rodzajów trójkątów </text:p>
            <text:p>w następujących kolorach: </text:p>
            <text:p>zielonym, czerwonym, fioletowym, białym, czarnym, niebieskim oraz żółtym. </text:p>
            <text:p>Każda z figur ma średnicę ok. 1 cm.</text:p>
          </table:table-cell>
          <table:covered-table-cell table:number-columns-repeated="2"/>
          <table:covered-table-cell table:formula="of:=IF(([.E22]*[.F22])&lt;=0;&quot;&quot;;([.E22]*[.F22]))">
            <text:p/>
          </table:covered-table-cell>
        </table:table-row>
        <table:table-row table:style-name="ro1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Dar 8</text:p>
          </table:table-cell>
          <table:table-cell office:value-type="string" calcext:value-type="string">
            <text:p>DAR 8 to proste patyczki o zróżnicowanej długości– od 2,5 cm do 15 cm. </text:p>
            <text:p>Spośród każdej długości występują patyczki w takich samych kolorach, </text:p>
            <text:p>jak elementy Daru 7-</text:p>
            <text:p> Zielonym, czerwonym, fioletowym, białym, czarnym, niebieskim oraz żółtym.</text:p>
          </table:table-cell>
          <table:covered-table-cell table:number-columns-repeated="2"/>
          <table:covered-table-cell table:formula="of:=IF(([.E23]*[.F23])&lt;=0;&quot;&quot;;([.E23]*[.F23]))">
            <text:p/>
          </table:covered-table-cell>
        </table:table-row>
        <table:table-row table:style-name="ro6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Dar 9</text:p>
          </table:table-cell>
          <table:table-cell office:value-type="string" calcext:value-type="string">
            <text:p>Dar 9 to zestaw kół oraz półkoli w kolorach czerwonym, zielonym, niebieskim,</text:p>
            <text:p> fioletowym, żółtym oraz pomarańczowym. </text:p>
            <text:p>Kształtuje on pojęcie całości (1) oraz połowy.</text:p>
          </table:table-cell>
          <table:covered-table-cell table:number-columns-repeated="2"/>
          <table:covered-table-cell table:formula="of:=IF(([.E24]*[.F24])&lt;=0;&quot;&quot;;([.E24]*[.F24]))">
            <text:p/>
          </table:covered-table-cell>
        </table:table-row>
        <table:table-row table:style-name="ro10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ar 10</text:p>
          </table:table-cell>
          <table:table-cell office:value-type="string" calcext:value-type="string">
            <text:p>DAR 10 to fioletowe, czarne, zielone, niebieskie, białe, czerwone, </text:p>
            <text:p>pomarańczowe i żółte drewniane punkty o średnicy 0,5 cm. </text:p>
            <text:p>Stanowią uzupełnienie poprzednich Darów.</text:p>
          </table:table-cell>
          <table:covered-table-cell table:number-columns-repeated="2"/>
          <table:covered-table-cell table:formula="of:=IF(([.E25]*[.F25])&lt;=0;&quot;&quot;;([.E25]*[.F25]))">
            <text:p/>
          </table:covered-table-cell>
        </table:table-row>
        <table:table-row table:style-name="ro13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ar 1.1</text:p>
          </table:table-cell>
          <table:table-cell office:value-type="string" calcext:value-type="string">
            <text:p>DAR 1.1 składa się z koralików do nawlekania w różnych kształtach: </text:p>
            <text:p>sześcianu, kuli oraz walca, występujących w sześciu</text:p>
            <text:p> kolorach- pomarańczowym, żółtym, zielonym, niebieskim, fioletowym</text:p>
            <text:p> i czerwonym oraz jednego sznurowadła w kolorze czarnym. </text:p>
            <text:p>Sznurowadło zakończone pałeczkami z plastiku ułatwiającymi nawlekanie.</text:p>
          </table:table-cell>
          <table:covered-table-cell table:number-columns-repeated="2"/>
          <table:covered-table-cell table:formula="of:=IF(([.E26]*[.F26])&lt;=0;&quot;&quot;;([.E26]*[.F26]))">
            <text:p/>
          </table:covered-table-cell>
        </table:table-row>
        <table:table-row table:style-name="ro13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ar 1.2</text:p>
          </table:table-cell>
          <table:table-cell office:value-type="string" calcext:value-type="string">
            <text:p>W skład Daru 1.2 wchodzi drewniana niebieska plansza przewlekanka, </text:p>
            <text:p>8 kolorowych i wytrzymałych sznurowadeł zakończonych pałeczkami </text:p>
            <text:p>z plastiku ułatwiającymi nawlekanie oraz kulki do układania na planszy</text:p>
            <text:p> w ośmiu różnych kolorach: zielonym, pomarańczowym, niebieskim, </text:p>
            <text:p>Fioletowym, żółtym czerwonym, czarnym i białym.</text:p>
          </table:table-cell>
          <table:covered-table-cell table:number-columns-repeated="2"/>
          <table:covered-table-cell table:formula="of:=IF(([.E27]*[.F27])&lt;=0;&quot;&quot;;([.E27]*[.F27]))">
            <text:p/>
          </table:covered-table-cell>
        </table:table-row>
        <table:table-row table:style-name="ro12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ar 5B</text:p>
          </table:table-cell>
          <table:table-cell office:value-type="string" calcext:value-type="string">
            <text:p>DAR 5B stanowi kontynuację i uzupełnienie daru 5, współgra</text:p>
            <text:p>z pozostałymi darami. Linia cięcia w sześcianach i wyżłobione tunele stwarzają</text:p>
            <text:p> okazję do rozwijania inwencji twórczej, wznoszenia konstrukcji, poszukiwania</text:p>
            <text:p> Pasujących do siebie elementów.</text:p>
          </table:table-cell>
          <table:covered-table-cell table:number-columns-repeated="2"/>
          <table:covered-table-cell table:formula="of:=IF(([.E28]*[.F28])&lt;=0;&quot;&quot;;([.E28]*[.F28]))">
            <text:p/>
          </table:covered-table-cell>
        </table:table-row>
        <table:table-row table:style-name="ro10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ar 5P</text:p>
          </table:table-cell>
          <table:table-cell office:value-type="string" calcext:value-type="string">
            <text:p>Dar 5P tworzy zestaw sześcianów z cyframi od 0 do 9 przeznaczonych</text:p>
            <text:p> do nawlekania oraz komplet 3 okręgów podzielonych </text:p>
            <text:p>Na 2, 3 oraz 4 równe części. </text:p>
          </table:table-cell>
          <table:covered-table-cell table:number-columns-repeated="2"/>
          <table:covered-table-cell table:formula="of:=IF(([.E29]*[.F29])&lt;=0;&quot;&quot;;([.E29]*[.F29]))">
            <text:p/>
          </table:covered-table-cell>
        </table:table-row>
        <table:table-row table:style-name="ro10">
          <table:table-cell/>
          <table:table-cell table:style-name="ce18" office:value-type="string" calcext:value-type="string" table:number-columns-spanned="2" table:number-rows-spanned="1">
            <text:p>Siatka</text:p>
            <text:p>Geometryczna</text:p>
          </table:table-cell>
          <table:covered-table-cell table:style-name="ce7"/>
          <table:table-cell office:value-type="string" calcext:value-type="string">
            <text:p>Drewniana siatka geometryczna o wymiarach min. 40cmx40cm, będąca </text:p>
            <text:p>uzupełnieniem pracy ze schematami. Stanowi podłoże do budowania</text:p>
            <text:p> Przez dzieci swobodnych konstrukcji.</text:p>
          </table:table-cell>
          <table:covered-table-cell table:style-name="ce7"/>
          <table:covered-table-cell table:style-name="ce34"/>
          <table:covered-table-cell table:formula="of:=IF(([.E30]*[.F30])&lt;=0;&quot;&quot;;([.E30]*[.F30]))">
            <text:p/>
          </table:covered-table-cell>
        </table:table-row>
        <table:table-row table:style-name="ro1">
          <table:table-cell table:style-name="ce9" office:value-type="string" calcext:value-type="string" table:number-columns-spanned="6" table:number-rows-spanned="1">
            <text:p><text:span text:style-name="T2">Pomoce dydaktyczne do pracy metodą Dar Zabawy – Dary Froeblowskie </text:span><text:span text:style-name="T3">- wartość ogółem brutto:</text:span></text:p>
          </table:table-cell>
          <table:covered-table-cell table:style-name="ce19"/>
          <table:covered-table-cell table:number-columns-repeated="4" table:style-name="ce7"/>
          <table:table-cell table:style-name="ce38" table:formula="of:=IF(SUM([.G14:.G30])&lt;=0;&quot;&quot;;SUM([.G14:.G30]))">
            <text:p/>
          </table:table-cell>
        </table:table-row>
        <table:table-row table:style-name="ro1"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3"/>
          <table:table-cell table:style-name="ce20" table:number-columns-repeated="4"/>
        </table:table-row>
        <table:table-row table:style-name="ro1">
          <table:table-cell table:style-name="Default" table:number-columns-repeated="3"/>
          <table:table-cell table:style-name="ce20"/>
          <table:table-cell table:style-name="ce28" office:value-type="string" calcext:value-type="string" table:number-columns-spanned="3" table:number-rows-spanned="1">
            <text:p>Podpisano</text:p>
          </table:table-cell>
          <table:covered-table-cell table:style-name="ce35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0"/>
          <table:table-cell table:style-name="ce29"/>
          <table:table-cell table:style-name="ce20" table:number-columns-repeated="2"/>
        </table:table-row>
        <table:table-row table:style-name="ro1">
          <table:table-cell table:style-name="Default" table:number-columns-repeated="3"/>
          <table:table-cell table:style-name="ce20"/>
          <table:table-cell table:style-name="ce30" table:number-columns-spanned="3" table:number-rows-spanned="1"/>
          <table:covered-table-cell table:style-name="ce1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0"/>
          <table:table-cell table:style-name="ce28" office:value-type="string" calcext:value-type="string" table:number-columns-spanned="3" table:number-rows-spanned="1">
            <text:p>(upoważniony przedstawiciel)</text:p>
          </table:table-cell>
          <table:covered-table-cell table:style-name="ce35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0"/>
          <table:table-cell table:style-name="ce30" table:number-columns-spanned="3" table:number-rows-spanned="1"/>
          <table:covered-table-cell table:style-name="ce1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0"/>
          <table:table-cell table:style-name="ce28" office:value-type="string" calcext:value-type="string" table:number-columns-spanned="3" table:number-rows-spanned="1">
            <text:p>(adres)</text:p>
          </table:table-cell>
          <table:covered-table-cell table:style-name="ce35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dnia, </text:p>
          </table:table-cell>
          <table:table-cell table:style-name="ce30" table:number-columns-spanned="3" table:number-rows-spanned="1"/>
          <table:covered-table-cell table:style-name="ce1"/>
          <table:covered-table-cell table:style-name="ce20"/>
        </table:table-row>
        <table:table-row table:style-name="ro1">
          <table:table-cell table:style-name="Default" table:number-columns-repeated="3"/>
          <table:table-cell table:style-name="ce20"/>
          <table:table-cell table:style-name="ce29"/>
          <table:table-cell table:style-name="ce20" table:number-columns-repeated="2"/>
        </table:table-row>
        <table:table-row table:style-name="ro1">
          <table:table-cell table:style-name="Default" table:number-columns-repeated="3"/>
          <table:table-cell table:style-name="ce2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.00.0000</text:date>, <text:time style:data-style-name="N2" text:time-value="14:35:09.67813255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3:13:15.050992890</meta:creation-date>
    <dc:date>2016-03-09T14:37:35.609772167</dc:date>
    <meta:editing-duration>PT22M51S</meta:editing-duration>
    <meta:editing-cycles>4</meta:editing-cycles>
    <meta:generator>LibreOffice/5.0.5.2$Linux_X86_64 LibreOffice_project/00m0$Build-2</meta:generator>
    <meta:document-statistic meta:table-count="1" meta:cell-count="88" meta:object-count="0"/>
  </office:meta>
</office:document-meta>
</file>