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" style:family="paragraph" style:parent-style-name="Title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3" style:family="paragraph" style:parent-style-name="Title">
      <style:paragraph-properties fo:line-height="100%"/>
      <style:text-properties fo:font-size="16pt" style:font-size-asian="16pt" style:font-weight-complex="bold"/>
    </style:style>
    <style:style style:name="P4" style:family="paragraph" style:parent-style-name="Title">
      <style:paragraph-properties fo:line-height="100%"/>
    </style:style>
    <style:style style:name="P5" style:family="paragraph" style:parent-style-name="Title">
      <style:paragraph-properties fo:line-height="100%"/>
      <style:text-properties fo:font-size="11pt" style:font-size-asian="11pt" style:font-weight-complex="bold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4pt" style:font-size-asian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11pt" style:font-weight-complex="normal"/>
    </style:style>
    <style:style style:name="P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tyle-complex="italic" style:font-weight-complex="normal"/>
    </style:style>
    <style:style style:name="P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rsid="0003976c" officeooo:paragraph-rsid="0006033a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70fe3" officeooo:paragraph-rsid="0006033a" style:font-size-asian="12pt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font-size-complex="11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0baaa8"/>
    </style:style>
    <style:style style:name="P15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normal" style:font-weight-asian="normal" style:font-size-complex="11pt" style:font-weight-complex="normal"/>
    </style:style>
    <style:style style:name="P18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weight-complex="normal"/>
    </style:style>
    <style:style style:name="P19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normal"/>
    </style:style>
    <style:style style:name="P20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normal"/>
    </style:style>
    <style:style style:name="P21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size-complex="11pt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990de"/>
    </style:style>
    <style:style style:name="P24" style:family="paragraph" style:parent-style-name="Text_20_body_20_indent">
      <style:paragraph-properties fo:margin-left="3.501cm" fo:margin-right="0cm" fo:line-height="115%" fo:text-align="justify" style:justify-single-word="false" fo:text-indent="-3.501cm" style:auto-text-indent="false"/>
      <style:text-properties style:text-position="0% 100%" style:font-name="Times New Roman" fo:font-size="11pt" fo:font-weight="bold" officeooo:rsid="0003882a" officeooo:paragraph-rsid="000baaa8" style:font-name-asian="Times New Roman" style:font-size-asian="11pt" style:font-weight-asian="bold" style:font-name-complex="Times New Roman" style:font-size-complex="12pt" style:font-weight-complex="bold"/>
    </style:style>
    <style:style style:name="P25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2">
      <style:text-properties fo:font-size="16pt" style:font-size-asian="16pt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11pt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size-complex="11pt" style:font-weight-complex="normal"/>
    </style:style>
    <style:style style:name="P3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size-complex="11pt" style:font-weight-complex="normal"/>
    </style:style>
    <style:style style:name="P3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Arial" style:font-size-complex="12pt" style:font-weight-complex="normal" fo:hyphenate="true" fo:hyphenation-remain-char-count="2" fo:hyphenation-push-char-count="2"/>
    </style:style>
    <style:style style:name="P34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style:font-size-complex="11pt"/>
    </style:style>
    <style:style style:name="T6" style:family="text">
      <style:text-properties officeooo:rsid="000990de" style:font-size-complex="11pt"/>
    </style:style>
    <style:style style:name="T7" style:family="text">
      <style:text-properties style:font-name="Times New Roman" fo:font-weight="normal" style:font-name-asian="TimesNewRomanPSMT" style:language-asian="ar" style:country-asian="SA" style:font-weight-asian="normal" style:font-name-complex="TimesNewRomanPSMT"/>
    </style:style>
    <style:style style:name="T8" style:family="text">
      <style:text-properties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06033a"/>
    </style:style>
    <style:style style:name="T12" style:family="text">
      <style:text-properties officeooo:rsid="000990de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0% 100%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">.......................................</text:p>
      <text:h text:style-name="P25" text:outline-level="2">Burmistrz Miasta i Gminy</text:h>
      <text:h text:style-name="P34" text:outline-level="1">Staszów</text:h>
      <text:p text:style-name="P15"><text:span text:style-name="T4"><text:tab/> <text:s text:c="3"/>Wydział </text:span><text:span text:style-name="T1">Infrastruktury Komunalnej, <text:tab/><text:tab/><text:tab/><text:tab/><text:tab/><text:tab/> <text:s text:c="16"/>i Ochrony Środowiska</text:span></text:p>
      <text:p text:style-name="P2"/>
      <text:p text:style-name="P3">O F E R T A <text:s text:c="3"/>CENOWA</text:p>
      <text:p text:style-name="P4"><text:span text:style-name="T2">Dotyczy zamówienia</text:span><text:span text:style-name="T3">, </text:span><text:span text:style-name="T2">którego wartość nie przekracza wyrażonej w złotych równowartości </text:span></text:p>
      <text:p text:style-name="P5">kwoty <text:span text:style-name="T12">30</text:span> 000 euro.</text:p>
      <text:h text:style-name="P26" text:outline-level="2"/>
      <text:p text:style-name="P22">Nawiązując do zaproszenia do składania ofert w postępowaniu o udzielenie zamówienia pn.: <text:s/></text:p>
      <text:p text:style-name="P14"><text:span text:style-name="T13">Zakup zbiornika o pojemności 150 m</text:span><text:span text:style-name="T10">3 </text:span><text:span text:style-name="T14">przeznaczonego do magazynowania</text:span><text:span text:style-name="T13"> wody pitnej <text:s text:c="19"/>w ujęciu „Sztombergi”.</text:span></text:p>
      <text:p text:style-name="P24"/>
      <text:p text:style-name="P23"><text:span text:style-name="T6">Oferujemy wykonanie przedmiotowego zamówienia </text:span><text:span text:style-name="T5">za cenę:</text:span></text:p>
      <text:p text:style-name="P12">Cena brutto : ............................................................... zł</text:p>
      <text:p text:style-name="P12">słownie ……………………………………………………………………………………</text:p>
      <text:p text:style-name="P12">w tym podatek VAT w wysokości: …...….....… % <text:s/>tj. …......…………......… zł</text:p>
      <text:p text:style-name="P12">Cena netto : ……………....…............................................. zł<text:span text:style-name="T9"> </text:span><text:s/></text:p>
      <text:p text:style-name="P13">Słownie: ………………………………………...............…………………………</text:p>
      <text:p text:style-name="P11"/>
      <text:p text:style-name="P10"/>
      <text:list xml:id="list3548400897147609500" text:style-name="WW8Num2">
        <text:list-item>
          <text:p text:style-name="P28"><text:span text:style-name="T8">Oświadczamy, że </text:span>zdobyliśmy konieczne informacje do przygotowania <text:s/>oferty.</text:p>
          <text:p text:style-name="P29"/>
        </text:list-item>
        <text:list-item>
          <text:p text:style-name="P32">Zobowiązujemy się, w przypadku wyboru naszej oferty, do zawarcia umowy w miejscu <text:line-break/>i terminie wyznaczonym przez Zamawiającego. </text:p>
        </text:list-item>
      </text:list>
      <text:p text:style-name="P16"/>
      <text:list xml:id="list124035835621661" text:continue-numbering="true" text:style-name="WW8Num2">
        <text:list-item>
          <text:p text:style-name="P33">Oświadczamy, że podana cena brutto zawiera wszystkie koszty wykonania zamówie<text:span text:style-name="T11">nia, </text:span><text:s text:c="13"/><text:span text:style-name="T7"><text:s/></text:span>jakie ponosi Wykonawca w przypadku wyboru niniejszej oferty.</text:p>
        </text:list-item>
      </text:list>
      <text:p text:style-name="P7"/>
      <text:list xml:id="list124036690615901" text:continue-numbering="true" text:style-name="WW8Num2">
        <text:list-header>
          <text:p text:style-name="P30"/>
        </text:list-header>
      </text:list>
      <text:p text:style-name="P17"/>
      <text:p text:style-name="P17"/>
      <text:p text:style-name="P17"/>
      <text:list xml:id="list124037526586944" text:continue-numbering="true" text:style-name="WW8Num2">
        <text:list-header>
          <text:p text:style-name="P31">…..............................dnia, ...................................... <text:s text:c="35"/>Podpisano</text:p>
        </text:list-header>
      </text:list>
      <text:p text:style-name="P18"/>
      <text:p text:style-name="P18">............................................................</text:p>
      <text:p text:style-name="P20">( upoważniony przedstawiciel )</text:p>
      <text:p text:style-name="P19"/>
      <text:p text:style-name="P19">............................................................</text:p>
      <text:p text:style-name="P21">( adre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1T13:46:11.07</meta:creation-date>
    <dc:date>2016-08-17T12:40:35.544000000</dc:date>
    <meta:editing-duration>PT3H53M27S</meta:editing-duration>
    <meta:editing-cycles>10</meta:editing-cycles>
    <meta:generator>LibreOffice/5.0.6.3$Windows_X86_64 LibreOffice_project/490fc03b25318460cfc54456516ea2519c11d1aa</meta:generator>
    <meta:print-date>2016-08-12T09:37:21.035000000</meta:print-date>
    <meta:document-statistic meta:table-count="0" meta:image-count="0" meta:object-count="0" meta:page-count="1" meta:paragraph-count="28" meta:word-count="159" meta:character-count="1635" meta:non-whitespace-character-count="1387"/>
    <meta:user-defined meta:name="Informacja 1"/>
    <meta:user-defined meta:name="Informacja 2"/>
    <meta:user-defined meta:name="Informacja 3"/>
    <meta:user-defined meta:name="Informacja 4"/>
  </office:meta>
</office:document-meta>
</file>