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ab9e"/>
    </style:style>
    <style:style style:name="T3" style:family="text">
      <style:text-properties officeooo:rsid="00053307"/>
    </style:style>
    <style:style style:name="T4" style:family="text">
      <style:text-properties officeooo:rsid="000606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6">.......................................</text:p>
      <text:h text:style-name="P29" text:outline-level="2">Burmistrz Miasta i Gminy</text:h>
      <text:h text:style-name="P27" text:outline-level="1">Staszów</text:h>
      <text:p text:style-name="P10"><text:span text:style-name="T1">Wydział </text:span>................................................</text:p>
      <text:p text:style-name="P11"><text:s text:c="12"/>( wydział merytoryczny )</text:p>
      <text:p text:style-name="P17"/>
      <text:p text:style-name="P18">OFERTA <text:s text:c="3"/>CENOWA</text:p>
      <text:p text:style-name="P19">Dotyczy zamówienia, którego wartość nie przekracza wyrażonej w złotych równowartości kwoty <text:span text:style-name="T2">30</text:span> 000 euro.</text:p>
      <text:h text:style-name="P28" text:outline-level="2"/>
      <text:p text:style-name="P22">Nawiązując do zaproszenia do składania ofert w postępowaniu o udzielenie zamówienia pn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oferujemy wykonanie przedmiotowego <text:span text:style-name="T4">zamówienia </text:span>za cenę: </text:p>
      <text:p text:style-name="P12"/>
      <text:p text:style-name="P20">-..................................... zł. <text:span text:style-name="T3">(brutto)</text:span></text:p>
      <text:p text:style-name="P20">Słownie złotych: <text:span text:style-name="T3">(brutto) </text:span>............................................................................…………………...</text:p>
      <text:p text:style-name="Standard"/>
      <text:list xml:id="list5182098292062804773" text:style-name="WW8Num1">
        <text:list-item>
          <text:p text:style-name="P26">Oświadczamy, że zdobyliśmy konieczne informacje do przygotowania oferty.</text:p>
        </text:list-item>
      </text:list>
      <text:p text:style-name="P21"/>
      <text:list xml:id="list111226535896189" text:continue-numbering="true" text:style-name="WW8Num1">
        <text:list-item>
          <text:p text:style-name="P25">Zobowiązujemy się, w przypadku wyboru naszej oferty, do zawarcia umowy w miejscu <text:line-break/>i terminie wyznaczonym przez Zamawiającego. </text:p>
        </text:list-item>
      </text:list>
      <text:p text:style-name="P4"/>
      <text:list xml:id="list111227827755271" text:continue-numbering="true" text:style-name="WW8Num1">
        <text:list-item>
          <text:p text:style-name="P24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3">Podpisano</text:p>
      <text:p text:style-name="P13"/>
      <text:p text:style-name="P13">............................................................</text:p>
      <text:p text:style-name="P14">( upoważniony przedstawiciel )</text:p>
      <text:p text:style-name="P13"/>
      <text:p text:style-name="P13">............................................................</text:p>
      <text:p text:style-name="P14">( adres 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14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6-03-09T07:53:26.419000000</meta:creation-date>
    <meta:editing-cycles>4</meta:editing-cycles>
    <meta:editing-duration>PT4M52S</meta:editing-duration>
    <meta:generator>LibreOffice/4.4.4.3$Windows_x86 LibreOffice_project/2c39ebcf046445232b798108aa8a7e7d89552ea8</meta:generator>
    <dc:date>2016-03-15T11:12:26.171000000</dc:date>
    <meta:document-statistic meta:table-count="0" meta:image-count="0" meta:object-count="0" meta:page-count="1" meta:paragraph-count="30" meta:word-count="147" meta:character-count="2540" meta:non-whitespace-character-count="2395"/>
  </office:meta>
</office:document-meta>
</file>