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text-properties fo:font-size="11pt" fo:font-weight="bold" style:font-size-asian="11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4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5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16" style:family="paragraph" style:parent-style-name="Heading">
      <style:paragraph-properties fo:line-height="150%"/>
      <style:text-properties fo:font-size="16pt" style:font-size-asian="16pt"/>
    </style:style>
    <style:style style:name="P17" style:family="paragraph" style:parent-style-name="Heading">
      <style:text-properties fo:font-size="11pt" style:font-size-asian="11pt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text-properties fo:font-size="8pt" style:font-size-asian="8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1" style:family="paragraph" style:parent-style-name="Standard" style:list-style-name="WW8Num1">
      <style:text-properties officeooo:paragraph-rsid="0002da14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8.1cm" style:auto-text-indent="false" style:page-number="auto" fo:background-color="transparent" style:writing-mode="lr-tb"/>
      <style:text-properties officeooo:rsid="0002da14" officeooo:paragraph-rsid="0002da14"/>
    </style:style>
    <style:style style:name="P26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7" style:family="paragraph" style:parent-style-name="Heading_20_2">
      <style:text-properties fo:font-size="16pt" style:font-size-asian="16pt"/>
    </style:style>
    <style:style style:name="P28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9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0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2da1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da14" style:font-weight-asian="bold" style:font-weight-complex="bold"/>
    </style:style>
    <style:style style:name="T3" style:family="text">
      <style:text-properties officeooo:rsid="0002da14"/>
    </style:style>
    <style:style style:name="T4" style:family="text">
      <style:text-properties fo:color="#000000" style:font-name="Times New Roman1" fo:font-size="12pt"/>
    </style:style>
    <style:style style:name="T5" style:family="text">
      <style:text-properties style:font-name="Times New Roman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5a</text:p>
      <text:p text:style-name="P2">do Regulaminu zamówień publicznych</text:p>
      <text:h text:style-name="Heading_20_3" text:outline-level="3">UMiG w Staszowie</text:h>
      <text:p text:style-name="P4">FORMULARZ</text:p>
      <text:p text:style-name="P5">.......................................</text:p>
      <text:p text:style-name="P6"><text:s text:c="6"/>( nazwa <text:s/>wykonawcy )</text:p>
      <text:p text:style-name="P5">.......................................</text:p>
      <text:p text:style-name="P7"><text:s text:c="4"/>( siedziba <text:s/>wykonawcy )</text:p>
      <text:p text:style-name="P14">.......................................</text:p>
      <text:h text:style-name="P28" text:outline-level="2">Burmistrz Miasta i Gminy</text:h>
      <text:h text:style-name="P26" text:outline-level="1">Staszów</text:h>
      <text:p text:style-name="P25"><text:span text:style-name="T1">Biuro Pozyskiwania Środków Finansowych</text:span></text:p>
      <text:p text:style-name="P9"><text:s text:c="5"/>( wydział merytoryczny )</text:p>
      <text:p text:style-name="P15"/>
      <text:p text:style-name="P16">OFERTA <text:s text:c="3"/>CENOWA</text:p>
      <text:p text:style-name="P17">Dotyczy zamówienia, którego wartość nie przekracza wyrażonej w złotych równowartości kwoty <text:span text:style-name="T3">30</text:span> 000 euro.</text:p>
      <text:h text:style-name="P27" text:outline-level="2"/>
      <text:p text:style-name="P30">Nawiązując do zaproszenia do składania ofert w postępowaniu o udzielenie zamówienia pn. <text:span text:style-name="T2">Roboty budowlane i wyposażenie realizowane w ramach projektu pn.: „Na dobry początek! Gmina Staszów dla przedszkolaków” </text:span><text:span text:style-name="T3">współfinansowanego z Regionalnego Programu Operacyjnego Województwa Świętokrzyskiego 2014-2020 Europejskiego Funduszu Społecznego </text:span><text:span text:style-name="T4">Działanie 8.3 Zwiększenie dostępu do wysokiej jakości edukacji przedszkolnej oraz kształcenia podstawowego, gimnazjalnego i ponadgimnazjalnego Poddziałanie 8.3.1. upowszechnianie i wzrost jakości edukacji </text:span><text:span text:style-name="T5">przedszkolnej </text:span>oferujemy wykonanie przedmiotowego za cenę <text:span text:style-name="T3">brutto</text:span>: </text:p>
      <text:p text:style-name="P10"/>
      <text:p text:style-name="P18">..................................... zł. </text:p>
      <text:p text:style-name="P18">Słownie złotych: ...........................................................................................................................</text:p>
      <text:p text:style-name="Standard"/>
      <text:list xml:id="list4859475110888693473" text:style-name="WW8Num1">
        <text:list-item>
          <text:p text:style-name="P23">Oświadczamy, że zdobyliśmy konieczne informacje do przygotowania oferty.</text:p>
        </text:list-item>
      </text:list>
      <text:p text:style-name="P19"/>
      <text:list xml:id="list73326146931358" text:continue-numbering="true" text:style-name="WW8Num1">
        <text:list-item>
          <text:p text:style-name="P22">Zobowiązujemy się, w przypadku wyboru naszej oferty, do zawarcia umowy w miejscu <text:line-break/>i terminie wyznaczonym przez Zamawiającego. </text:p>
        </text:list-item>
      </text:list>
      <text:p text:style-name="P3"/>
      <text:list xml:id="list73325565848446" text:continue-numbering="true" text:style-name="WW8Num1">
        <text:list-item>
          <text:p text:style-name="P21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/text:p>
        </text:list-item>
      </text:list>
      <text:p text:style-name="P8"/>
      <text:p text:style-name="P11">Podpisano</text:p>
      <text:p text:style-name="P11"/>
      <text:p text:style-name="P11">............................................................</text:p>
      <text:p text:style-name="P12">( upoważniony przedstawiciel )</text:p>
      <text:p text:style-name="P11"/>
      <text:p text:style-name="P11">............................................................</text:p>
      <text:p text:style-name="P12">( adres )</text:p>
      <text:p text:style-name="P11"/>
      <text:p text:style-name="P13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2da14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<text:span text:style-name="MT1">30</text:span> 000 EURO</text:p>
      </style:header>
      <style:footer>
        <text:p text:style-name="MP2">REGULAMIN ZAMÓWIEŃ PUBLICZNYCH URZĘDU MIASTA I GMINY W STASZOWIE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6-03-07T07:23:58.683000000</meta:creation-date>
    <meta:editing-cycles>2</meta:editing-cycles>
    <meta:editing-duration>PT9M25S</meta:editing-duration>
    <meta:generator>LibreOffice/4.4.6.3$Windows_x86 LibreOffice_project/e8938fd3328e95dcf59dd64e7facd2c7d67c704d</meta:generator>
    <dc:date>2016-03-07T07:33:24.186000000</dc:date>
    <meta:document-statistic meta:table-count="0" meta:image-count="0" meta:object-count="0" meta:page-count="1" meta:paragraph-count="30" meta:word-count="194" meta:character-count="2281" meta:non-whitespace-character-count="2095"/>
  </office:meta>
</office:document-meta>
</file>