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8.712cm"/>
    </style:style>
    <style:style style:name="Tabela1.C" style:family="table-column">
      <style:table-column-properties style:column-width="3.78cm"/>
    </style:style>
    <style:style style:name="Tabela1.D" style:family="table-column">
      <style:table-column-properties style:column-width="5.136cm"/>
    </style:style>
    <style:style style:name="Tabela1.E" style:family="table-column">
      <style:table-column-properties style:column-width="6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style:font-size-asian="13pt" style:font-weight-asian="bold" style:font-name-complex="Cambria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423cm" fo:text-align="center" style:justify-single-word="false" style:page-number="auto"/>
      <style:text-properties style:font-name="Arial" fo:font-size="10pt" fo:letter-spacing="0.007cm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Cambria" fo:font-size="13pt" fo:letter-spacing="0.007cm" fo:font-weight="bold" style:font-size-asian="13pt" style:font-weight-asian="bold" style:font-name-complex="Cambria" style:font-size-complex="13pt" style:font-weight-complex="bold"/>
    </style:style>
    <style:style style:name="T2" style:family="text">
      <style:text-properties style:font-name="Cambria" fo:font-size="13pt" fo:letter-spacing="0.007cm" fo:font-weight="bold" style:font-name-asian="Cambria" style:font-size-asian="13pt" style:font-weight-asian="bold" style:font-name-complex="Cambria" style:font-size-complex="13pt"/>
    </style:style>
    <style:style style:name="T3" style:family="text">
      <style:text-properties fo:color="#000000" style:font-name="Times New Roman" fo:font-size="13pt" fo:letter-spacing="0.007cm" fo:font-style="normal" fo:font-weight="bold" style:font-name-asian="Cambri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etter-spacing="0.007cm" fo:font-style="normal" fo:font-weight="bold" officeooo:rsid="0013219d" style:font-name-asian="Cambri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officeooo:rsid="001485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86"/>Załącznik nr 2 <text:span text:style-name="T5">do Zapytania</text:span></text:p>
      <text:p text:style-name="P4"/>
      <text:p text:style-name="P5"><text:s/>………………………………………</text:p>
      <text:p text:style-name="P5"><text:s text:c="3"/>(Nazwa i adres wykonawcy)</text:p>
      <text:p text:style-name="P5"/>
      <text:p text:style-name="P2">Wykaz usług <text:s/></text:p>
      <text:p text:style-name="P2">odpowiadających swoim rodzajem i wartością usługom określonym w ogłoszeniu o zamówieniu pn.: </text:p>
      <text:p text:style-name="P1"><text:span text:style-name="T2">„</text:span><text:span text:style-name="T3">Budowa przydomowych oczyszczalni ścieków </text:span><text:span text:style-name="T4">na terenie Gminy Staszów</text:span><text:span text:style-name="T3"> – opracowanie dokumentacji projektowo - kosztorysowej</text:span><text:span text:style-name="T1">”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Przedmiot usługi </text:p>
          </table:table-cell>
          <table:table-cell table:style-name="Tabela1.A1" office:value-type="string">
            <text:p text:style-name="P8">Wartość wykonanej usługi (brutto)</text:p>
          </table:table-cell>
          <table:table-cell table:style-name="Tabela1.A1" office:value-type="string">
            <text:p text:style-name="P8">Okres realizacji</text:p>
          </table:table-cell>
          <table:table-cell table:style-name="Tabela1.E1" office:value-type="string">
            <text:p text:style-name="P8">Odbiorca usługi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0"/>
            <text:p text:style-name="P7"/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0"/>
            <text:p text:style-name="P7"/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0"/>
            <text:p text:style-name="P7"/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9"/>
          </table:table-cell>
        </table:table-row>
      </table:table>
      <text:p text:style-name="P4">W załączeniu dokumenty potwierdzające należyte wykonanie usług wyszczególnionych w wykazie</text:p>
      <text:p text:style-name="P4"/>
      <text:p text:style-name="P4"/>
      <text:p text:style-name="P4"/>
      <text:p text:style-name="P11">....................................................</text:p>
      <text:p text:style-name="P11">podpis osoby uprawnionej do</text:p>
      <text:p text:style-name="P11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49cm" fo:margin-bottom="2.48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olodziejczyk</meta:initial-creator>
    <meta:creation-date>2012-08-29T08:05:00</meta:creation-date>
    <dc:date>2016-11-29T09:35:38.797000000</dc:date>
    <meta:print-date>2016-11-29T09:27:40.876000000</meta:print-date>
    <meta:editing-cycles>13</meta:editing-cycles>
    <meta:editing-duration>PT2H43M34S</meta:editing-duration>
    <meta:generator>LibreOffice/5.1.3.2$Windows_X86_64 LibreOffice_project/644e4637d1d8544fd9f56425bd6cec110e49301b</meta:generator>
    <meta:document-statistic meta:table-count="1" meta:image-count="0" meta:object-count="0" meta:page-count="1" meta:paragraph-count="18" meta:word-count="68" meta:character-count="765" meta:non-whitespace-character-count="520"/>
  </office:meta>
</office:document-meta>
</file>