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5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6" style:family="paragraph" style:parent-style-name="Heading">
      <style:paragraph-properties fo:text-align="start" style:justify-single-word="false"/>
      <style:text-properties fo:font-size="16pt" fo:font-weight="normal" style:font-size-asian="16pt" style:font-weight-asian="normal"/>
    </style:style>
    <style:style style:name="P17" style:family="paragraph" style:parent-style-name="Heading">
      <style:paragraph-properties fo:line-height="150%"/>
      <style:text-properties fo:font-size="16pt" style:font-size-asian="16pt"/>
    </style:style>
    <style:style style:name="P18" style:family="paragraph" style:parent-style-name="Heading">
      <style:text-properties fo:font-size="11pt" style:font-size-asian="11pt"/>
    </style:style>
    <style:style style:name="P19" style:family="paragraph" style:parent-style-name="Text_20_body">
      <style:paragraph-properties fo:line-height="150%"/>
    </style:style>
    <style:style style:name="P20" style:family="paragraph" style:parent-style-name="Text_20_body">
      <style:text-properties fo:font-size="8pt" style:font-size-asian="8pt"/>
    </style:style>
    <style:style style:name="P21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23" style:family="paragraph" style:parent-style-name="Standard" style:list-style-name="WW8Num1"/>
    <style:style style:name="P24" style:family="paragraph" style:parent-style-name="Standard" style:list-style-name="WW8Num1">
      <style:paragraph-properties fo:text-align="justify" style:justify-single-word="false"/>
    </style:style>
    <style:style style:name="P25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27" style:family="paragraph" style:parent-style-name="Heading_20_1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8" style:family="paragraph" style:parent-style-name="Heading_20_2">
      <style:text-properties fo:font-size="16pt" style:font-size-asian="16pt"/>
    </style:style>
    <style:style style:name="P29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30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4ab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5a</text:p>
      <text:p text:style-name="P2">do Regulaminu zamówień publicznych</text:p>
      <text:h text:style-name="Heading_20_3" text:outline-level="3">UMiG w Staszowie</text:h>
      <text:p text:style-name="P4">FORMULARZ</text:p>
      <text:p text:style-name="P5">.......................................</text:p>
      <text:p text:style-name="P6"><text:s text:c="6"/>( nazwa <text:s/>wykonawcy )</text:p>
      <text:p text:style-name="P5">.......................................</text:p>
      <text:p text:style-name="P7"><text:s text:c="4"/>( siedziba <text:s/>wykonawcy )</text:p>
      <text:p text:style-name="P15">.......................................</text:p>
      <text:h text:style-name="P29" text:outline-level="2">Burmistrz Miasta i Gminy</text:h>
      <text:h text:style-name="P27" text:outline-level="1">Staszów</text:h>
      <text:p text:style-name="P9"><text:span text:style-name="T1">Wydział </text:span>................................................</text:p>
      <text:p text:style-name="P10"><text:s text:c="12"/>( wydział merytoryczny )</text:p>
      <text:p text:style-name="P16"/>
      <text:p text:style-name="P17">OFERTA <text:s text:c="3"/>CENOWA</text:p>
      <text:p text:style-name="P18">Dotyczy zamówienia, którego wartość nie przekracza wyrażonej w złotych równowartości kwoty <text:span text:style-name="T2">30</text:span> 000 euro.</text:p>
      <text:h text:style-name="P28" text:outline-level="2"/>
      <text:p text:style-name="P21">Nawiązując do zaproszenia do składania ofert w postępowaniu o udzielenie zamówienia pn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, oferujemy wykonanie przedmiotowego za cenę: </text:p>
      <text:p text:style-name="P11"/>
      <text:p text:style-name="P19">-..................................... zł. </text:p>
      <text:p text:style-name="P19">Słownie złotych: ...........................................................................................................................</text:p>
      <text:p text:style-name="Standard"/>
      <text:list xml:id="list601810690813213302" text:style-name="WW8Num1">
        <text:list-item>
          <text:p text:style-name="P25">Oświadczamy, że zdobyliśmy konieczne informacje do przygotowania oferty.</text:p>
        </text:list-item>
      </text:list>
      <text:p text:style-name="P20"/>
      <text:list xml:id="list75423788133026" text:continue-numbering="true" text:style-name="WW8Num1">
        <text:list-item>
          <text:p text:style-name="P24">Zobowiązujemy się, w przypadku wyboru naszej oferty, do zawarcia umowy w miejscu <text:line-break/>i terminie wyznaczonym przez Zamawiającego. </text:p>
        </text:list-item>
      </text:list>
      <text:p text:style-name="P3"/>
      <text:list xml:id="list75424303028943" text:continue-numbering="true" text:style-name="WW8Num1">
        <text:list-item>
          <text:p text:style-name="P23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P8"/>
      <text:p text:style-name="P12">Podpisano</text:p>
      <text:p text:style-name="P12"/>
      <text:p text:style-name="P12">............................................................</text:p>
      <text:p text:style-name="P13">( upoważniony przedstawiciel )</text:p>
      <text:p text:style-name="P12"/>
      <text:p text:style-name="P12">............................................................</text:p>
      <text:p text:style-name="P13">( adres )</text:p>
      <text:p text:style-name="P12"/>
      <text:p text:style-name="P14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316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14 000 EURO</text:p>
      </style:header>
      <style:footer>
        <text:p text:style-name="MP2">REGULAMIN ZAMÓWIEŃ PUBLICZNYCH URZĘDU MIASTA I GMINY W STASZOW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16-03-09T07:53:26.419000000</meta:creation-date>
    <meta:editing-cycles>2</meta:editing-cycles>
    <meta:editing-duration>PT58S</meta:editing-duration>
    <meta:generator>LibreOffice/4.4.4.3$Windows_x86 LibreOffice_project/2c39ebcf046445232b798108aa8a7e7d89552ea8</meta:generator>
    <dc:date>2016-03-09T07:54:23.419000000</dc:date>
    <meta:document-statistic meta:table-count="0" meta:image-count="0" meta:object-count="0" meta:page-count="1" meta:paragraph-count="30" meta:word-count="144" meta:character-count="2549" meta:non-whitespace-character-count="2406"/>
  </office:meta>
</office:document-meta>
</file>