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2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3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8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text-properties fo:font-size="8pt" style:font-size-asian="8pt"/>
    </style:style>
    <style:style style:name="P11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0a17f9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bcad6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officeooo:paragraph-rsid="000d5b32" style:font-size-asian="11pt" style:font-style-asian="italic"/>
    </style:style>
    <style:style style:name="P16" style:family="paragraph" style:parent-style-name="Standard" style:list-style-name="WW8Num1"/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4pt" style:font-size-asian="14pt"/>
    </style:style>
    <style:style style:name="P19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20" style:family="paragraph" style:parent-style-name="Standard">
      <style:text-properties officeooo:paragraph-rsid="000d5b32"/>
    </style:style>
    <style:style style:name="P2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9.525cm" fo:margin-right="0cm" fo:line-height="100%" fo:text-align="center" style:justify-single-word="false" fo:text-indent="0cm" style:auto-text-indent="false"/>
      <style:text-properties fo:font-size="11pt" style:font-size-asian="11pt"/>
    </style:style>
    <style:style style:name="P23" style:family="paragraph" style:parent-style-name="Heading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24" style:family="paragraph" style:parent-style-name="Heading">
      <style:paragraph-properties fo:line-height="150%" fo:text-align="center" style:justify-single-word="false"/>
      <style:text-properties fo:font-size="16pt" officeooo:paragraph-rsid="000d5b32" style:font-size-asian="16pt"/>
    </style:style>
    <style:style style:name="P25" style:family="paragraph" style:parent-style-name="Heading">
      <style:paragraph-properties fo:text-align="center" style:justify-single-word="false"/>
      <style:text-properties fo:font-size="11pt" officeooo:paragraph-rsid="000d5b32" style:font-size-asian="11pt"/>
    </style:style>
    <style:style style:name="P26" style:family="paragraph" style:parent-style-name="Text_20_body">
      <style:paragraph-properties fo:line-height="150%"/>
    </style:style>
    <style:style style:name="P27" style:family="paragraph" style:parent-style-name="Text_20_body">
      <style:paragraph-properties fo:line-height="150%"/>
      <style:text-properties officeooo:paragraph-rsid="000d5b3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17f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a17f9" style:font-size-asian="14pt" style:font-size-complex="14pt"/>
    </style:style>
    <style:style style:name="T7" style:family="text">
      <style:text-properties officeooo:rsid="000d5b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5a</text:p>
      <text:p text:style-name="P4">do Regulaminu zamówień publicznych</text:p>
      <text:h text:style-name="Heading_20_3" text:outline-level="3">UMiG w Staszowie</text:h>
      <text:p text:style-name="P6">FORMULARZ</text:p>
      <text:p text:style-name="P18">.......................................</text:p>
      <text:p text:style-name="P19"><text:s text:c="6"/>( nazwa <text:s/>wykonawcy )</text:p>
      <text:p text:style-name="P18">.......................................</text:p>
      <text:p text:style-name="P19"><text:s text:c="4"/>( siedziba <text:s/>wykonawcy )</text:p>
      <text:p text:style-name="P23">.......................................</text:p>
      <text:h text:style-name="P2" text:outline-level="2">Burmistrz Miasta i Gminy</text:h>
      <text:h text:style-name="P3" text:outline-level="1">Staszów</text:h>
      <text:p text:style-name="P1"><text:span text:style-name="T1">Wydział ........................................................</text:span></text:p>
      <text:p text:style-name="P15"><text:s text:c="12"/>( wydział merytoryczny )</text:p>
      <text:p text:style-name="P24">OFERTA <text:s text:c="3"/>CENOWA</text:p>
      <text:p text:style-name="P25">Dotyczy zamówienia, którego wartość nie przekracza wyrażonej w złotych równowartości kwoty <text:line-break/><text:span text:style-name="T3">30</text:span> 000 euro.</text:p>
      <text:p text:style-name="P12">Nawiązując do zaproszenia do składania ofert w postępowaniu o udzielenie zamówienia pn.</text:p>
      <text:p text:style-name="P13"><text:span text:style-name="T5">"</text:span><text:span text:style-name="T6">Opracowanie Planu Gospodarki Niskoemisyjnej dla Miasta i Gminy Staszów"</text:span><text:span text:style-name="T3">, </text:span><text:s text:c="3"/><text:line-break/>oferujemy wykonanie przedmiotowego za cenę: </text:p>
      <text:p text:style-name="P9">-..................................... zł. </text:p>
      <text:p text:style-name="P9">Słownie złotych: ...........................................................................................................................</text:p>
      <text:p text:style-name="P27"><text:span text:style-name="T7">- termin realizacji zadania: od podpisania umowy do ................................. </text:span></text:p>
      <text:list xml:id="list31539830" text:style-name="WW8Num1">
        <text:list-item>
          <text:p text:style-name="P21">Oświadczamy, że zdobyliśmy konieczne informacje do przygotowania oferty.</text:p>
        </text:list-item>
      </text:list>
      <text:p text:style-name="P10"/>
      <text:list xml:id="list33697981" text:continue-numbering="true" text:style-name="WW8Num1">
        <text:list-item>
          <text:p text:style-name="P17">Zobowiązujemy się, w przypadku wyboru naszej oferty, do zawarcia umowy w miejscu <text:line-break/>i terminie wyznaczonym przez Zamawiającego. </text:p>
        </text:list-item>
      </text:list>
      <text:p text:style-name="P5"/>
      <text:list xml:id="list33695425" text:continue-numbering="true" text:style-name="WW8Num1">
        <text:list-item>
          <text:p text:style-name="P16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</text:p>
        </text:list-item>
      </text:list>
      <text:p text:style-name="P20"><text:span text:style-name="T7">4. W załączeniu dokumenty dotyczące realizacji usług (opracowań):</text:span></text:p>
      <text:p text:style-name="P20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0"><text:span text:style-name="T7"><text:s/></text:span></text:p>
      <text:p text:style-name="P7">Podpisano</text:p>
      <text:p text:style-name="P7"/>
      <text:p text:style-name="P7">............................................................</text:p>
      <text:p text:style-name="P8">( upoważniony przedstawiciel )</text:p>
      <text:p text:style-name="P7"/>
      <text:p text:style-name="P7">............................................................</text:p>
      <text:p text:style-name="P8">( adres )</text:p>
      <text:p text:style-name="P22"/>
      <text:p text:style-name="P11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style:contextual-spacing="false" fo:text-indent="0cm" style:auto-text-indent="false"/>
      <style:text-properties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style:font-size-asian="14pt" style:font-weight-complex="norm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="100%" fo:margin-left="11.24cm" fo:margin-right="0cm" fo:margin-top="0cm" fo:margin-bottom="0cm" style:contextual-spacing="false" fo:line-height="150%" fo:text-indent="0.508cm" style:auto-text-indent="false" fo:keep-with-next="always"/>
      <style:text-properties fo:font-size="14pt" style:font-size-asian="14pt" style:font-weight-complex="normal"/>
    </style:style>
    <style:style style:name="Domyślna_20_czcionka_20_akapitu" style:display-name="Domyślna czcionka akapitu" style:family="text"/>
    <style:style style:name="WW8Num1z0" style:family="text">
      <style:text-properties fo:font-style="normal" fo:font-weight="normal" style:font-style-asian="normal" style:font-weight-asian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2ef5aff-a6fb0ff-166bdff-cf087ad-0f1389</meta:generator>
    <dc:date>2015-07-17T13:54:43.13</dc:date>
    <meta:print-date>2015-07-17T13:54:24.59</meta:print-date>
    <meta:document-statistic meta:table-count="0" meta:image-count="0" meta:object-count="0" meta:page-count="1" meta:paragraph-count="32" meta:word-count="144" meta:character-count="2373" meta:non-whitespace-character-count="2224"/>
    <meta:user-defined meta:name="Info 1"/>
    <meta:user-defined meta:name="Info 2"/>
    <meta:user-defined meta:name="Info 3"/>
    <meta:user-defined meta:name="Info 4"/>
  </office:meta>
</office:document-meta>
</file>