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/>
      <style:text-properties officeooo:rsid="000aa258" officeooo:paragraph-rsid="000aa258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officeooo:rsid="00092187" officeooo:paragraph-rsid="00092187"/>
    </style:style>
    <style:style style:name="P27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officeooo:rsid="0006a3e0"/>
    </style:style>
    <style:style style:name="T5" style:family="text">
      <style:text-properties officeooo:rsid="0007c84d"/>
    </style:style>
    <style:style style:name="T6" style:family="text">
      <style:text-properties officeooo:rsid="000d1a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6">.......................................</text:p>
      <text:h text:style-name="P29" text:outline-level="2">Burmistrz Miasta i Gminy</text:h>
      <text:h text:style-name="P27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7">OFERTA <text:s text:c="3"/>CENOWA</text:p>
      <text:p text:style-name="P18">Dotyczy zamówienia, którego wartość nie przekracza wyrażonej w złotych równowartości kwoty <text:span text:style-name="T4">30</text:span> 000 euro.</text:p>
      <text:h text:style-name="P28" text:outline-level="2"/>
      <text:p text:style-name="P21">Nawiązując do zaproszenia do składania ofert w postępowaniu o udzielenie zamówienia pn.</text:p>
      <text:p text:style-name="P21">„<text:span text:style-name="T6">Świadczenie usługi operatora wykonawczego w ramach trwałości projektu pn. „Eliminacja wykluczenia cyfrowego w Gminie Staszów”.</text:span></text:p>
      <text:p text:style-name="P12">oferujemy wykonanie przedmiotowego <text:span text:style-name="T6">zamówienia</text:span> za cenę <text:span text:style-name="T6">brutto</text:span>: </text:p>
      <text:p text:style-name="P19">-..................................... zł. </text:p>
      <text:p text:style-name="P19">Słownie złotych: ...........................................................................................................................</text:p>
      <text:p text:style-name="P20"><text:span text:style-name="T6">w tym</text:span> koszt zakupu internetu wynosi brutto …................................... zł.</text:p>
      <text:list xml:id="list4901764886355175734" text:style-name="WW8Num1">
        <text:list-item>
          <text:p text:style-name="P25">Oświadczamy, że zdobyliśmy konieczne informacje do przygotowania oferty <text:span text:style-name="T5">i spełniamy wymagania określone przez zamawiającego w zaproszeniu, w tym posiadamy uprawnienia przedsiębiorcy telekomunikacyjnego.</text:span></text:p>
        </text:list-item>
        <text:list-item>
          <text:p text:style-name="P26">Oświadczamy, że znamy i akceptujemy warunki techniczne świadczenia usługi.</text:p>
        </text:list-item>
        <text:list-item>
          <text:p text:style-name="P26">Oświadczamy, iż dysponujemy niezbędną wiedzą, środkami technicznymi oraz kadrowymi niezbędnymi do prawidłowego wykonania przedmiotu zamówienia.</text:p>
        </text:list-item>
        <text:list-item>
          <text:p text:style-name="P24">Zobowiązujemy się, w przypadku wyboru naszej oferty, do zawarcia umowy <text:span text:style-name="T6">na warunkach określonych w projekcie umowy</text:span> w miejscu i terminie wyznaczonym przez Zamawiającego. </text:p>
        </text:list-item>
      </text:list>
      <text:p text:style-name="P4"/>
      <text:list xml:id="list71856451815096" text:continue-numbering="true" text:style-name="WW8Num1">
        <text:list-item>
          <text:p text:style-name="P23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 .</text:p>
        </text:list-item>
      </text:list>
      <text:p text:style-name="P9"/>
      <text:p text:style-name="P13">Podpisano</text:p>
      <text:p text:style-name="P13"/>
      <text:p text:style-name="P13">............................................................</text:p>
      <text:p text:style-name="P14">( upoważniony przedstawiciel )</text:p>
      <text:p text:style-name="P13"/>
      <text:p text:style-name="P13">............................................................</text:p>
      <text:p text:style-name="P14">( adres )</text:p>
      <text:p text:style-name="P13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12</meta:editing-cycles>
    <meta:editing-duration>PT2H36S</meta:editing-duration>
    <meta:generator>LibreOffice/4.3.7.2$Linux_X86_64 LibreOffice_project/430m0$Build-2</meta:generator>
    <meta:initial-creator>Kamil Malinowski</meta:initial-creator>
    <dc:date>2015-06-23T07:18:54.354389202</dc:date>
    <dc:creator>Kamil Malinowski</dc:creator>
    <meta:printed-by>Kamil Malinowski</meta:printed-by>
    <meta:print-date>2015-06-23T07:18:34.909336979</meta:print-date>
    <meta:document-statistic meta:table-count="0" meta:image-count="0" meta:object-count="0" meta:page-count="1" meta:paragraph-count="35" meta:word-count="216" meta:character-count="2425" meta:non-whitespace-character-count="2218"/>
  </office:meta>
</office:document-meta>
</file>