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1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3" style:family="paragraph" style:parent-style-name="Standard" style:list-style-name="WW8Num1">
      <style:paragraph-properties fo:line-height="150%" fo:text-align="justify" style:justify-single-word="false"/>
    </style:style>
    <style:style style:name="P24" style:family="paragraph" style:parent-style-name="Standard" style:list-style-name="WW8Num1">
      <style:paragraph-properties fo:line-height="150%"/>
    </style:style>
    <style:style style:name="P2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</style:style>
    <style:style style:name="P2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rsid="001c111e" officeooo:paragraph-rsid="001c111e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paragraph-properties fo:line-height="150%"/>
      <style:text-properties officeooo:rsid="00202327" officeooo:paragraph-rsid="00202327"/>
    </style:style>
    <style:style style:name="P29" style:family="paragraph" style:parent-style-name="Heading_20_2">
      <style:text-properties fo:font-size="16pt" style:font-size-asian="16pt"/>
    </style:style>
    <style:style style:name="P30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168769" style:font-weight-asian="bold" style:font-weight-complex="bold"/>
    </style:style>
    <style:style style:name="T6" style:family="text">
      <style:text-properties fo:font-weight="bold" officeooo:rsid="001e5055" style:font-weight-asian="bold" style:font-weight-complex="bold"/>
    </style:style>
    <style:style style:name="T7" style:family="text">
      <style:text-properties officeooo:rsid="0006a3e0"/>
    </style:style>
    <style:style style:name="T8" style:family="text">
      <style:text-properties officeooo:rsid="0007c84d"/>
    </style:style>
    <style:style style:name="T9" style:family="text">
      <style:text-properties officeooo:rsid="00182e17"/>
    </style:style>
    <style:style style:name="T10" style:family="text">
      <style:text-properties officeooo:rsid="002023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3">do Regulaminu zamówień publicznych</text:p>
      <text:h text:style-name="Heading_20_3" text:outline-level="3">UMiG w Staszowie</text:h>
      <text:p text:style-name="P4">FORMULARZ</text:p>
      <text:p text:style-name="P5">.......................................</text:p>
      <text:p text:style-name="P6"><text:s text:c="6"/>(nazwa wykonawcy)</text:p>
      <text:p text:style-name="P5">.......................................</text:p>
      <text:p text:style-name="P7"><text:s text:c="4"/>(siedziba wykonawcy)</text:p>
      <text:p text:style-name="P15">.......................................</text:p>
      <text:h text:style-name="P30" text:outline-level="2">Burmistrz Miasta i Gminy</text:h>
      <text:h text:style-name="P21" text:outline-level="1">Staszów</text:h>
      <text:p text:style-name="P9"><text:span text:style-name="T3">Wydział </text:span><text:span text:style-name="T4">Promocji i Informatyki</text:span></text:p>
      <text:p text:style-name="P10">(wydział merytoryczny)</text:p>
      <text:p text:style-name="P16"/>
      <text:p text:style-name="P17">OFERTA CENOWA</text:p>
      <text:p text:style-name="P18">Dotyczy zamówienia, którego wartość nie przekracza wyrażonej w złotych równowartości kwoty <text:span text:style-name="T7">30</text:span> 000 euro.</text:p>
      <text:h text:style-name="P29" text:outline-level="2"/>
      <text:p text:style-name="P20">Nawiązując do zaproszenia do składania ofert w postępowaniu o udzielenie zamówienia pn.: „<text:span text:style-name="T6">Świadczenie usługi dostępu do sieci Internet wraz ze świadczeniem usługi zarządzania siecią</text:span><text:span text:style-name="T7">”,</text:span></text:p>
      <text:p text:style-name="P11">oferujemy wykonanie przedmiotowego za <text:span text:style-name="T10">łączną</text:span> cenę <text:span text:style-name="T9">brutto</text:span>: </text:p>
      <text:p text:style-name="P19">-..................................... zł. </text:p>
      <text:p text:style-name="P19">Słownie złotych: ...........................................................................................................................</text:p>
      <text:p text:style-name="P28">co daje ………...........zł, (słownie złotych:.......................................................................) brutto za miesiąc</text:p>
      <text:list xml:id="list8807130165483200920" text:style-name="WW8Num1">
        <text:list-item>
          <text:p text:style-name="P25">Oświadczamy, że zdobyliśmy konieczne informacje do przygotowania oferty i <text:span text:style-name="T8">spełniamy wymagania określone przez zamawiającego w zaproszeniu</text:span>.</text:p>
        </text:list-item>
        <text:list-item>
          <text:p text:style-name="P26">Oświadczamy, że zaoferowane rozwiązanie spełnia wymogi określone w opisie przedmiotu zamówienia.</text:p>
        </text:list-item>
        <text:list-item>
          <text:p text:style-name="P23">Zobowiązujemy się, w przypadku wyboru naszej oferty, do zawarcia umowy w miejscu i terminie wyznaczonym przez Zamawiającego. </text:p>
        </text:list-item>
        <text:list-item>
          <text:p text:style-name="P24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P8"/>
      <text:p text:style-name="P12">Podpisano</text:p>
      <text:p text:style-name="P12"/>
      <text:p text:style-name="P12">............................................................</text:p>
      <text:p text:style-name="P13">(upoważniony przedstawiciel)</text:p>
      <text:p text:style-name="P12"/>
      <text:p text:style-name="P12">............................................................</text:p>
      <text:p text:style-name="P13">(adres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style style:name="MT2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 UDZIELENIE ZAMÓWIENIA O WARTOŚCI NIE PRZEKRACZAJĄCEJ WYRAŻONEJ W ZŁOTYCH RÓWNOWARTOŚCI </text:p>
        <text:p text:style-name="MP1"><text:span text:style-name="MT1">30</text:span> 000 EURO</text:p>
      </style:header>
      <style:footer>
        <text:p text:style-name="MP2">REGULAMIN ZAMÓWIEŃ PUBLICZNYCH URZĘDU MIASTA I GMINY W STASZOWIE <text:span text:style-name="MT2">strona </text:span><text:span text:style-name="MT2"><text:page-number text:select-page="current">1</text:page-number></text:span><text:span text:style-name="MT2"> z 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22</meta:editing-cycles>
    <meta:editing-duration>PT2H25M42S</meta:editing-duration>
    <meta:generator>LibreOffice/5.0.3.2$Linux_X86_64 LibreOffice_project/00m0$Build-2</meta:generator>
    <meta:initial-creator>Kamil Malinowski</meta:initial-creator>
    <dc:date>2015-12-21T13:59:25.310583126</dc:date>
    <meta:print-date>2015-12-21T13:59:21.692114137</meta:print-date>
    <meta:document-statistic meta:table-count="0" meta:image-count="0" meta:object-count="0" meta:page-count="1" meta:paragraph-count="33" meta:word-count="177" meta:character-count="2049" meta:non-whitespace-character-count="1895"/>
  </office:meta>
</office:document-meta>
</file>