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536cm" fo:margin-left="-0.053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5.689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2.725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bottom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E3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text-properties officeooo:paragraph-rsid="0006a3e0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rsid="0006a3e0" officeooo:paragraph-rsid="0006a3e0"/>
    </style:style>
    <style:style style:name="P13" style:family="paragraph" style:parent-style-name="Standard">
      <style:paragraph-properties fo:text-align="end" style:justify-single-word="false"/>
      <style:text-properties officeooo:rsid="0006a3e0" officeooo:paragraph-rsid="0006a3e0"/>
    </style:style>
    <style:style style:name="P14" style:family="paragraph" style:parent-style-name="Standard">
      <style:text-properties officeooo:rsid="0006a3e0" officeooo:paragraph-rsid="0006a3e0"/>
    </style:style>
    <style:style style:name="P15" style:family="paragraph" style:parent-style-name="Standard">
      <style:paragraph-properties fo:text-align="center" style:justify-single-word="false"/>
      <style:text-properties officeooo:rsid="0008b68c" officeooo:paragraph-rsid="0008b68c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0c2641" officeooo:paragraph-rsid="000c2641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09d3f2" officeooo:paragraph-rsid="0009d3f2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rsid="0008b68c" officeooo:paragraph-rsid="0008b68c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officeooo:rsid="000ec7dd" officeooo:paragraph-rsid="000ec7dd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rsid="000ffb33" officeooo:paragraph-rsid="000ffb33" style:font-size-asian="11pt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26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28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29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30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31" style:family="paragraph" style:parent-style-name="Heading">
      <style:paragraph-properties fo:line-height="150%"/>
      <style:text-properties fo:font-size="16pt" style:font-size-asian="16pt"/>
    </style:style>
    <style:style style:name="P32" style:family="paragraph" style:parent-style-name="Heading">
      <style:text-properties fo:font-size="11pt" style:font-size-asian="11pt"/>
    </style:style>
    <style:style style:name="P33" style:family="paragraph" style:parent-style-name="Text_20_body">
      <style:paragraph-properties fo:line-height="150%"/>
    </style:style>
    <style:style style:name="P34" style:family="paragraph" style:parent-style-name="Text_20_body">
      <style:text-properties fo:font-size="8pt" style:font-size-asian="8pt"/>
    </style:style>
    <style:style style:name="P35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37" style:family="paragraph" style:parent-style-name="Standard" style:list-style-name="WW8Num1"/>
    <style:style style:name="P38" style:family="paragraph" style:parent-style-name="Standard" style:list-style-name="WW8Num1">
      <style:paragraph-properties fo:text-align="justify" style:justify-single-word="false"/>
    </style:style>
    <style:style style:name="P3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41" style:family="paragraph" style:parent-style-name="Heading_20_2">
      <style:text-properties fo:font-size="16pt" style:font-size-asian="16pt"/>
    </style:style>
    <style:style style:name="P42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3e0" style:font-weight-asian="bold"/>
    </style:style>
    <style:style style:name="T4" style:family="text">
      <style:text-properties fo:font-weight="bold" officeooo:rsid="0006a3e0" style:font-weight-asian="bold" style:font-weight-complex="bold"/>
    </style:style>
    <style:style style:name="T5" style:family="text">
      <style:text-properties fo:font-weight="bold" officeooo:rsid="000a380d" style:font-weight-asian="bold" style:font-weight-complex="bold"/>
    </style:style>
    <style:style style:name="T6" style:family="text">
      <style:text-properties fo:font-weight="bold" officeooo:rsid="001155d8" style:font-weight-asian="bold"/>
    </style:style>
    <style:style style:name="T7" style:family="text">
      <style:text-properties officeooo:rsid="0006a3e0"/>
    </style:style>
    <style:style style:name="T8" style:family="text">
      <style:text-properties officeooo:rsid="0007c84d"/>
    </style:style>
    <style:style style:name="T9" style:family="text">
      <style:text-properties officeooo:rsid="0008b68c"/>
    </style:style>
    <style:style style:name="T10" style:family="text">
      <style:text-properties officeooo:rsid="0009d3f2"/>
    </style:style>
    <style:style style:name="T11" style:family="text">
      <style:text-properties officeooo:rsid="000a380d"/>
    </style:style>
    <style:style style:name="T12" style:family="text">
      <style:text-properties officeooo:rsid="000dfdd1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0ec7dd"/>
    </style:style>
    <style:style style:name="T15" style:family="text">
      <style:text-properties officeooo:rsid="000ffb33"/>
    </style:style>
    <style:style style:name="T16" style:family="text">
      <style:text-properties style:font-name="Times New Roman1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29">.......................................</text:p>
      <text:h text:style-name="P42" text:outline-level="2">Burmistrz Miasta i Gminy</text:h>
      <text:h text:style-name="P40" text:outline-level="1">Staszów</text:h>
      <text:p text:style-name="P22"><text:span text:style-name="T2">Wydział </text:span><text:span text:style-name="T3">Promocji i Informatyki</text:span></text:p>
      <text:p text:style-name="P23"><text:s text:c="12"/>( wydział merytoryczny )</text:p>
      <text:p text:style-name="P30"/>
      <text:p text:style-name="P31">OFERTA <text:s text:c="3"/>CENOWA</text:p>
      <text:p text:style-name="P32">Dotyczy zamówienia, którego wartość nie przekracza wyrażonej w złotych równowartości kwoty <text:span text:style-name="T7">30</text:span> 000 euro.</text:p>
      <text:h text:style-name="P41" text:outline-level="2"/>
      <text:p text:style-name="P35">Nawiązując do zaproszenia do składania ofert w postępowaniu o udzielenie zamówienia pn.</text:p>
      <text:p text:style-name="P35">„<text:span text:style-name="T4">Dostawa </text:span><text:span text:style-name="T5">dwóch fotopułapek wraz z akcesoriami</text:span><text:span text:style-name="T7">”</text:span></text:p>
      <text:p text:style-name="P25">, oferujemy wykonanie przedmiotowego za cenę: </text:p>
      <text:p text:style-name="P24"/>
      <text:p text:style-name="P33">-..................................... zł. </text:p>
      <text:p text:style-name="P33">Słownie złotych: ...........................................................................................................................</text:p>
      <text:p text:style-name="Standard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Wymagania</text:p>
          </table:table-cell>
          <table:table-cell table:style-name="Tabela1.A1" office:value-type="string">
            <text:p text:style-name="P12">Cena za szt.</text:p>
          </table:table-cell>
          <table:table-cell table:style-name="Tabela1.E1" office:value-type="string">
            <text:p text:style-name="P12">Cena łącznie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5"><text:span text:style-name="T3">2</text:span><text:span text:style-name="T2">x Fotopułapka </text:span><text:span text:style-name="T6">LTL Acorn KAM3MMS</text:span><text:span text:style-name="T2"> + akcesoria</text:span></text:p>
          </table:table-cell>
          <table:covered-table-cell/>
          <table:covered-table-cell/>
          <table:table-cell table:style-name="Tabela1.A2" table:number-rows-spanned="35" office:value-type="string">
            <text:p text:style-name="P5"/>
          </table:table-cell>
          <table:table-cell table:style-name="Tabela1.E2" table:number-rows-spanned="35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5">1</text:p>
          </table:table-cell>
          <table:table-cell table:style-name="Tabela1.B3" office:value-type="string">
            <text:p text:style-name="P19">Zastosowanie urządzenia</text:p>
          </table:table-cell>
          <table:table-cell table:style-name="Tabela1.B3" office:value-type="string">
            <text:p text:style-name="P19">Urządzenie <text:span text:style-name="T9">służyć będzie do monitorowania dzikich wysypisk śmieci a także altan śmietniskowych</text:span>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Matryca</text:p>
          </table:table-cell>
          <table:table-cell table:style-name="Tabela1.B3" office:value-type="string">
            <text:p text:style-name="P18">Co najmniej <text:span text:style-name="T14">5</text:span> Mpx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Kąt widzenia</text:p>
          </table:table-cell>
          <table:table-cell table:style-name="Tabela1.B3" office:value-type="string">
            <text:p text:style-name="P18">Co najmniej 52<text:span text:style-name="T13">º</text:span></text:p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Wyświetlacz</text:p>
          </table:table-cell>
          <table:table-cell table:style-name="Tabela1.B3" office:value-type="string">
            <text:p text:style-name="P18">Co najmniej 2'' 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Rozdzielczość wideo</text:p>
          </table:table-cell>
          <table:table-cell table:style-name="Tabela1.B3" office:value-type="string">
            <text:p text:style-name="P18">Co najmniej <text:span text:style-name="T15">HD Video (1440x1080)</text:span></text:p>
          </table:table-cell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Rozdzielczość zdjęć</text:p>
          </table:table-cell>
          <table:table-cell table:style-name="Tabela1.B3" office:value-type="string">
            <text:p text:style-name="P18">Co najmniej 12MP (4000x3000)</text:p>
          </table:table-cell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Zabezpieczenie urządzenia hasłem</text:p>
          </table:table-cell>
          <table:table-cell table:style-name="Tabela1.B3" office:value-type="string">
            <text:p text:style-name="P18">Tak, co najmniej 4 cyfrowy PIN</text:p>
          </table:table-cell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Informacje w zapisanych danych</text:p>
          </table:table-cell>
          <table:table-cell table:style-name="Tabela1.B3" office:value-type="string">
            <text:p text:style-name="P18">Co najmniej identyfikator urządzenia, data i czas, temperatura, fazy księżyca</text:p>
          </table:table-cell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Wyświetlacz IR</text:p>
          </table:table-cell>
          <table:table-cell table:style-name="Tabela1.B3" office:value-type="string">
            <text:p text:style-name="P18">Tak, co najmniej 24 diody 940nm</text:p>
          </table:table-cell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Tryb sterowania pracą lampy</text:p>
          </table:table-cell>
          <table:table-cell table:style-name="Tabela1.B3" office:value-type="string">
            <text:p text:style-name="P18">Tak, automatyczny</text:p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Czujniki ruchu</text:p>
          </table:table-cell>
          <table:table-cell table:style-name="Tabela1.B3" office:value-type="string">
            <text:p text:style-name="P18">Co najmniej 3 czujniki (jeden główny oraz 2 boczne)</text:p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Zasięg czujników</text:p>
          </table:table-cell>
          <table:table-cell table:style-name="Tabela1.B3" office:value-type="string">
            <text:p text:style-name="P18">Co najmniej 25 metrów</text:p>
          </table:table-cell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21">Zasięg lampy</text:p>
          </table:table-cell>
          <table:table-cell table:style-name="Tabela1.B3" office:value-type="string">
            <text:p text:style-name="P21">Co najmniej 15 metrów</text:p>
          </table:table-cell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Kąt widzenia czujnika</text:p>
          </table:table-cell>
          <table:table-cell table:style-name="Tabela1.B3" office:value-type="string">
            <text:p text:style-name="P18">Co najmniej 35<text:span text:style-name="T13">º</text:span></text:p>
          </table:table-cell>
          <table:covered-table-cell/>
          <table:covered-table-cell/>
        </table:table-row>
        <table:table-row table:style-name="Tabela1.17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21">Kąt widzenia czujników bocznych</text:p>
          </table:table-cell>
          <table:table-cell table:style-name="Tabela1.B3" office:value-type="string">
            <text:p text:style-name="P21">Lewy i prawy po 50<text:span text:style-name="T16">°</text:span></text:p>
          </table:table-cell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Regulowana czułość sensorów</text:p>
          </table:table-cell>
          <table:table-cell table:style-name="Tabela1.B3" office:value-type="string">
            <text:p text:style-name="P18">Tak, co najmniej w trzech poziomach</text:p>
          </table:table-cell>
          <table:covered-table-cell/>
          <table:covered-table-cell/>
        </table:table-row>
        <table:table-row table:style-name="Tabela1.19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Programowalny czas uśpienia czujników</text:p>
          </table:table-cell>
          <table:table-cell table:style-name="Tabela1.B3" office:value-type="string">
            <text:p text:style-name="P18">Co najmniej od 0 sekund do 60 minut</text:p>
          </table:table-cell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Czas aktywacji po wykryciu ruchu</text:p>
          </table:table-cell>
          <table:table-cell table:style-name="Tabela1.B3" office:value-type="string">
            <text:p text:style-name="P18">M<text:span text:style-name="T15">aksymalnie 0,8</text:span> sekund<text:span text:style-name="T15">y</text:span></text:p>
          </table:table-cell>
          <table:covered-table-cell/>
          <table:covered-table-cell/>
        </table:table-row>
        <table:table-row table:style-name="Tabela1.21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Zapis danych</text:p>
          </table:table-cell>
          <table:table-cell table:style-name="Tabela1.B3" office:value-type="string">
            <text:p text:style-name="P18">Wymienialne karty SD</text:p>
          </table:table-cell>
          <table:covered-table-cell/>
          <table:covered-table-cell/>
        </table:table-row>
        <table:table-row table:style-name="Tabela1.22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Sygnalizacja niskiego napięcia</text:p>
          </table:table-cell>
          <table:table-cell table:style-name="Tabela1.B3" office:value-type="string">
            <text:p text:style-name="P18">Tak, poprzez SMS</text:p>
          </table:table-cell>
          <table:covered-table-cell/>
          <table:covered-table-cell/>
        </table:table-row>
        <table:table-row table:style-name="Tabela1.23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Moduł GSM</text:p>
          </table:table-cell>
          <table:table-cell table:style-name="Tabela1.B3" office:value-type="string">
            <text:p text:style-name="P18">Tak, obsługujący co najmniej zakresy 850/900/1800/1900MHz</text:p>
          </table:table-cell>
          <table:covered-table-cell/>
          <table:covered-table-cell/>
        </table:table-row>
        <table:table-row table:style-name="Tabela1.24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Programowalny limit wysyłanych zdjęć</text:p>
          </table:table-cell>
          <table:table-cell table:style-name="Tabela1.B3" office:value-type="string">
            <text:p text:style-name="P18">Tak, co najmniej od 1 do 99 na dobę lub bez ograniczeń</text:p>
          </table:table-cell>
          <table:covered-table-cell/>
          <table:covered-table-cell/>
        </table:table-row>
        <table:table-row table:style-name="Tabela1.25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8">Wysyłanie <text:span text:style-name="T10">zdjęć</text:span></text:p>
          </table:table-cell>
          <table:table-cell table:style-name="Tabela1.B3" office:value-type="string">
            <text:p text:style-name="P17">Co najmniej poprzez MMS lub e-mail</text:p>
          </table:table-cell>
          <table:covered-table-cell/>
          <table:covered-table-cell/>
        </table:table-row>
        <table:table-row table:style-name="Tabela1.26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7">Obsługiwane karty SIM</text:p>
          </table:table-cell>
          <table:table-cell table:style-name="Tabela1.B3" office:value-type="string">
            <text:p text:style-name="P17">Abonamentowe oraz pre-paid</text:p>
          </table:table-cell>
          <table:covered-table-cell/>
          <table:covered-table-cell/>
        </table:table-row>
        <table:table-row table:style-name="Tabela1.27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7">Dopuszczalna wilgotność</text:p>
          </table:table-cell>
          <table:table-cell table:style-name="Tabela1.B3" office:value-type="string">
            <text:p text:style-name="P17">Co najmniej od 5% do 95%</text:p>
          </table:table-cell>
          <table:covered-table-cell/>
          <table:covered-table-cell/>
        </table:table-row>
        <table:table-row table:style-name="Tabela1.28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7">Temperatura pracy</text:p>
          </table:table-cell>
          <table:table-cell table:style-name="Tabela1.B3" office:value-type="string">
            <text:p text:style-name="P17">Co najmniej od -30<text:span text:style-name="T13">º do +70º</text:span></text:p>
          </table:table-cell>
          <table:covered-table-cell/>
          <table:covered-table-cell/>
        </table:table-row>
        <table:table-row table:style-name="Tabela1.29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7">Wodoodporność</text:p>
          </table:table-cell>
          <table:table-cell table:style-name="Tabela1.B3" office:value-type="string">
            <text:p text:style-name="P17"><text:span text:style-name="T11">T</text:span>ak</text:p>
          </table:table-cell>
          <table:covered-table-cell/>
          <table:covered-table-cell/>
        </table:table-row>
        <table:table-row table:style-name="Tabela1.30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7">Maksymalny czas pracy</text:p>
          </table:table-cell>
          <table:table-cell table:style-name="Tabela1.B3" office:value-type="string">
            <text:p text:style-name="P17">Co najmniej 6 miesięcy</text:p>
          </table:table-cell>
          <table:covered-table-cell/>
          <table:covered-table-cell/>
        </table:table-row>
        <table:table-row table:style-name="Tabela1.31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20">Funkcja nadpisywania starych materiałów</text:p>
          </table:table-cell>
          <table:table-cell table:style-name="Tabela1.B3" office:value-type="string">
            <text:p text:style-name="P20">Tak</text:p>
            <text:p text:style-name="P20"/>
          </table:table-cell>
          <table:covered-table-cell/>
          <table:covered-table-cell/>
        </table:table-row>
        <table:table-row table:style-name="Tabela1.32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20">Możliwość zdalnej konfiguracji</text:p>
          </table:table-cell>
          <table:table-cell table:style-name="Tabela1.B3" office:value-type="string">
            <text:p text:style-name="P20">Tak</text:p>
            <text:p text:style-name="P20"/>
          </table:table-cell>
          <table:covered-table-cell/>
          <table:covered-table-cell/>
        </table:table-row>
        <table:table-row table:style-name="Tabela1.33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20">Certyfikat IP</text:p>
          </table:table-cell>
          <table:table-cell table:style-name="Tabela1.B3" office:value-type="string">
            <text:p text:style-name="P20">Tak, co najmniej IP54</text:p>
          </table:table-cell>
          <table:covered-table-cell/>
          <table:covered-table-cell/>
        </table:table-row>
        <table:table-row table:style-name="Tabela1.34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7">Dodatkowe akcesoria</text:p>
          </table:table-cell>
          <table:table-cell table:style-name="Tabela1.B3" office:value-type="string">
            <text:p text:style-name="P17">Metalowa obudowa, linka stalowa <text:span text:style-name="T12">do zapięcia</text:span></text:p>
          </table:table-cell>
          <table:covered-table-cell/>
          <table:covered-table-cell/>
        </table:table-row>
        <table:table-row table:style-name="Tabela1.35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6">Zawartość zestawu</text:p>
          </table:table-cell>
          <table:table-cell table:style-name="Tabela1.B3" office:value-type="string">
            <text:p text:style-name="P16">Co najmniej: fotopułapka wraz z modułem <text:span text:style-name="T15">MMS</text:span>, pasek mocujący, kabel USB, oprogramowanie, instrukcja, gwarancja, <text:span text:style-name="T15">zestaw baterii (jeden do pracy i drugi jako zapasowy), ładowarka do baterii, czytnik kart SD, Karta SD o wielkości co najmniej 32 GB</text:span></text:p>
          </table:table-cell>
          <table:covered-table-cell/>
          <table:covered-table-cell/>
        </table:table-row>
        <table:table-row table:style-name="Tabela1.36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17">Gwarancja</text:p>
          </table:table-cell>
          <table:table-cell table:style-name="Tabela1.B3" office:value-type="string">
            <text:p text:style-name="P17">Co najmniej 24 miesiące</text:p>
          </table:table-cell>
          <table:covered-table-cell/>
          <table:covered-table-cell/>
        </table:table-row>
        <table:table-row table:style-name="Tabela1.1">
          <table:table-cell table:style-name="Tabela1.B3" table:number-columns-spanned="4" office:value-type="string">
            <text:p text:style-name="P13">Razem</text:p>
          </table:table-cell>
          <table:covered-table-cell/>
          <table:covered-table-cell/>
          <table:covered-table-cell/>
          <table:table-cell table:style-name="Tabela1.E37" office:value-type="string">
            <text:p text:style-name="P11"/>
          </table:table-cell>
        </table:table-row>
      </table:table>
      <text:p text:style-name="Standard"><text:soft-page-break/></text:p>
      <text:p text:style-name="P14">Podane wyżej nazwy producentów oraz modele mają charakter informacyjny. Zamawiający podał je jako uzupełnienie opisu przedmiotu zamówienia.</text:p>
      <text:p text:style-name="Standard"/>
      <text:p text:style-name="Standard"/>
      <text:list xml:id="list7691496934455588564" text:style-name="WW8Num1">
        <text:list-item>
          <text:p text:style-name="P39">Oświadczamy, że zdobyliśmy konieczne informacje do przygotowania oferty <text:span text:style-name="T8">i spełniamy wymagania określone przez zamawiającego w zaproszeniu</text:span>.</text:p>
        </text:list-item>
      </text:list>
      <text:p text:style-name="P34"/>
      <text:list xml:id="list94910317945866" text:continue-numbering="true" text:style-name="WW8Num1">
        <text:list-item>
          <text:p text:style-name="P38">Zobowiązujemy się, w przypadku wyboru naszej oferty, do zawarcia umowy w miejscu <text:line-break/>i terminie wyznaczonym przez Zamawiającego. </text:p>
        </text:list-item>
      </text:list>
      <text:p text:style-name="P4"/>
      <text:list xml:id="list94909144132934" text:continue-numbering="true" text:style-name="WW8Num1">
        <text:list-item>
          <text:p text:style-name="P37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9"/>
      <text:p text:style-name="P26">Podpisano</text:p>
      <text:p text:style-name="P26"/>
      <text:p text:style-name="P26">............................................................</text:p>
      <text:p text:style-name="P27">( upoważniony przedstawiciel )</text:p>
      <text:p text:style-name="P26"/>
      <text:p text:style-name="P26">............................................................</text:p>
      <text:p text:style-name="P27">( adres )</text:p>
      <text:p text:style-name="P26"/>
      <text:p text:style-name="P28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10</meta:editing-cycles>
    <meta:editing-duration>PT1H31M6S</meta:editing-duration>
    <meta:generator>LibreOffice/4.4.5.2$Linux_X86_64 LibreOffice_project/40m0$Build-2</meta:generator>
    <meta:initial-creator>Kamil Malinowski</meta:initial-creator>
    <dc:date>2015-08-31T09:49:08.590420319</dc:date>
    <dc:creator>Kamil Malinowski</dc:creator>
    <meta:printed-by>Kamil Malinowski</meta:printed-by>
    <meta:print-date>2015-03-13T08:06:45.536282996</meta:print-date>
    <meta:document-statistic meta:table-count="1" meta:image-count="0" meta:object-count="0" meta:page-count="3" meta:paragraph-count="109" meta:word-count="480" meta:character-count="4342" meta:non-whitespace-character-count="3941"/>
  </office:meta>
</office:document-meta>
</file>