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36cm" fo:margin-left="-0.053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5.689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25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E3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text-properties officeooo:paragraph-rsid="0006a3e0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rsid="0006a3e0" officeooo:paragraph-rsid="0006a3e0"/>
    </style:style>
    <style:style style:name="P13" style:family="paragraph" style:parent-style-name="Standard">
      <style:paragraph-properties fo:text-align="end" style:justify-single-word="false"/>
      <style:text-properties officeooo:rsid="0006a3e0" officeooo:paragraph-rsid="0006a3e0"/>
    </style:style>
    <style:style style:name="P14" style:family="paragraph" style:parent-style-name="Standard">
      <style:text-properties officeooo:rsid="0006a3e0" officeooo:paragraph-rsid="0006a3e0"/>
    </style:style>
    <style:style style:name="P15" style:family="paragraph" style:parent-style-name="Standard">
      <style:paragraph-properties fo:text-align="center" style:justify-single-word="false"/>
      <style:text-properties officeooo:rsid="0008b68c" officeooo:paragraph-rsid="0008b68c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2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22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4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25" style:family="paragraph" style:parent-style-name="Heading">
      <style:paragraph-properties fo:line-height="150%"/>
      <style:text-properties fo:font-size="16pt" style:font-size-asian="16pt"/>
    </style:style>
    <style:style style:name="P26" style:family="paragraph" style:parent-style-name="Heading">
      <style:text-properties fo:font-size="11pt" style:font-size-asian="11pt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text-properties fo:font-size="8pt" style:font-size-asian="8pt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1" style:family="paragraph" style:parent-style-name="Standard" style:list-style-name="WW8Num1"/>
    <style:style style:name="P32" style:family="paragraph" style:parent-style-name="Standard" style:list-style-name="WW8Num1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officeooo:rsid="000c2641" officeooo:paragraph-rsid="000c2641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1pt" officeooo:rsid="0009d3f2" officeooo:paragraph-rsid="0009d3f2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1pt" officeooo:rsid="0008b68c" officeooo:paragraph-rsid="0008b68c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Heading_20_2">
      <style:text-properties fo:font-size="16pt" style:font-size-asian="16pt"/>
    </style:style>
    <style:style style:name="P40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41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fo:font-weight="bold" officeooo:rsid="0006a3e0" style:font-weight-asian="bold" style:font-weight-complex="bold"/>
    </style:style>
    <style:style style:name="T5" style:family="text">
      <style:text-properties fo:font-weight="bold" officeooo:rsid="000a380d" style:font-weight-asian="bold" style:font-weight-complex="bold"/>
    </style:style>
    <style:style style:name="T6" style:family="text">
      <style:text-properties officeooo:rsid="0006a3e0"/>
    </style:style>
    <style:style style:name="T7" style:family="text">
      <style:text-properties officeooo:rsid="0007c84d"/>
    </style:style>
    <style:style style:name="T8" style:family="text">
      <style:text-properties officeooo:rsid="0008b68c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officeooo:rsid="0009d3f2"/>
    </style:style>
    <style:style style:name="T11" style:family="text">
      <style:text-properties officeooo:rsid="000a380d"/>
    </style:style>
    <style:style style:name="T12" style:family="text">
      <style:text-properties officeooo:rsid="000dfdd1"/>
    </style:style>
    <style:style style:name="T13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23">.......................................</text:p>
      <text:h text:style-name="P40" text:outline-level="2">Burmistrz Miasta i Gminy</text:h>
      <text:h text:style-name="P41" text:outline-level="1">Staszów</text:h>
      <text:p text:style-name="P16"><text:span text:style-name="T2">Wydział </text:span><text:span text:style-name="T3">Promocji i Informatyki</text:span></text:p>
      <text:p text:style-name="P17"><text:s text:c="12"/>( wydział merytoryczny )</text:p>
      <text:p text:style-name="P24"/>
      <text:p text:style-name="P25">OFERTA <text:s text:c="3"/>CENOWA</text:p>
      <text:p text:style-name="P26">Dotyczy zamówienia, którego wartość nie przekracza wyrażonej w złotych równowartości kwoty <text:span text:style-name="T6">30</text:span> 000 euro.</text:p>
      <text:h text:style-name="P39" text:outline-level="2"/>
      <text:p text:style-name="P29">Nawiązując do zaproszenia do składania ofert w postępowaniu o udzielenie zamówienia pn.</text:p>
      <text:p text:style-name="P29">„<text:span text:style-name="T4">Dostawa </text:span><text:span text:style-name="T5">dwóch fotopułapek wraz z akcesoriami</text:span><text:span text:style-name="T6">”</text:span></text:p>
      <text:p text:style-name="P19">, oferujemy wykonanie przedmiotowego za cenę: </text:p>
      <text:p text:style-name="P18"/>
      <text:p text:style-name="P27">-..................................... zł. </text:p>
      <text:p text:style-name="P27">Słownie złotych: ...........................................................................................................................</text:p>
      <text:p text:style-name="Standard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Wymagania</text:p>
          </table:table-cell>
          <table:table-cell table:style-name="Tabela1.A1" office:value-type="string">
            <text:p text:style-name="P12">Cena za szt.</text:p>
          </table:table-cell>
          <table:table-cell table:style-name="Tabela1.E1" office:value-type="string">
            <text:p text:style-name="P12">Cena łącznie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5"><text:span text:style-name="T3">2</text:span><text:span text:style-name="T2">x Fotopułapka LTL ACORN TV-5220M + akcesoria</text:span></text:p>
          </table:table-cell>
          <table:covered-table-cell/>
          <table:covered-table-cell/>
          <table:table-cell table:style-name="Tabela1.A2" table:number-rows-spanned="33" office:value-type="string">
            <text:p text:style-name="P5"/>
          </table:table-cell>
          <table:table-cell table:style-name="Tabela1.E2" table:number-rows-spanned="33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>1</text:p>
          </table:table-cell>
          <table:table-cell table:style-name="Tabela1.B3" office:value-type="string">
            <text:p text:style-name="P37">Zastosowanie urządzenia</text:p>
          </table:table-cell>
          <table:table-cell table:style-name="Tabela1.B3" office:value-type="string">
            <text:p text:style-name="P37">Urządzenie <text:span text:style-name="T8">służyć będzie do monitorowania dzikich wysypisk śmieci a także altan śmietniskowych</text:span>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Matryca</text:p>
          </table:table-cell>
          <table:table-cell table:style-name="Tabela1.B3" office:value-type="string">
            <text:p text:style-name="P36">Co najmniej 12 Mpx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Kąt widzenia</text:p>
          </table:table-cell>
          <table:table-cell table:style-name="Tabela1.B3" office:value-type="string">
            <text:p text:style-name="P36">Co najmniej 52<text:span text:style-name="T13">º</text:span></text:p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Głębia ostrości</text:p>
          </table:table-cell>
          <table:table-cell table:style-name="Tabela1.B3" office:value-type="string">
            <text:p text:style-name="P36">Co najmniej 3 m do nieskończoności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Czas ekspozycji</text:p>
          </table:table-cell>
          <table:table-cell table:style-name="Tabela1.B3" office:value-type="string">
            <text:p text:style-name="P36"><text:span text:style-name="T11">A</text:span>utomatyczny</text:p>
          </table:table-cell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Balans bieli</text:p>
          </table:table-cell>
          <table:table-cell table:style-name="Tabela1.B3" office:value-type="string">
            <text:p text:style-name="P36"><text:span text:style-name="T11">A</text:span>utomatyczny</text:p>
          </table:table-cell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Wyświetlacz</text:p>
          </table:table-cell>
          <table:table-cell table:style-name="Tabela1.B3" office:value-type="string">
            <text:p text:style-name="P36">Co najmniej 2'' </text:p>
          </table:table-cell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Rozdzielczość wideo</text:p>
          </table:table-cell>
          <table:table-cell table:style-name="Tabela1.B3" office:value-type="string">
            <text:p text:style-name="P36">Co najmniej VGA (640x480)</text:p>
          </table:table-cell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Rozdzielczość zdjęć</text:p>
          </table:table-cell>
          <table:table-cell table:style-name="Tabela1.B3" office:value-type="string">
            <text:p text:style-name="P36">Co najmniej 12MP (4000x3000)</text:p>
          </table:table-cell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Zabezpieczenie urządzenia hasłem</text:p>
          </table:table-cell>
          <table:table-cell table:style-name="Tabela1.B3" office:value-type="string">
            <text:p text:style-name="P36">Tak, co najmniej 4 cyfrowy PIN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Informacje w zapisanych danych</text:p>
          </table:table-cell>
          <table:table-cell table:style-name="Tabela1.B3" office:value-type="string">
            <text:p text:style-name="P36">Co najmniej identyfikator urządzenia, data i czas, temperatura, fazy księżyca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Wyświetlacz IR</text:p>
          </table:table-cell>
          <table:table-cell table:style-name="Tabela1.B3" office:value-type="string">
            <text:p text:style-name="P36">Tak, co najmniej 24 diody 940nm</text:p>
          </table:table-cell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Tryb sterowania pracą lampy</text:p>
          </table:table-cell>
          <table:table-cell table:style-name="Tabela1.B3" office:value-type="string">
            <text:p text:style-name="P36">Tak, automatyczny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Czujniki ruchu</text:p>
          </table:table-cell>
          <table:table-cell table:style-name="Tabela1.B3" office:value-type="string">
            <text:p text:style-name="P36">Co najmniej 3 czujniki (jeden główny oraz 2 boczne)</text:p>
          </table:table-cell>
          <table:covered-table-cell/>
          <table:covered-table-cell/>
        </table:table-row>
        <table:table-row table:style-name="Tabela1.1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Zasięg czujników</text:p>
          </table:table-cell>
          <table:table-cell table:style-name="Tabela1.B3" office:value-type="string">
            <text:p text:style-name="P36">Co najmniej 25 metrów</text:p>
          </table:table-cell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Kąt widzenia czujnika</text:p>
          </table:table-cell>
          <table:table-cell table:style-name="Tabela1.B3" office:value-type="string">
            <text:p text:style-name="P36">Co najmniej 35<text:span text:style-name="T13">º</text:span>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Regulowana czułość sensorów</text:p>
          </table:table-cell>
          <table:table-cell table:style-name="Tabela1.B3" office:value-type="string">
            <text:p text:style-name="P36">Tak, co najmniej w trzech poziomach</text:p>
          </table:table-cell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Programowalny czas uśpienia czujników</text:p>
          </table:table-cell>
          <table:table-cell table:style-name="Tabela1.B3" office:value-type="string">
            <text:p text:style-name="P36">Co najmniej od 0 sekund do 60 minut</text:p>
          </table:table-cell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Czas aktywacji po wykryciu ruchu</text:p>
          </table:table-cell>
          <table:table-cell table:style-name="Tabela1.B3" office:value-type="string">
            <text:p text:style-name="P36">Mniej niż 1 sekunda</text:p>
          </table:table-cell>
          <table:covered-table-cell/>
          <table:covered-table-cell/>
        </table:table-row>
        <table:table-row table:style-name="Tabela1.22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Zapis danych</text:p>
          </table:table-cell>
          <table:table-cell table:style-name="Tabela1.B3" office:value-type="string">
            <text:p text:style-name="P36">Wymienialne karty SD</text:p>
          </table:table-cell>
          <table:covered-table-cell/>
          <table:covered-table-cell/>
        </table:table-row>
        <table:table-row table:style-name="Tabela1.2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Sygnalizacja niskiego napięcia</text:p>
          </table:table-cell>
          <table:table-cell table:style-name="Tabela1.B3" office:value-type="string">
            <text:p text:style-name="P36">Tak, poprzez SMS</text:p>
          </table:table-cell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Moduł GSM</text:p>
          </table:table-cell>
          <table:table-cell table:style-name="Tabela1.B3" office:value-type="string">
            <text:p text:style-name="P36">Tak, obsługujący co najmniej zakresy 850/900/1800/1900MHz</text:p>
          </table:table-cell>
          <table:covered-table-cell/>
          <table:covered-table-cell/>
        </table:table-row>
        <table:table-row table:style-name="Tabela1.25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Programowalny limit wysyłanych zdjęć</text:p>
          </table:table-cell>
          <table:table-cell table:style-name="Tabela1.B3" office:value-type="string">
            <text:p text:style-name="P36">Tak, co najmniej od 1 do 99 na dobę lub bez ograniczeń</text:p>
          </table:table-cell>
          <table:covered-table-cell/>
          <table:covered-table-cell/>
        </table:table-row>
        <table:table-row table:style-name="Tabela1.26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6">Wysyłanie <text:span text:style-name="T10">zdjęć</text:span></text:p>
          </table:table-cell>
          <table:table-cell table:style-name="Tabela1.B3" office:value-type="string">
            <text:p text:style-name="P35">Co najmniej poprzez MMS lub e-mail</text:p>
          </table:table-cell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Obsługiwane karty SIM</text:p>
          </table:table-cell>
          <table:table-cell table:style-name="Tabela1.B3" office:value-type="string">
            <text:p text:style-name="P35">Abonamentowe oraz pre-paid</text:p>
          </table:table-cell>
          <table:covered-table-cell/>
          <table:covered-table-cell/>
        </table:table-row>
        <table:table-row table:style-name="Tabela1.28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Dopuszczalna wilgotność</text:p>
          </table:table-cell>
          <table:table-cell table:style-name="Tabela1.B3" office:value-type="string">
            <text:p text:style-name="P35">Co najmniej od 5% do 95%</text:p>
          </table:table-cell>
          <table:covered-table-cell/>
          <table:covered-table-cell/>
        </table:table-row>
        <table:table-row table:style-name="Tabela1.29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Temperatura pracy</text:p>
          </table:table-cell>
          <table:table-cell table:style-name="Tabela1.B3" office:value-type="string">
            <text:p text:style-name="P35">Co najmniej od -30<text:span text:style-name="T13">º do +70º</text:span></text:p>
          </table:table-cell>
          <table:covered-table-cell/>
          <table:covered-table-cell/>
        </table:table-row>
        <table:table-row table:style-name="Tabela1.30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Wodoodporność</text:p>
          </table:table-cell>
          <table:table-cell table:style-name="Tabela1.B3" office:value-type="string">
            <text:p text:style-name="P35"><text:span text:style-name="T11">T</text:span>ak</text:p>
          </table:table-cell>
          <table:covered-table-cell/>
          <table:covered-table-cell/>
        </table:table-row>
        <table:table-row table:style-name="Tabela1.31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Maksymalny czas pracy</text:p>
          </table:table-cell>
          <table:table-cell table:style-name="Tabela1.B3" office:value-type="string">
            <text:p text:style-name="P35">Co najmniej 6 miesięcy</text:p>
          </table:table-cell>
          <table:covered-table-cell/>
          <table:covered-table-cell/>
        </table:table-row>
        <table:table-row table:style-name="Tabela1.3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Dodatkowe akcesoria</text:p>
          </table:table-cell>
          <table:table-cell table:style-name="Tabela1.B3" office:value-type="string">
            <text:p text:style-name="P35">Metalowa obudowa, linka stalowa <text:span text:style-name="T12">do zapięcia</text:span></text:p>
          </table:table-cell>
          <table:covered-table-cell/>
          <table:covered-table-cell/>
        </table:table-row>
        <table:table-row table:style-name="Tabela1.33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4">Zawartość zestawu</text:p>
          </table:table-cell>
          <table:table-cell table:style-name="Tabela1.B3" office:value-type="string">
            <text:p text:style-name="P34">Co najmniej: fotopułapka wraz z modułem <text:span text:style-name="T12">GSM</text:span>, ruchomy uchwyt, pasek mocujący, kabel USB, uchwyt na dodatkowe baterie, kabel TV, oprogramowanie, instrukcja, gwarancja</text:p>
          </table:table-cell>
          <table:covered-table-cell/>
          <table:covered-table-cell/>
        </table:table-row>
        <table:table-row table:style-name="Tabela1.34">
          <table:table-cell table:style-name="Tabela1.A2" office:value-type="string">
            <text:p text:style-name="P5"/>
          </table:table-cell>
          <table:table-cell table:style-name="Tabela1.B3" office:value-type="string">
            <text:p text:style-name="P35">Gwarancja</text:p>
          </table:table-cell>
          <table:table-cell table:style-name="Tabela1.B3" office:value-type="string">
            <text:p text:style-name="P35">Co najmniej 24 miesiące</text:p>
          </table:table-cell>
          <table:covered-table-cell/>
          <table:covered-table-cell/>
        </table:table-row>
        <table:table-row table:style-name="Tabela1.1">
          <table:table-cell table:style-name="Tabela1.B3" table:number-columns-spanned="4" office:value-type="string">
            <text:p text:style-name="P13">Razem</text:p>
          </table:table-cell>
          <table:covered-table-cell/>
          <table:covered-table-cell/>
          <table:covered-table-cell/>
          <table:table-cell table:style-name="Tabela1.E35" office:value-type="string">
            <text:p text:style-name="P11"/>
          </table:table-cell>
        </table:table-row>
      </table:table>
      <text:p text:style-name="Standard"/>
      <text:p text:style-name="P14">Podane wyżej nazwy producentów oraz modele mają charakter informacyjny. Zamawiający podał je jako uzupełnienie opisu przedmiotu zamówienia.</text:p>
      <text:p text:style-name="Standard"/>
      <text:p text:style-name="Standard"/>
      <text:list xml:id="list8183819466966810700" text:style-name="WW8Num1">
        <text:list-item>
          <text:p text:style-name="P38"><text:soft-page-break/>Oświadczamy, że zdobyliśmy konieczne informacje do przygotowania oferty <text:span text:style-name="T7">i spełniamy wymagania określone przez zamawiającego w zaproszeniu</text:span>.</text:p>
        </text:list-item>
      </text:list>
      <text:p text:style-name="P28"/>
      <text:list xml:id="list103306004289581" text:continue-numbering="true" text:style-name="WW8Num1">
        <text:list-item>
          <text:p text:style-name="P32">Zobowiązujemy się, w przypadku wyboru naszej oferty, do zawarcia umowy w miejscu <text:line-break/>i terminie wyznaczonym przez Zamawiającego. </text:p>
        </text:list-item>
      </text:list>
      <text:p text:style-name="P4"/>
      <text:list xml:id="list103305644723547" text:continue-numbering="true" text:style-name="WW8Num1">
        <text:list-item>
          <text:p text:style-name="P31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20">Podpisano</text:p>
      <text:p text:style-name="P20"/>
      <text:p text:style-name="P20">............................................................</text:p>
      <text:p text:style-name="P21">( upoważniony przedstawiciel )</text:p>
      <text:p text:style-name="P20"/>
      <text:p text:style-name="P20">............................................................</text:p>
      <text:p text:style-name="P21">( adres )</text:p>
      <text:p text:style-name="P20"/>
      <text:p text:style-name="P22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8</meta:editing-cycles>
    <meta:editing-duration>PT1H6M56S</meta:editing-duration>
    <meta:generator>LibreOffice/4.4.5.2$Linux_X86_64 LibreOffice_project/40m0$Build-2</meta:generator>
    <meta:initial-creator>Kamil Malinowski</meta:initial-creator>
    <dc:date>2015-08-24T10:33:04.178230673</dc:date>
    <dc:creator>Kamil Malinowski</dc:creator>
    <meta:printed-by>Kamil Malinowski</meta:printed-by>
    <meta:print-date>2015-03-13T08:06:45.536282996</meta:print-date>
    <meta:document-statistic meta:table-count="1" meta:image-count="0" meta:object-count="0" meta:page-count="3" meta:paragraph-count="105" meta:word-count="449" meta:character-count="4162" meta:non-whitespace-character-count="3788"/>
  </office:meta>
</office:document-meta>
</file>