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text-properties fo:font-size="11pt" fo:font-weight="bold" style:font-size-asian="11pt" style:font-weight-asian="bold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06a3e0"/>
    </style:style>
    <style:style style:name="P14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5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6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7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8" style:family="paragraph" style:parent-style-name="Heading">
      <style:paragraph-properties fo:text-align="start" style:justify-single-word="false"/>
      <style:text-properties fo:font-size="16pt" fo:font-weight="normal" style:font-size-asian="16pt" style:font-weight-asian="normal"/>
    </style:style>
    <style:style style:name="P19" style:family="paragraph" style:parent-style-name="Heading">
      <style:paragraph-properties fo:line-height="150%"/>
      <style:text-properties fo:font-size="16pt" style:font-size-asian="16pt"/>
    </style:style>
    <style:style style:name="P20" style:family="paragraph" style:parent-style-name="Heading">
      <style:text-properties fo:font-size="11pt" style:font-size-asian="11pt"/>
    </style:style>
    <style:style style:name="P21" style:family="paragraph" style:parent-style-name="Text_20_body">
      <style:paragraph-properties fo:line-height="150%"/>
    </style:style>
    <style:style style:name="P22" style:family="paragraph" style:parent-style-name="Text_20_body">
      <style:text-properties fo:font-size="8pt" style:font-size-asian="8pt"/>
    </style:style>
    <style:style style:name="P23" style:family="paragraph" style:parent-style-name="Text_20_body_20_indent">
      <style:paragraph-properties fo:margin-left="0cm" fo:margin-right="0cm" fo:line-height="150%" fo:text-align="justify" style:justify-single-word="false" fo:text-indent="1.249cm" style:auto-text-indent="false"/>
      <style:text-properties officeooo:paragraph-rsid="0006a3e0"/>
    </style:style>
    <style:style style:name="P24" style:family="paragraph" style:parent-style-name="Heading_20_1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5" style:family="paragraph" style:parent-style-name="Heading_20_2">
      <style:text-properties fo:font-size="16pt" style:font-size-asian="16pt"/>
    </style:style>
    <style:style style:name="P26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font-size="8pt" fo:font-weight="bold" style:font-size-asian="8pt" style:font-weight-asian="bold"/>
    </style:style>
    <style:style style:name="P28" style:family="paragraph" style:parent-style-name="Standard" style:list-style-name="WW8Num1"/>
    <style:style style:name="P29" style:family="paragraph" style:parent-style-name="Standard" style:list-style-name="WW8Num1">
      <style:paragraph-properties fo:text-align="justify" style:justify-single-word="false"/>
    </style:style>
    <style:style style:name="P3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officeooo:rsid="0004b92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6a3e0" style:font-weight-asian="bold"/>
    </style:style>
    <style:style style:name="T4" style:family="text">
      <style:text-properties fo:font-weight="bold" officeooo:rsid="0008be0f" style:font-weight-asian="bold" style:font-weight-complex="bold"/>
    </style:style>
    <style:style style:name="T5" style:family="text">
      <style:text-properties officeooo:rsid="0006a3e0"/>
    </style:style>
    <style:style style:name="T6" style:family="text">
      <style:text-properties officeooo:rsid="0007c84d"/>
    </style:style>
    <style:style style:name="T7" style:family="text">
      <style:text-properties officeooo:rsid="000a3c8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Załącznik nr 5a</text:p>
      <text:p text:style-name="P3">do Regulaminu zamówień publicznych</text:p>
      <text:h text:style-name="Heading_20_3" text:outline-level="3">UMiG w Staszowie</text:h>
      <text:p text:style-name="P5">FORMULARZ</text:p>
      <text:p text:style-name="P6">.......................................</text:p>
      <text:p text:style-name="P7"><text:s text:c="6"/>( nazwa <text:s/>wykonawcy )</text:p>
      <text:p text:style-name="P6">.......................................</text:p>
      <text:p text:style-name="P8"><text:s text:c="4"/>( siedziba <text:s/>wykonawcy )</text:p>
      <text:p text:style-name="P17">.......................................</text:p>
      <text:h text:style-name="P26" text:outline-level="2">Burmistrz Miasta i Gminy</text:h>
      <text:h text:style-name="P24" text:outline-level="1">Staszów</text:h>
      <text:p text:style-name="P10"><text:span text:style-name="T2">Wydział </text:span><text:span text:style-name="T3">Promocji i Informatyki</text:span></text:p>
      <text:p text:style-name="P11"><text:s text:c="12"/>( wydział merytoryczny )</text:p>
      <text:p text:style-name="P18"/>
      <text:p text:style-name="P19">OFERTA <text:s text:c="3"/>CENOWA</text:p>
      <text:p text:style-name="P20">Dotyczy zamówienia, którego wartość nie przekracza wyrażonej w złotych równowartości kwoty <text:span text:style-name="T5">30</text:span> 000 euro.</text:p>
      <text:h text:style-name="P25" text:outline-level="2"/>
      <text:p text:style-name="P23">Nawiązując do zaproszenia do składania ofert w postępowaniu o udzielenie zamówienia pn.</text:p>
      <text:p text:style-name="P23">„<text:span text:style-name="T4">Konserwacja kamer monitoringu miejskiego - czyszczenie</text:span><text:span text:style-name="T5">”</text:span></text:p>
      <text:p text:style-name="P13">, oferujemy wykonanie przedmiotowego <text:span text:style-name="T7">zamówienia</text:span> za cenę <text:span text:style-name="T7">pojedynczej usługi konserwacji polegającej na czyszczeniu 22 kamer monitoringu miejskiego</text:span>: </text:p>
      <text:p text:style-name="P12"/>
      <text:p text:style-name="P21">-..................................... zł. </text:p>
      <text:p text:style-name="P21">Słownie złotych: ...........................................................................................................................</text:p>
      <text:p text:style-name="Standard"/>
      <text:list xml:id="list6806455802443692695" text:style-name="WW8Num1">
        <text:list-item>
          <text:p text:style-name="P30">Oświadczamy, że zdobyliśmy konieczne informacje do przygotowania oferty <text:span text:style-name="T6">i spełniamy <text:tab/>wymagania określone przez zamawiającego w zaproszeniu</text:span>.</text:p>
        </text:list-item>
      </text:list>
      <text:p text:style-name="P22"/>
      <text:list xml:id="list93658331946944" text:continue-numbering="true" text:style-name="WW8Num1">
        <text:list-item>
          <text:p text:style-name="P29">Zobowiązujemy się, w przypadku wyboru naszej oferty, do zawarcia umowy w miejscu <text:line-break/>i terminie wyznaczonym przez Zamawiającego. </text:p>
        </text:list-item>
      </text:list>
      <text:p text:style-name="P4"/>
      <text:list xml:id="list93658514257958" text:continue-numbering="true" text:style-name="WW8Num1">
        <text:list-item>
          <text:p text:style-name="P28">Inne ustalenia : 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</text:p>
        </text:list-item>
      </text:list>
      <text:p text:style-name="P9"/>
      <text:p text:style-name="P14">Podpisano</text:p>
      <text:p text:style-name="P14"/>
      <text:p text:style-name="P14">............................................................</text:p>
      <text:p text:style-name="P15">( upoważniony przedstawiciel )</text:p>
      <text:p text:style-name="P14"/>
      <text:p text:style-name="P14">............................................................</text:p>
      <text:p text:style-name="P15">( adres )</text:p>
      <text:p text:style-name="P14"/>
      <text:p text:style-name="P16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04b92a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3cm" fo:margin-left="0cm" fo:margin-right="0cm" fo:margin-bottom="0.534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<text:span text:style-name="MT1">30</text:span> 000 EURO</text:p>
      </style:header>
      <style:footer>
        <text:p text:style-name="MP2">REGULAMIN ZAMÓWIEŃ PUBLICZNYCH URZĘDU MIASTA I GMINY W STASZOWI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15-03-12T12:04:45.243182963</meta:creation-date>
    <meta:editing-cycles>9</meta:editing-cycles>
    <meta:editing-duration>PT41M41S</meta:editing-duration>
    <meta:generator>LibreOffice/4.3.6.2$Linux_X86_64 LibreOffice_project/430m0$Build-2</meta:generator>
    <meta:initial-creator>Kamil Malinowski</meta:initial-creator>
    <dc:date>2015-03-26T09:36:57.129903116</dc:date>
    <dc:creator>Kamil Malinowski</dc:creator>
    <meta:printed-by>Kamil Malinowski</meta:printed-by>
    <meta:print-date>2015-03-26T08:38:49.702545693</meta:print-date>
    <meta:document-statistic meta:table-count="0" meta:image-count="0" meta:object-count="0" meta:page-count="1" meta:paragraph-count="32" meta:word-count="171" meta:character-count="2321" meta:non-whitespace-character-count="2152"/>
  </office:meta>
</office:document-meta>
</file>