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line-height="150%"/>
      <style:text-properties fo:font-size="16pt" style:font-size-asian="16pt"/>
    </style:style>
    <style:style style:name="P17" style:family="paragraph" style:parent-style-name="Heading">
      <style:text-properties fo:font-size="11pt" style:font-size-asian="11pt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1bbab"/>
    </style:style>
    <style:style style:name="P19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officeooo:rsid="0011bbab" officeooo:paragraph-rsid="0011bbab"/>
    </style:style>
    <style:style style:name="P20" style:family="paragraph" style:parent-style-name="Text_20_body_20_indent">
      <style:paragraph-properties fo:margin-left="0cm" fo:margin-right="0cm" fo:line-height="115%" fo:text-align="justify" style:justify-single-word="false" fo:text-indent="1.249cm" style:auto-text-indent="false"/>
      <style:text-properties officeooo:paragraph-rsid="0006a3e0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2" style:family="paragraph" style:parent-style-name="Standard" style:list-style-name="WW8Num1"/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  <style:text-properties officeooo:rsid="0013f43b" officeooo:paragraph-rsid="0013f43b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officeooo:paragraph-rsid="0011bbab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officeooo:rsid="00092187" officeooo:paragraph-rsid="00092187"/>
    </style:style>
    <style:style style:name="P27" style:family="paragraph" style:parent-style-name="Heading_20_2">
      <style:text-properties fo:font-size="16pt" style:font-size-asian="16pt"/>
    </style:style>
    <style:style style:name="P28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04b92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3e0" style:font-weight-asian="bold"/>
    </style:style>
    <style:style style:name="T4" style:family="text">
      <style:text-properties officeooo:rsid="0006a3e0"/>
    </style:style>
    <style:style style:name="T5" style:family="text">
      <style:text-properties officeooo:rsid="0007c84d"/>
    </style:style>
    <style:style style:name="T6" style:family="text">
      <style:text-properties officeooo:rsid="000d1a52"/>
    </style:style>
    <style:style style:name="T7" style:family="text">
      <style:text-properties officeooo:rsid="0011bbab"/>
    </style:style>
    <style:style style:name="T8" style:family="text">
      <style:text-properties officeooo:rsid="00128cef"/>
    </style:style>
    <style:style style:name="T9" style:family="text">
      <style:text-properties officeooo:rsid="001620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5">.......................................</text:p>
      <text:h text:style-name="P28" text:outline-level="2">Burmistrz Miasta i Gminy</text:h>
      <text:h text:style-name="P29" text:outline-level="1">Staszów</text:h>
      <text:p text:style-name="P10"><text:span text:style-name="T2">Wydział </text:span><text:span text:style-name="T3">Promocji i Informatyki</text:span></text:p>
      <text:p text:style-name="P11"><text:s text:c="12"/>( wydział merytoryczny )</text:p>
      <text:p text:style-name="P16">OFERTA <text:s text:c="3"/>CENOWA</text:p>
      <text:p text:style-name="P17">Dotyczy zamówienia, którego wartość nie przekracza wyrażonej w złotych równowartości kwoty <text:span text:style-name="T4">30</text:span> 000 euro.</text:p>
      <text:h text:style-name="P27" text:outline-level="2"/>
      <text:p text:style-name="P20">Nawiązując do zaproszenia do składania ofert w postępowaniu o udzielenie zamówienia pn.</text:p>
      <text:p text:style-name="P20">„<text:span text:style-name="T7">Budowa stron internetowych Gminy Staszów oraz jednostek organizacyjnych wraz z rozwojem świadczenia usług przez internet dla osób niepełnosprawnych - audyt”,</text:span></text:p>
      <text:p text:style-name="P18">oferujemy wykonanie przedmiotowego <text:span text:style-name="T6">zamówienia:</text:span></text:p>
      <text:p text:style-name="P18">za cenę <text:span text:style-name="T6">brutto</text:span>: ..................................... zł, <text:span text:style-name="T7">s</text:span>łownie złotych: …………………………………..</text:p>
      <text:p text:style-name="P19">Zamawiający dokona wyboru najkorzystniejszej oferty według następujących kryteriów:</text:p>
      <text:p text:style-name="P19">- cena – <text:span text:style-name="T9">100</text:span>%</text:p>
      <text:list xml:id="list2116360990531973102" text:style-name="WW8Num1">
        <text:list-item>
          <text:p text:style-name="P25">Oświadczamy, że zdobyliśmy konieczne informacje do przygotowania oferty <text:span text:style-name="T5">i spełniamy wymagania określone przez zamawiającego w zaproszeniu.</text:span></text:p>
        </text:list-item>
        <text:list-item>
          <text:p text:style-name="P26">Oświadczamy, że znamy i akceptujemy warunki świadczenia usługi.</text:p>
        </text:list-item>
        <text:list-item>
          <text:p text:style-name="P26">Oświadczamy, iż dysponujemy niezbędną wiedzą, środkami technicznymi oraz kadrowymi niezbędnymi do prawidłowego wykonania przedmiotu zamówienia.</text:p>
        </text:list-item>
        <text:list-item>
          <text:p text:style-name="P23">Zobowiązujemy się, w przypadku wyboru naszej oferty, do zawarcia umowy <text:span text:style-name="T6">na warunkach określonych w projekcie umowy</text:span> w miejscu i terminie wyznaczonym przez Zamawiającego. </text:p>
        </text:list-item>
        <text:list-item>
          <text:p text:style-name="P24">Numer telefonu do kontaktu: ………………………, nr faksu: ………………………….. .</text:p>
        </text:list-item>
      </text:list>
      <text:p text:style-name="P4"/>
      <text:list xml:id="list73457022654489" text:continue-numbering="true" text:style-name="WW8Num1">
        <text:list-item>
          <text:p text:style-name="P22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p>
        </text:list-item>
      </text:list>
      <text:p text:style-name="P9"/>
      <text:p text:style-name="P12">Podpisano</text:p>
      <text:p text:style-name="P12"/>
      <text:p text:style-name="P12">............................................................</text:p>
      <text:p text:style-name="P13">( upoważniony przedstawiciel )</text:p>
      <text:p text:style-name="P12"/>
      <text:p text:style-name="P12">............................................................</text:p>
      <text:p text:style-name="P13">( adres )</text:p>
      <text:p text:style-name="P12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16</meta:editing-cycles>
    <meta:editing-duration>PT3H24M45S</meta:editing-duration>
    <meta:generator>LibreOffice/4.4.5.2$Linux_X86_64 LibreOffice_project/40m0$Build-2</meta:generator>
    <meta:initial-creator>Kamil Malinowski</meta:initial-creator>
    <dc:date>2015-10-27T07:34:56.535884362</dc:date>
    <dc:creator>Kamil Malinowski</dc:creator>
    <meta:printed-by>Kamil Malinowski</meta:printed-by>
    <meta:print-date>2015-10-23T12:09:00.414214416</meta:print-date>
    <meta:document-statistic meta:table-count="0" meta:image-count="0" meta:object-count="0" meta:page-count="1" meta:paragraph-count="36" meta:word-count="224" meta:character-count="2204" meta:non-whitespace-character-count="1992"/>
  </office:meta>
</office:document-meta>
</file>