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77bba" officeooo:paragraph-rsid="00019a9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77bba" officeooo:paragraph-rsid="00019a9f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77bba" officeooo:paragraph-rsid="00019a9f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77bba" officeooo:paragraph-rsid="00019a9f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0d0dda" officeooo:paragraph-rsid="00019a9f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eac4f" officeooo:paragraph-rsid="00019a9f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077bba" officeooo:paragraph-rsid="00019a9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077bba" officeooo:paragraph-rsid="00019a9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77bba" officeooo:paragraph-rsid="00019a9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9pt" officeooo:rsid="000d0dda" officeooo:paragraph-rsid="00019a9f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9pt" officeooo:rsid="000d0dda" officeooo:paragraph-rsid="00019a9f" style:font-size-asian="7.84999990463257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9pt" officeooo:rsid="000d0dda" officeooo:paragraph-rsid="00019a9f" style:font-size-asian="7.84999990463257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9pt" officeooo:rsid="001038fe" officeooo:paragraph-rsid="00019a9f" style:font-size-asian="7.84999990463257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9pt" fo:font-weight="normal" officeooo:rsid="0011cbcc" officeooo:paragraph-rsid="00019a9f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officeooo:rsid="000d0dda" officeooo:paragraph-rsid="00019a9f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officeooo:rsid="000d0dda" officeooo:paragraph-rsid="00019a9f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officeooo:rsid="000d0dda" officeooo:paragraph-rsid="00019a9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d0dda" officeooo:paragraph-rsid="00019a9f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d0dda" officeooo:paragraph-rsid="00019a9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038fe" officeooo:paragraph-rsid="00019a9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038fe" officeooo:paragraph-rsid="00019a9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038fe" officeooo:paragraph-rsid="00019a9f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1cbcc" officeooo:paragraph-rsid="00019a9f" style:font-size-asian="10.5pt" style:font-weight-asian="normal" style:font-size-complex="12pt" style:font-weight-complex="normal"/>
    </style:style>
    <style:style style:name="T1" style:family="text">
      <style:text-properties style:font-name="Times New Roman1" fo:font-size="9pt" officeooo:rsid="00122a9e" style:font-size-asian="9pt" style:font-size-complex="9pt"/>
    </style:style>
    <style:style style:name="T2" style:family="text">
      <style:text-properties style:font-name="Times New Roman1" fo:font-size="9pt" officeooo:rsid="001038fe" style:font-size-asian="9pt" style:font-size-complex="9pt"/>
    </style:style>
    <style:style style:name="T3" style:family="text">
      <style:text-properties style:font-name="Times New Roman1" fo:font-size="9pt" officeooo:rsid="000d0dda" style:font-size-asian="9pt" style:font-size-complex="9pt"/>
    </style:style>
    <style:style style:name="T4" style:family="text">
      <style:text-properties style:font-name="Times New Roman1" fo:font-size="9pt" officeooo:rsid="0011cbcc" style:font-size-asian="9pt" style:font-size-complex="9pt"/>
    </style:style>
    <style:style style:name="T5" style:family="text">
      <style:text-properties style:font-name="Times New Roman1" fo:font-size="9pt" officeooo:rsid="000d0dda" style:font-size-asian="7.84999990463257pt" style:font-size-complex="9pt"/>
    </style:style>
    <style:style style:name="T6" style:family="text">
      <style:text-properties style:font-name="Times New Roman1" fo:font-size="9pt" officeooo:rsid="001038fe" style:font-size-asian="7.84999990463257pt" style:font-size-complex="9pt"/>
    </style:style>
    <style:style style:name="T7" style:family="text">
      <style:text-properties style:font-name="Times New Roman1" officeooo:rsid="000d0dda"/>
    </style:style>
    <style:style style:name="T8" style:family="text">
      <style:text-properties style:font-name="Times New Roman1" officeooo:rsid="001038fe"/>
    </style:style>
    <style:style style:name="T9" style:family="text">
      <style:text-properties style:font-name="Times New Roman1" officeooo:rsid="001c21f3"/>
    </style:style>
    <style:style style:name="T10" style:family="text">
      <style:text-properties style:font-name="Times New Roman1" officeooo:rsid="0009cf9d"/>
    </style:style>
    <style:style style:name="T11" style:family="text">
      <style:text-properties style:font-name="Times New Roman1" officeooo:rsid="001c8cc4"/>
    </style:style>
    <style:style style:name="T12" style:family="text">
      <style:text-properties style:font-name="Times New Roman1" officeooo:rsid="0011cbcc"/>
    </style:style>
    <style:style style:name="T13" style:family="text">
      <style:text-properties officeooo:rsid="0023f383"/>
    </style:style>
    <style:style style:name="T14" style:family="text">
      <style:text-properties officeooo:rsid="000d0dda"/>
    </style:style>
    <style:style style:name="T15" style:family="text">
      <style:text-properties officeooo:rsid="0009cf9d"/>
    </style:style>
    <style:style style:name="T16" style:family="text">
      <style:text-properties officeooo:rsid="000eac4f"/>
    </style:style>
    <style:style style:name="T17" style:family="text">
      <style:text-properties officeooo:rsid="001c21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<text:tab/><text:tab/><text:tab/><text:tab/><text:tab/><text:tab/><text:tab/><text:tab/></text:span><text:span text:style-name="T3"> <text:tab/><text:tab/>Załącznik Nr 1</text:span></text:p>
      <text:p text:style-name="P10"><text:tab/><text:tab/><text:tab/><text:tab/><text:tab/><text:tab/><text:tab/><text:tab/><text:tab/><text:tab/>do Zarządzenia Nr <text:span text:style-name="T13">134</text:span>/2013 <text:tab/><text:tab/><text:tab/><text:tab/><text:tab/><text:tab/><text:tab/><text:tab/><text:tab/><text:tab/><text:tab/>Burmistrza Miasta i Gminy</text:p>
      <text:p text:style-name="P10"><text:tab/><text:tab/><text:tab/><text:tab/><text:tab/><text:tab/><text:tab/><text:tab/><text:tab/><text:tab/>Staszów z dnia 6.09.2013r.</text:p>
      <text:p text:style-name="P10"/>
      <text:p text:style-name="P10"/>
      <text:p text:style-name="P10"><text:tab/><text:tab/><text:tab/><text:tab/><text:tab/><text:tab/><text:tab/><text:tab/>…..............................., dnia …........................</text:p>
      <text:p text:style-name="P3"><text:span text:style-name="T7"><text:tab/><text:tab/><text:tab/><text:tab/><text:tab/><text:tab/><text:tab/><text:tab/> <text:s text:c="2"/></text:span><text:span text:style-name="T3">(miejscowość) </text:span></text:p>
      <text:p text:style-name="P15"/>
      <text:p text:style-name="P15">….....................................................<text:tab/><text:tab/><text:tab/><text:tab/><text:tab/><text:tab/></text:p>
      <text:p text:style-name="P10"><text:s text:c="4"/>(Imię i Nazwisko/Pełna nazwa instytucji)<text:tab/></text:p>
      <text:p text:style-name="P10"/>
      <text:p text:style-name="P17">…....................................................</text:p>
      <text:p text:style-name="P17"/>
      <text:p text:style-name="P17">…...................................................<text:tab/><text:tab/><text:tab/></text:p>
      <text:p text:style-name="P7"><text:span text:style-name="T7"><text:tab/></text:span><text:span text:style-name="T5">(Adres/wskazanie siedziby)</text:span></text:p>
      <text:p text:style-name="P11"><text:tab/><text:tab/><text:tab/><text:tab/><text:tab/><text:tab/><text:tab/></text:p>
      <text:p text:style-name="P3"><text:span text:style-name="T7"><text:tab/><text:tab/><text:tab/><text:tab/><text:tab/><text:tab/><text:tab/></text:span><text:span text:style-name="T14">Urząd Miasta i Gminy w Staszowie</text:span></text:p>
      <text:p text:style-name="P5"><text:tab/><text:tab/><text:tab/><text:tab/><text:tab/><text:tab/><text:tab/>Wydział Edukacji, Kultury, Zdrowia i Sportu</text:p>
      <text:p text:style-name="P5"><text:tab/><text:tab/><text:tab/><text:tab/><text:tab/><text:tab/><text:tab/>ul. Opatowska 31</text:p>
      <text:p text:style-name="P5"><text:tab/><text:tab/><text:tab/><text:tab/><text:tab/><text:tab/><text:tab/>28-200 Staszów</text:p>
      <text:p text:style-name="P15"/>
      <text:p text:style-name="P15"/>
      <text:p text:style-name="P18"/>
      <text:p text:style-name="P18"><text:tab/><text:tab/><text:tab/><text:tab/><text:tab/>WNIOSEK</text:p>
      <text:p text:style-name="P18"><text:tab/><text:tab/>o dokonanie zmian wpisu w rejestrze instytucji kultury</text:p>
      <text:p text:style-name="P15"/>
      <text:p text:style-name="P15"/>
      <text:p text:style-name="P16"/>
      <text:p text:style-name="P4"><text:span text:style-name="T7"><text:tab/>Na podstawie § 6 ust. 2-4 </text:span>Rozporządzenia Ministra Kultury i Dziedzictwa <text:tab/>Narodowego <text:s/>z dnia 26 stycznia 2012 r. w sprawie sposobu prowadzenia i udostępniania <text:tab/>rejestru inst<text:span text:style-name="T15">y</text:span>tucji kultury (Dz. U. <text:span text:style-name="T15">z</text:span> 2012 r,. poz. 189), <text:span text:style-name="T14">wnoszę o dokonanie </text:span><text:span text:style-name="T16">zmian wpisu <text:s text:c="11"/><text:tab/>w rejestrze instytucji kultury.</text:span></text:p>
      <text:p text:style-name="P6"><text:tab/>Do wniosku dołączam dokumenty stanowiące podstawę dokonania zmiany w rejestrze, tj.:</text:p>
      <text:p text:style-name="P6"><text:tab/> <text:s text:c="4"/>- …..................................................................................................................................</text:p>
      <text:p text:style-name="P6"><text:tab/> <text:s text:c="4"/>- …..................................................................................................................................</text:p>
      <text:p text:style-name="P6"><text:tab/> <text:s text:c="4"/>- <text:s/>….................................................................................................................................</text:p>
      <text:p text:style-name="P6"><text:tab/> <text:s text:c="4"/>- …..................................................................................................................................</text:p>
      <text:p text:style-name="P6"/>
      <text:p text:style-name="P16"/>
      <text:p text:style-name="P16"/>
      <text:p text:style-name="P16"/>
      <text:p text:style-name="P12"><text:tab/><text:tab/><text:tab/><text:tab/><text:tab/><text:tab/><text:tab/></text:p>
      <text:p text:style-name="P11"><text:tab/><text:tab/><text:tab/><text:tab/><text:tab/><text:tab/><text:tab/><text:tab/>…..........................................................................</text:p>
      <text:p text:style-name="P7"><text:span text:style-name="T5"><text:tab/><text:tab/><text:tab/><text:tab/><text:tab/><text:tab/><text:tab/><text:tab/></text:span><text:span text:style-name="T6">(Pieczęć i czytelny podpis wnioskodawcy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0:25:43.73</meta:creation-date>
    <dc:date>2013-09-27T10:29:30.28</dc:date>
    <meta:editing-duration>P0D</meta:editing-duration>
    <meta:editing-cycles>1</meta:editing-cycles>
    <meta:document-statistic meta:table-count="0" meta:image-count="0" meta:object-count="0" meta:page-count="1" meta:paragraph-count="26" meta:word-count="123" meta:character-count="1750" meta:non-whitespace-character-count="1467"/>
    <meta:generator>LibreOffice/4.0.2.2$Windows_x86 LibreOffice_project/4c82dcdd6efcd48b1d8bba66bfe1989deee49c3</meta:generator>
  </office:meta>
</office:document-meta>
</file>