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officeooo:paragraph-rsid="00162928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162928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officeooo:paragraph-rsid="00162928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text-properties officeooo:rsid="00162928" officeooo:paragraph-rsid="00162928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officeooo:rsid="00162928" officeooo:paragraph-rsid="00162928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162928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162928"/>
    </style:style>
    <style:style style:name="T1" style:family="text">
      <style:text-properties officeooo:rsid="00162928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officeooo:rsid="0001b3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7"><text:span text:style-name="T6">Formularz zgłoszeniowy kandydata</text:span></text:p>
      <text:p text:style-name="P6">do komisji konkursowej opiniującej złożone oferty na realizację zadań publicznych </text:p>
      <text:p text:style-name="P6">Gminy Staszów w 201<text:span text:style-name="T8">4</text:span> roku </text:p>
      <text:p text:style-name="P2"/>
      <text:p text:style-name="P3"/>
      <text:p text:style-name="P3"/>
      <text:p text:style-name="P3">1. Imię i nazwisko kandydata: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2. Dane kontaktowe kandydata (tel., e-mail):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/>
      <text:p text:style-name="P3">3. Nazwa, adres, telefon i e-mail organizacji pozarządowej zgłaszającej kandydata.</text:p>
      <text:p text:style-name="P3"/>
      <text:p text:style-name="P3">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4. Nr KRS lub innego właściwego rejestru: 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3"/>
      <text:p text:style-name="P1"><text:s text:c="5"/>..................................................................... <text:s text:c="22"/>....................................................................................</text:p>
      <text:p text:style-name="P1"><text:s text:c="11"/>pieczęć organizacji <text:s text:c="57"/>czytelne podpisy <text:span text:style-name="T8">lub podpis </text:span>oraz pełnione funkcje osób <text:tab/><text:tab/> <text:s text:c="84"/>upoważnionych do składania oświadczeń woli</text:p>
      <text:p text:style-name="P5"><text:tab/><text:tab/><text:tab/><text:tab/><text:tab/><text:tab/><text:tab/> <text:s text:c="10"/>w imieniu organizacji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09:26:43.29</meta:creation-date>
    <dc:date>2014-01-21T13:55:18.115148958</dc:date>
    <meta:editing-duration>PT1H4M33S</meta:editing-duration>
    <meta:editing-cycles>2</meta:editing-cycles>
    <meta:generator>LibreOffice/4.1.4.2$Linux_X86_64 LibreOffice_project/410m0$Build-2</meta:generator>
    <meta:document-statistic meta:table-count="0" meta:image-count="0" meta:object-count="0" meta:page-count="1" meta:paragraph-count="15" meta:word-count="72" meta:character-count="1718" meta:non-whitespace-character-count="1459"/>
  </office:meta>
</office:document-meta>
</file>