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95mm"/>
    </style:style>
    <style:style style:name="co2" style:family="table-column">
      <style:table-column-properties fo:break-before="auto" style:column-width="116.66mm"/>
    </style:style>
    <style:style style:name="co3" style:family="table-column">
      <style:table-column-properties fo:break-before="auto" style:column-width="35.67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1.04mm"/>
    </style:style>
    <style:style style:name="ro1" style:family="table-row">
      <style:table-row-properties style:row-height="4.8mm" fo:break-before="auto" style:use-optimal-row-height="true"/>
    </style:style>
    <style:style style:name="ro2" style:family="table-row">
      <style:table-row-properties style:row-height="4.48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ext-properties style:font-name="Times New Roman" fo:font-size="10.5pt" fo:font-weight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0.5pt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0.5pt" fo:text-shadow="none" style:text-underline-style="none" fo:font-weight="normal" style:text-underline-mode="continuous" style:text-overline-mode="continuous" style:text-line-through-mode="continuous" style:font-name-asian="Tahoma" style:font-style-asian="normal" style:font-weight-asian="normal" style:font-name-complex="Tahoma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0.5pt" fo:text-shadow="none" style:text-underline-style="none" fo:font-weight="bold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5" style:family="table-cell" style:parent-style-name="Default">
      <style:text-properties fo:font-weight="bold"/>
    </style:style>
    <style:style style:name="ce7" style:family="table-cell" style:parent-style-name="Default">
      <style:table-cell-properties fo:border="0.06pt solid #000000"/>
    </style:style>
    <style:style style:name="ce128" style:family="table-cell" style:parent-style-name="Default">
      <style:table-cell-properties fo:border="0.06pt solid #000000"/>
      <style:text-properties style:font-name="Arial" style:font-name-asian="Tahoma" style:font-name-complex="Tahoma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/>
    </style:style>
    <style:style style:name="ce130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name-complex="Tahoma" style:font-size-complex="12pt" style:font-style-complex="normal" style:text-emphasize="none" style:font-relief="none"/>
    </style:style>
    <style:style style:name="ce13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1" style:family="text">
      <style:text-properties style:font-name="Times New Roman" fo:font-size="12pt" fo:font-weight="normal" fo:font-style="normal" style:text-position="42% 58%" fo:language="none" fo:country="none" style:language-asian="none" style:country-asian="none" style:font-name-asian="Tahoma" style:font-size-asian="12pt" style:font-size-complex="12pt"/>
    </style:style>
    <style:style style:name="T2" style:family="text">
      <style:text-properties style:font-name-asian="Tahoma"/>
    </style:style>
  </office:automatic-styles>
  <office:body>
    <office:spreadsheet>
      <table:table table:name="Arkusz2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6"/>
        <table:table-column table:style-name="co3" table:default-cell-style-name="ce131"/>
        <table:table-column table:style-name="co4" table:default-cell-style-name="ce131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/>
          <table:table-cell table:style-name="ce9" office:value-type="string" calcext:value-type="string">
            <text:p>Formularz cenowy</text:p>
          </table:table-cell>
          <table:table-cell table:style-name="Default" table:number-columns-repeated="2"/>
          <table:table-cell/>
          <table:table-cell table:style-name="ce9" office:value-type="string" calcext:value-type="string">
            <text:p>Zał. Nr 1</text:p>
          </table:table-cell>
        </table:table-row>
        <table:table-row table:style-name="ro1">
          <table:table-cell table:style-name="Default"/>
          <table:table-cell table:style-name="ce9" office:value-type="string" calcext:value-type="string">
            <text:p>Formularz cenowy</text:p>
          </table:table-cell>
          <table:table-cell table:style-name="ce5" office:value-type="string" calcext:value-type="string">
            <text:p>Cena jednostkowa brutto </text:p>
          </table:table-cell>
          <table:table-cell table:style-name="Default"/>
          <table:table-cell/>
          <table:table-cell table:style-name="ce9" office:value-type="string" calcext:value-type="string">
            <text:p>do umowy nr.....</text:p>
          </table:table-cell>
        </table:table-row>
        <table:table-row table:style-name="ro2">
          <table:table-cell table:style-name="ce8"/>
          <table:table-cell table:style-name="ce3" office:value-type="string" calcext:value-type="string">
            <text:p>Nazwa produktu</text:p>
          </table:table-cell>
          <table:table-cell table:style-name="ce130"/>
          <table:table-cell table:style-name="Default" office:value-type="string" calcext:value-type="string">
            <text:p>Jednostka miary</text:p>
          </table:table-cell>
          <table:table-cell/>
          <table:table-cell table:style-name="ce9" office:value-type="string" calcext:value-type="string">
            <text:p>z dnia...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Papier ksero 80g (m2A4 (a’500) <text:s/>Poljet</text:p>
          </table:table-cell>
          <table:table-cell/>
          <table:table-cell office:value-type="string" calcext:value-type="string">
            <text:p>ryz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Papier ksero 80g (m<text:span text:style-name="T1">2</text:span> A3 (a’500) Poljet</text:p>
          </table:table-cell>
          <table:table-cell/>
          <table:table-cell office:value-type="string" calcext:value-type="string">
            <text:p>ryz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Papier 160g/m2 A4 biały</text:p>
          </table:table-cell>
          <table:table-cell/>
          <table:table-cell office:value-type="string" calcext:value-type="string">
            <text:p>ryz</text:p>
          </table:table-cell>
          <table:table-cell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Papier ksero A4 80 g/m2 kolor (a'500)</text:p>
          </table:table-cell>
          <table:table-cell/>
          <table:table-cell office:value-type="string" calcext:value-type="string">
            <text:p>ryz</text:p>
          </table:table-cell>
          <table:table-cell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26" office:value-type="string" calcext:value-type="string">
            <text:p>Papier w roli do plotera 610 mmx 50 m <text:s/>80 g/m2 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Papier fotograficzny do druku atramentowego A4-260 g/m2 (a’15)powlekany z połyskiem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Papier kancelaryjny A3 (a’500)</text:p>
          </table:table-cell>
          <table:table-cell/>
          <table:table-cell office:value-type="string" calcext:value-type="string">
            <text:p>ryza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Karton wizytówkowy A4 biały z fakturą (a'2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6">
          <table:table-cell/>
          <table:table-cell table:style-name="ce127" office:value-type="string" calcext:value-type="string">
            <text:p>RAZEM</text:p>
          </table:table-cell>
          <table:table-cell table:number-columns-repeated="4"/>
        </table:table-row>
        <table:table-row table:style-name="ro1">
          <table:table-cell/>
          <table:table-cell table:style-name="ce4"/>
          <table:table-cell table:style-name="ce132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<text:s/>MATERIAŁY BIUROWE – nazwa produktu</text:p>
          </table:table-cell>
          <table:table-cell table:style-name="ce132"/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Segregator A4 75 mm z mechanizmem, z otworem na palec, okuty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egregator A4 50mm z mechanizmem, z otworem na palec, okuty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Segregator A4 4-ringowy grzbiet 35 mm, okleina PCV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Papier toaletowy makulaturowy (1 rolka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Ręcznik kuchenny (1 rolka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Worki na śmieci-100-120 litr (a’2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Worki na śmieci –35 litrów (a’5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Kalka maszynowa A4 (a’25) 10g/m<text:span text:style-name="T1">2</text:span>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Kalka ołówkowa A4 (a’50) 10g/m<text:span text:style-name="T1">2</text:span>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Koperty C6 białe samo klejące (114x162mm) (a’100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Koperty C5szare (162x229mm) (a’50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Koperty C5 białe (162x229mm) samo klejące (a’50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koperty C4 NK szare 90gr/m<text:span text:style-name="T1">2 </text:span>(229x324mm) zamykane na mokro (a’50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Koperty DL (110x220mm)białe samokl.z okienkiem (a`100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Koperty DL (110x220mm) białe samoklej. Bez okienka (a'100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Teczka plastikowa A4 na gumkę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Teczka kartonowa kolorowa A4 na gumkę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Teczka kartonowa wiązana A4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Teczka na rzep gruba A4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Teczka do podpisu, grzbiet rozkładany, 15 kart A4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Skoroszyt kartonowy A4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Skoroszyt plastikowy A4 z przezroczystą pierwszą stroną i z paskiem do opisania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Skoroszyt oczkowy kartonowy pełny biały A4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Skoroszyt plastikowy z europerforacją <text:s/>A4 z przezroczystą pierwszą stroną i z paskiem do opisania (z zawieszką twardy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Obwoluta miękka A4 do wpięcia do segregatora (a’10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Ofertówka twarda A4 PCV typu „L” bezbarwna 0,15mm (a’25) 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Zeszyt szkolny A5, 32 kartki, kartka, okładka kartonowa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Zeszyt szkolny A5, 96 kartek, okładka kartonowa 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Brulion A5 TO, 96 kartek, kartka, laminowany, twarda okładka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Brulion A4 TO, 96 kartek, kartka, laminowany, twarda okładka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Klej w sztyfcie 21g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Klej szkolny w tubie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Ołówek zwykły z gumką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Długopis zwykły z możliwością wymiany wkładu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Cienkopis STABILO point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Długopis żelowy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Długopis przylepny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Dziurkacz żeliwny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Zszywacz obrotowy TETIS GV 107 (do zszywek 24/6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Spinacze biurowe okrągłe R50 (50mm) (a’100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Spinacze biurowe 28 mm (a’ 10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Klipy 19mm (a'12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Klipy 25 mm (a'12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Klipy 32mm (a'12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Klipy 41 mm (a'12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Klipy 51 mm(a'12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Zszywki 24/6, model 369 (a’100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Tusz do pieczątek olejowy (30ml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Tusz do pieczątek bezolejowy(30ml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Temperówka zwykła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Marker wodoodporny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zak(pisak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Zakreślacz 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Taśma biurowa samoprzylepna przezroczysta (18mmx20m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Płyty CD-R 80min/700MB(1x40x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Płyty CD-RW 80min/700MB(8x12x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Rolki do faxu papierowe (210mm x 30m) termiczne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Rolki kasowe papierowe 57mm x 30mm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Blok techniczny A4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Szpilki (a’10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znurek pakowy konopny (jutowy) 2 dkg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Taśma pakowa samoprzylepna 48mm x 50m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Kostka biurowa kolorowa samoprzylepna <text:s/>wymiary okło (77mmx77mm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Korektor w piórze (8ml) CLP-300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Korektor w płynie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Pinezki NO 3 (a’50) srebrne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Teczka do akt osobowych z wąsami (twarda okładka powlekana PCV, składana z 3 części A,B,C, ; 4 skrzydła z wąsami do wpinania dokumentów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Skorowidz alfabetyczny A4, laminowany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Zszywki NT 23/8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Zszywki NT 23/10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Zszywki NT 23/13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Papier pakowy szary BO</text:p>
          </table:table-cell>
          <table:table-cell/>
          <table:table-cell office:value-type="string" calcext:value-type="string">
            <text:p>arkusz</text:p>
          </table:table-cell>
          <table:table-cell table:number-columns-repeated="2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Etykiety samoprzylepne (a'100)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Płyty DVD-R 4,7 GB format DVD+R (x4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Płyty DVD-RW 4,7 GB format DVD+RW (x4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Okładki foliowe A4 na zeszyt – przezroczyste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Taśma dwustronnie klejąca 50 mm (5 m dług.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Identyfikator na agrafkę (1 szt)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Kredki ołówkowe 12 kol.</text:p>
          </table:table-cell>
          <table:table-cell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Mazaki 12 kol.</text:p>
          </table:table-cell>
          <table:table-cell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Nożyczki 13 cm z podziałką</text:p>
          </table:table-cell>
          <table:table-cell table:style-name="ce133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Blok rysunkowy A3</text:p>
          </table:table-cell>
          <table:table-cell table:style-name="ce133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Gumka Mercur record 40</text:p>
          </table:table-cell>
          <table:table-cell table:style-name="ce133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Korektor metalowa końc. Płaski</text:p>
          </table:table-cell>
          <table:table-cell table:style-name="ce133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Marker dwustronny uniwersalny (różne kolory)</text:p>
          </table:table-cell>
          <table:table-cell table:style-name="ce133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Papier samoprzylepny A4 kolorowy</text:p>
          </table:table-cell>
          <table:table-cell table:style-name="ce133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Zeszyty 16 kartk. Kratka</text:p>
          </table:table-cell>
          <table:table-cell table:style-name="ce133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Kostka biurowa kolorowa samoprzylepna <text:s/>wymiary okło (40mmx30mm)</text:p>
          </table:table-cell>
          <table:table-cell table:style-name="ce133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Kostka biurowa kolorowa samoprzylepna <text:s/>wymiary okło (51mmx77mm)</text:p>
          </table:table-cell>
          <table:table-cell table:style-name="ce7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Kostka biurowa kolorowa <text:s text:c="2"/>wymiary okło (83mmx83mm)</text:p>
          </table:table-cell>
          <table:table-cell table:style-name="ce7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7" office:value-type="string" calcext:value-type="string">
            <text:p>Karton wizytówkowy A4 -kolor <text:s/>z fakturą (a'20)</text:p>
          </table:table-cell>
          <table:table-cell table:style-name="ce7"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7" office:value-type="string" calcext:value-type="string">
            <text:p>Klip deska A4 </text:p>
          </table:table-cell>
          <table:table-cell table:style-name="ce7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7" office:value-type="string" calcext:value-type="string">
            <text:p>Koperta propack na płyty CD</text:p>
          </table:table-cell>
          <table:table-cell table:style-name="ce7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7" office:value-type="string" calcext:value-type="string">
            <text:p>Półka na dokumenty</text:p>
          </table:table-cell>
          <table:table-cell table:style-name="ce7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7" office:value-type="string" calcext:value-type="string">
            <text:p>Przekładki Plastikowe- kolor A4 </text:p>
          </table:table-cell>
          <table:table-cell table:style-name="ce7"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7" office:value-type="string" calcext:value-type="string">
            <text:p>Kalkulator CITIZEN CT-500VII</text:p>
          </table:table-cell>
          <table:table-cell table:style-name="ce7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7" office:value-type="string" calcext:value-type="string">
            <text:p>Karteczki – znaczniki- samoprzylepne DONAU 4x50sztuk 20x50mm</text:p>
          </table:table-cell>
          <table:table-cell table:style-name="ce7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7" office:value-type="string" calcext:value-type="string">
            <text:p>Kosz biurowe( plastikowe)12l</text:p>
          </table:table-cell>
          <table:table-cell table:style-name="ce7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7" office:value-type="string" calcext:value-type="string">
            <text:p>Dysponer do notesów Post-it</text:p>
          </table:table-cell>
          <table:table-cell table:style-name="ce7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7" office:value-type="string" calcext:value-type="string">
            <text:p>Marker(4 kolory)do tablicy suchościeralnej magnetycznej</text:p>
          </table:table-cell>
          <table:table-cell table:style-name="ce7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7" office:value-type="string" calcext:value-type="string">
            <text:p>Magnesy do tablicy suchościeralnej magnetycznej</text:p>
          </table:table-cell>
          <table:table-cell table:style-name="ce7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7" office:value-type="string" calcext:value-type="string">
            <text:p>Taśma ostrzegawcza biało-czerwona</text:p>
          </table:table-cell>
          <table:table-cell table:style-name="ce7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7" office:value-type="string" calcext:value-type="string">
            <text:p>Koperta E4 szara RDB HK (a`250)</text:p>
          </table:table-cell>
          <table:table-cell table:style-name="ce7"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128" office:value-type="string" calcext:value-type="string">
            <text:p><text:span text:style-name="T2">Koperta Propack na płyty CD-koperta zwykła biała bez okna</text:span></text:p>
          </table:table-cell>
          <table:table-cell table:style-name="ce7"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7" office:value-type="string" calcext:value-type="string">
            <text:p>Poduszka do stempli</text:p>
          </table:table-cell>
          <table:table-cell table:style-name="ce7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7" office:value-type="string" calcext:value-type="string">
            <text:p>Folia do laminatorów A4 (216x303mm) (a`100)</text:p>
          </table:table-cell>
          <table:table-cell table:style-name="ce7"/>
          <table:table-cell office:value-type="string" calcext:value-type="string">
            <text:p>op</text:p>
          </table:table-cell>
          <table:table-cell table:number-columns-repeated="2"/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7" office:value-type="string" calcext:value-type="string">
            <text:p>Zszywacz obrotowy Z333</text:p>
          </table:table-cell>
          <table:table-cell table:style-name="ce7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7" office:value-type="string" calcext:value-type="string">
            <text:p>Grzbiety do bindowania rózne rozmiary</text:p>
          </table:table-cell>
          <table:table-cell table:style-name="ce7"/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129" office:value-type="string" calcext:value-type="string">
            <text:p>RAZEM</text:p>
          </table:table-cell>
          <table:table-cell table:style-name="ce7"/>
          <table:table-cell table:number-columns-repeated="3"/>
        </table:table-row>
        <table:table-row table:style-name="ro8" table:number-rows-repeated="3">
          <table:table-cell table:style-name="Default" table:number-columns-repeated="4"/>
          <table:table-cell table:number-columns-repeated="2"/>
        </table:table-row>
        <table:table-row table:style-name="ro8">
          <table:table-cell table:style-name="Default"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30">00.00.0000</text:date>, <text:time style:data-style-name="N2" text:time-value="12:12:51.22784864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.0$Linux_X86_64 LibreOffice_project/40m0$Build-2</meta:generator>
    <meta:creation-date>2004-10-22T09:16:30</meta:creation-date>
    <dc:date>2018-01-30T12:16:32.041375930</dc:date>
    <meta:print-date>2017-02-03T13:20:54.498235472</meta:print-date>
    <dc:language>pl-PL</dc:language>
    <meta:editing-cycles>85</meta:editing-cycles>
    <meta:editing-duration>P4DT8H38M55S</meta:editing-duration>
    <meta:document-statistic meta:table-count="1" meta:cell-count="360" meta:object-count="0"/>
    <meta:user-defined meta:name="Info 1"/>
    <meta:user-defined meta:name="Informacja 2"/>
    <meta:user-defined meta:name="Informacja 3"/>
    <meta:user-defined meta:name="Informacja 4"/>
  </office:meta>
</office:document-meta>
</file>