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officeooo:rsid="0017c5d6" officeooo:paragraph-rsid="0017c5d6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2">
      <style:text-properties fo:font-size="16pt" style:font-size-asian="16pt"/>
    </style:style>
    <style:style style:name="P19" style:family="paragraph" style:parent-style-name="Title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0" style:family="paragraph" style:parent-style-name="Title">
      <style:paragraph-properties fo:line-height="150%"/>
      <style:text-properties fo:font-size="16pt" style:font-size-asian="16pt"/>
    </style:style>
    <style:style style:name="P21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22" style:family="paragraph" style:parent-style-name="Title">
      <style:text-properties fo:font-size="11pt" style:font-size-asian="11pt"/>
    </style:style>
    <style:style style:name="P23" style:family="paragraph" style:parent-style-name="Footer">
      <style:paragraph-properties fo:text-align="center" style:justify-single-word="false"/>
      <style:text-properties fo:font-size="7pt" fo:font-weight="normal" style:font-size-asian="7pt" style:font-weight-asian="normal" style:font-size-complex="7pt"/>
    </style:style>
    <style:style style:name="P24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normal" style:font-size-asian="14pt" style:font-weight-asian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name-complex="Times New Roman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style="italic" style:font-size-asian="11pt" style:font-style-asian="italic" style:font-name-complex="Times New Roman"/>
    </style:style>
    <style:style style:name="T11" style:family="text">
      <style:text-properties fo:font-size="11pt" fo:font-style="italic" fo:font-weight="bold" style:font-size-asian="11pt" style:font-style-asian="italic" style:font-weight-asian="bold" style:font-name-complex="Times New Roman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font-weight="normal" style:font-size-asian="16pt" style:font-weight-asian="normal"/>
    </style:style>
    <style:style style:name="T21" style:family="text">
      <style:text-properties fo:font-size="13pt" fo:font-style="italic" fo:font-weight="bold" style:font-size-asian="13pt" style:font-style-asian="italic" style:font-weight-asian="bold"/>
    </style:style>
    <style:style style:name="T22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fo:font-size="12pt" fo:font-style="italic" fo:font-weight="bold" officeooo:rsid="0017c5d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7c5d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9" style:family="text">
      <style:text-properties fo:color="#000000" fo:font-style="italic" fo:font-weight="bold" officeooo:rsid="0017c5d6" style:font-name-asian="Times New Roman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4" style:family="text">
      <style:text-properties fo:font-size="7pt" style:font-size-asian="7pt"/>
    </style:style>
    <style:style style:name="T35" style:family="text">
      <style:text-properties officeooo:rsid="0017c5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a</text:p>
      <text:p text:style-name="P1">do Regulaminu zamówień publicznych</text:p>
      <text:h text:style-name="Heading_20_3" text:outline-level="3">UMiG w Staszowie</text:h>
      <text:p text:style-name="P2">.......................................</text:p>
      <text:p text:style-name="P3"><text:span text:style-name="T10"><text:s text:c="6"/></text:span><text:span text:style-name="T9">( nazwa <text:s/>wykonawcy )</text:span></text:p>
      <text:p text:style-name="P2">.......................................</text:p>
      <text:p text:style-name="P4"><text:span text:style-name="T10"><text:s text:c="4"/></text:span><text:span text:style-name="T9">( siedziba <text:s/>wykonawcy )</text:span></text:p>
      <text:p text:style-name="P19">.......................................</text:p>
      <text:h text:style-name="P17" text:outline-level="2"><text:span text:style-name="T3"><text:s text:c="8"/></text:span><text:span text:style-name="T2">Burmistrz Miasta i Gminy Staszów</text:span></text:h>
      <text:p text:style-name="P6"/>
      <text:p text:style-name="P5"><text:span text:style-name="T13"><text:s/></text:span><text:span text:style-name="T14">Wydział </text:span><text:span text:style-name="T11">Inwestycji <text:s/>i Planowania Przestrzennego </text:span></text:p>
      <text:p text:style-name="P5"><text:span text:style-name="T10"><text:s text:c="12"/></text:span><text:span text:style-name="T9">( wydział merytoryczny )</text:span></text:p>
      <text:p text:style-name="P21"/>
      <text:p text:style-name="P20">OFERTA <text:s text:c="3"/>CENOWA</text:p>
      <text:p text:style-name="P22">Dotyczy zamówienia, którego wartość nie przekracza wyrażonej w złotych równowartości kwoty </text:p>
      <text:p text:style-name="P22">30 000 euro.</text:p>
      <text:h text:style-name="P18" text:outline-level="2"/>
      <text:p text:style-name="P11">Nawiązując do zaproszenia do składania ofert w postępowaniu o udzielenie zamówienia pn: <text:s/><text:span text:style-name="T12"><text:s/></text:span></text:p>
      <text:p text:style-name="P11"><text:span text:style-name="T28">„</text:span><text:span text:style-name="T29">Wykonanie specjalistycznych badań nawierzchni bieżni 4-ro torowej Stadionu Miejskiego <text:s text:c="8"/>w Staszowie</text:span><text:span text:style-name="T30">”.</text:span></text:p>
      <text:p text:style-name="P11"/>
      <text:p text:style-name="P11">oferujemy wykonanie <text:span text:style-name="T35">przedmiotowego zamówienia za cenę brutto</text:span>: </text:p>
      <text:p text:style-name="P11"><text:s/>- ..................................... zł. </text:p>
      <text:p text:style-name="P11">Słownie złotych: .......................................................................................................................…</text:p>
      <text:list xml:id="list7731569776934228122" text:style-name="WW8Num2">
        <text:list-item>
          <text:p text:style-name="P12">Oświadczamy, że zdobyliśmy konieczne informacje do przygotowania oferty.</text:p>
        </text:list-item>
        <text:list-item>
          <text:p text:style-name="P12">Zobowiązujemy się, w przypadku wyboru naszej oferty, do zawarcia umowy w miejscu <text:line-break/>i terminie wyznaczonym przez Zamawiającego. </text:p>
        </text:list-item>
        <text:list-item>
          <text:p text:style-name="P12">Inne ustalenia : ....................................................................................................................……...<text:line-break/>..............................................................................................................................................……...<text:line-break/>......................................................................................................................................................…</text:p>
          <text:p text:style-name="P13">W załączeniu:</text:p>
          <text:p text:style-name="P13">………………………..</text:p>
        </text:list-item>
      </text:list>
      <text:p text:style-name="P7"><text:span text:style-name="T8"><text:s text:c="114"/></text:span><text:span text:style-name="T7">Podpisano</text:span></text:p>
      <text:p text:style-name="P8"/>
      <text:p text:style-name="P9"><text:span text:style-name="T8"><text:s text:c="98"/></text:span><text:span text:style-name="T7">............................................................</text:span></text:p>
      <text:p text:style-name="P9"><text:span text:style-name="T10"><text:s text:c="102"/></text:span><text:span text:style-name="T9">( upoważniony przedstawiciel )</text:span></text:p>
      <text:p text:style-name="P8"/>
      <text:p text:style-name="P9"><text:span text:style-name="T8"><text:s text:c="98"/></text:span><text:span text:style-name="T7">............................................................</text:span></text:p>
      <text:p text:style-name="P9"><text:span text:style-name="T10"><text:s text:c="118"/></text:span><text:span text:style-name="T9">( adres )</text:span></text:p>
      <text:p text:style-name="P9"/>
      <text:p text:style-name="P10"><text:span text:style-name="T15"><text:s text:c="95"/></text:span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WW8Num4z0" style:family="text">
      <style:text-properties style:font-name="Tahoma" fo:font-family="Tahoma" style:font-family-generic="swiss" style:font-pitch="variable" fo:font-size="10pt" fo:letter-spacing="0.007cm" fo:font-weight="bold" style:font-size-asian="10pt" style:font-weight-asian="bold" style:font-name-complex="Tahoma" style:font-family-complex="Tahoma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7pt" fo:font-weight="normal" style:font-size-asian="7pt" style:font-weight-asian="normal" style:font-size-complex="7pt"/>
    </style:style>
    <style:style style:name="MT1" style:family="text">
      <style:text-properties officeooo:rsid="0017c5d6"/>
    </style:style>
    <style:page-layout style:name="Mpm1">
      <style:page-layout-properties fo:page-width="21.001cm" fo:page-height="29.7cm" style:num-format="1" style:print-orientation="portrait" fo:margin-top="1.27cm" fo:margin-bottom="1.27cm" fo:margin-left="2.09cm" fo:margin-right="1.8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  <text:p text:style-name="MP1"/>
      </style:header>
      <style:footer>
        <text:p text:style-name="MP2">REGULAMIN ZAMÓWIEŃ PUBLICZNYCH URZĘDU MIASTA I GMINY W STASZOWIE – <text:span text:style-name="MT1">IX-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3:53:00</meta:creation-date>
    <dc:date>2017-03-31T12:18:42.045000000</dc:date>
    <meta:print-date>2016-08-08T10:29:00</meta:print-date>
    <meta:editing-cycles>23</meta:editing-cycles>
    <meta:editing-duration>PT7H37M24S</meta:editing-duration>
    <meta:document-statistic meta:table-count="0" meta:image-count="0" meta:object-count="0" meta:page-count="1" meta:paragraph-count="33" meta:word-count="161" meta:character-count="2620" meta:non-whitespace-character-count="1813"/>
    <meta:generator>LibreOffice/5.1.3.2$Windows_X86_64 LibreOffice_project/644e4637d1d8544fd9f56425bd6cec110e49301b</meta:generator>
  </office:meta>
</office:document-meta>
</file>