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77bba" officeooo:paragraph-rsid="0004f7e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077bba" officeooo:paragraph-rsid="0004f7e7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77bba" officeooo:paragraph-rsid="0004f7e7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0d0dda" officeooo:paragraph-rsid="0004f7e7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eac4f" officeooo:paragraph-rsid="0004f7e7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77bba" officeooo:paragraph-rsid="0004f7e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77bba" officeooo:paragraph-rsid="0004f7e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7bba" officeooo:paragraph-rsid="0004f7e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9pt" officeooo:rsid="000d0dda" officeooo:paragraph-rsid="0004f7e7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9pt" officeooo:rsid="000d0dda" officeooo:paragraph-rsid="0004f7e7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9pt" officeooo:rsid="000d0dda" officeooo:paragraph-rsid="0004f7e7" style:font-size-asian="7.84999990463257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9pt" officeooo:rsid="001038fe" officeooo:paragraph-rsid="0004f7e7" style:font-size-asian="7.84999990463257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9pt" fo:font-weight="normal" officeooo:rsid="0011cbcc" officeooo:paragraph-rsid="0004f7e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officeooo:rsid="000d0dda" officeooo:paragraph-rsid="0004f7e7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officeooo:rsid="000d0dda" officeooo:paragraph-rsid="0004f7e7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officeooo:rsid="000d0dda" officeooo:paragraph-rsid="0004f7e7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d0dda" officeooo:paragraph-rsid="0004f7e7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d0dda" officeooo:paragraph-rsid="0004f7e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038fe" officeooo:paragraph-rsid="0004f7e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038fe" officeooo:paragraph-rsid="0004f7e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038fe" officeooo:paragraph-rsid="0004f7e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1cbcc" officeooo:paragraph-rsid="0004f7e7" style:font-size-asian="10.5pt" style:font-weight-asian="normal" style:font-size-complex="12pt" style:font-weight-complex="normal"/>
    </style:style>
    <style:style style:name="T1" style:family="text">
      <style:text-properties style:font-name="Times New Roman1" fo:font-size="9pt" officeooo:rsid="00122a9e" style:font-size-asian="9pt" style:font-size-complex="9pt"/>
    </style:style>
    <style:style style:name="T2" style:family="text">
      <style:text-properties style:font-name="Times New Roman1" fo:font-size="9pt" officeooo:rsid="001038fe" style:font-size-asian="9pt" style:font-size-complex="9pt"/>
    </style:style>
    <style:style style:name="T3" style:family="text">
      <style:text-properties style:font-name="Times New Roman1" fo:font-size="9pt" officeooo:rsid="000d0dda" style:font-size-asian="9pt" style:font-size-complex="9pt"/>
    </style:style>
    <style:style style:name="T4" style:family="text">
      <style:text-properties style:font-name="Times New Roman1" fo:font-size="9pt" officeooo:rsid="0011cbcc" style:font-size-asian="9pt" style:font-size-complex="9pt"/>
    </style:style>
    <style:style style:name="T5" style:family="text">
      <style:text-properties style:font-name="Times New Roman1" fo:font-size="9pt" officeooo:rsid="000d0dda" style:font-size-asian="7.84999990463257pt" style:font-size-complex="9pt"/>
    </style:style>
    <style:style style:name="T6" style:family="text">
      <style:text-properties style:font-name="Times New Roman1" fo:font-size="9pt" officeooo:rsid="001038fe" style:font-size-asian="7.84999990463257pt" style:font-size-complex="9pt"/>
    </style:style>
    <style:style style:name="T7" style:family="text">
      <style:text-properties style:font-name="Times New Roman1" officeooo:rsid="000d0dda"/>
    </style:style>
    <style:style style:name="T8" style:family="text">
      <style:text-properties style:font-name="Times New Roman1" officeooo:rsid="001038fe"/>
    </style:style>
    <style:style style:name="T9" style:family="text">
      <style:text-properties style:font-name="Times New Roman1" officeooo:rsid="001c21f3"/>
    </style:style>
    <style:style style:name="T10" style:family="text">
      <style:text-properties style:font-name="Times New Roman1" officeooo:rsid="0009cf9d"/>
    </style:style>
    <style:style style:name="T11" style:family="text">
      <style:text-properties style:font-name="Times New Roman1" officeooo:rsid="001c8cc4"/>
    </style:style>
    <style:style style:name="T12" style:family="text">
      <style:text-properties style:font-name="Times New Roman1" officeooo:rsid="0011cbcc"/>
    </style:style>
    <style:style style:name="T13" style:family="text">
      <style:text-properties officeooo:rsid="0023f383"/>
    </style:style>
    <style:style style:name="T14" style:family="text">
      <style:text-properties officeooo:rsid="000d0dda"/>
    </style:style>
    <style:style style:name="T15" style:family="text">
      <style:text-properties officeooo:rsid="0009cf9d"/>
    </style:style>
    <style:style style:name="T16" style:family="text">
      <style:text-properties officeooo:rsid="000eac4f"/>
    </style:style>
    <style:style style:name="T17" style:family="text">
      <style:text-properties officeooo:rsid="001c21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<text:tab/><text:tab/><text:tab/><text:tab/><text:tab/><text:tab/><text:tab/><text:tab/><text:tab/><text:tab/></text:span><text:span text:style-name="T3">Załącznik Nr </text:span><text:span text:style-name="T2">2</text:span></text:p>
      <text:p text:style-name="P9"><text:tab/><text:tab/><text:tab/><text:tab/><text:tab/><text:tab/><text:tab/><text:tab/><text:tab/><text:tab/>do Zarządzenia Nr <text:span text:style-name="T13">134</text:span>/2013 <text:tab/><text:tab/><text:tab/><text:tab/><text:tab/><text:tab/><text:tab/><text:tab/><text:tab/><text:tab/><text:tab/>Burmistrza Miasta i Gminy</text:p>
      <text:p text:style-name="P10"><text:tab/><text:tab/><text:tab/><text:tab/><text:tab/><text:tab/><text:tab/><text:tab/><text:tab/><text:tab/>Staszów z dnia 6.09.2013r.</text:p>
      <text:p text:style-name="P12"/>
      <text:p text:style-name="P12"/>
      <text:p text:style-name="P9"><text:tab/><text:tab/><text:tab/><text:tab/><text:tab/><text:tab/><text:tab/><text:tab/>…..............................., dnia …........................</text:p>
      <text:p text:style-name="P2"><text:span text:style-name="T7"><text:tab/><text:tab/><text:tab/><text:tab/><text:tab/><text:tab/><text:tab/><text:tab/> <text:s text:c="2"/></text:span><text:span text:style-name="T3">(miejscowość) </text:span></text:p>
      <text:p text:style-name="P14"><text:tab/>….....................................................<text:tab/><text:tab/><text:tab/><text:tab/><text:tab/><text:tab/></text:p>
      <text:p text:style-name="P9"><text:tab/> <text:s text:c="3"/>(Imię i Nazwisko/Pełna nazwa instytucji)<text:tab/></text:p>
      <text:p text:style-name="P9"/>
      <text:p text:style-name="P16"><text:tab/>…....................................................</text:p>
      <text:p text:style-name="P16"><text:tab/></text:p>
      <text:p text:style-name="P16"><text:tab/>…...................................................<text:tab/><text:tab/><text:tab/></text:p>
      <text:p text:style-name="P6"><text:span text:style-name="T7"><text:tab/><text:tab/></text:span><text:span text:style-name="T5">(Adres/wskazanie siedziby)<text:tab/><text:tab/><text:tab/><text:tab/><text:tab/><text:tab/></text:span></text:p>
      <text:p text:style-name="P14"><text:tab/><text:tab/><text:tab/><text:tab/><text:tab/><text:tab/><text:tab/></text:p>
      <text:p text:style-name="P2"><text:span text:style-name="T7"><text:tab/><text:tab/><text:tab/><text:tab/><text:tab/><text:tab/><text:tab/></text:span><text:span text:style-name="T14">Urząd Miasta i Gminy w Staszowie</text:span></text:p>
      <text:p text:style-name="P4"><text:tab/><text:tab/><text:tab/><text:tab/><text:tab/><text:tab/><text:tab/>Wydział Edukacji, Kultury, Zdrowia i Sportu</text:p>
      <text:p text:style-name="P4"><text:tab/><text:tab/><text:tab/><text:tab/><text:tab/><text:tab/><text:tab/>ul. Opatowska 31</text:p>
      <text:p text:style-name="P4"><text:tab/><text:tab/><text:tab/><text:tab/><text:tab/><text:tab/><text:tab/>28-200 Staszów</text:p>
      <text:p text:style-name="P10"/>
      <text:p text:style-name="P18"/>
      <text:p text:style-name="P18"/>
      <text:p text:style-name="P7"><text:span text:style-name="T7"><text:tab/><text:tab/><text:tab/><text:tab/><text:tab/><text:tab/></text:span><text:span text:style-name="T8">WNIOSEK</text:span></text:p>
      <text:p text:style-name="P19"><text:tab/><text:tab/> <text:s text:c="2"/>o wydanie odpisu z rejestru /<text:span text:style-name="T17">księgi rejestrowej* </text:span>instytucji kultury</text:p>
      <text:p text:style-name="P19"/>
      <text:p text:style-name="P20"/>
      <text:p text:style-name="P8"><text:span text:style-name="T7"><text:tab/>Na podstawie § </text:span><text:span text:style-name="T9">10 ust. 2 pkt. 2 i ust. 5</text:span><text:span text:style-name="T7"> </text:span><text:span text:style-name="T9">oraz </text:span><text:span text:style-name="T7">§ </text:span><text:span text:style-name="T9">11 ust. 1 </text:span><text:span text:style-name="T8">Rozporządzenia Ministra Kultury <text:s text:c="18"/><text:tab/>i Dziedzictwa <text:tab/>Narodowego z dnia 26 stycznia 2012r. w sprawie sposobu prowadzenia <text:s text:c="25"/><text:tab/>i udostępniania rejestru inst</text:span><text:span text:style-name="T10">y</text:span><text:span text:style-name="T8">tucji kultury (Dz. U. </text:span><text:span text:style-name="T10">z</text:span><text:span text:style-name="T8"> 2012 r,. poz. 189), </text:span><text:span text:style-name="T7">wnoszę <text:s/>o </text:span><text:span text:style-name="T8">wydanie <text:tab/>urzędowo poświadczonego odpisu </text:span><text:span text:style-name="T11">skróconego/pełnego* </text:span><text:span text:style-name="T8">z rejestru/</text:span><text:span text:style-name="T9">księgi rejestrowej*</text:span><text:span text:style-name="T8"> <text:s/><text:tab/>instytucji kultury.</text:span></text:p>
      <text:p text:style-name="P21"/>
      <text:p text:style-name="P22"><text:tab/>Cel wydania: …......................................................................................................................</text:p>
      <text:p text:style-name="P22"><text:tab/>…............................................................................................................................................</text:p>
      <text:p text:style-name="P22"><text:tab/>…............................................................................................................................................</text:p>
      <text:p text:style-name="P21"/>
      <text:p text:style-name="P8"><text:span text:style-name="T8"><text:tab/></text:span><text:span text:style-name="T12">Odpis proszę przesłać*:</text:span></text:p>
      <text:p text:style-name="P22"><text:tab/>- na w/w adres</text:p>
      <text:p text:style-name="P22"><text:tab/>- elektronicznie na adres: ….....................</text:p>
      <text:p text:style-name="P22"><text:tab/>- odbiór osobisty</text:p>
      <text:p text:style-name="P21"><text:tab/></text:p>
      <text:p text:style-name="P8"><text:span text:style-name="T8"><text:s text:c="11"/></text:span><text:span text:style-name="T12">Do wniosku załączam dowód wpłaty z tytułu opłaty skarbowej.</text:span></text:p>
      <text:p text:style-name="P22"/>
      <text:p text:style-name="P22"/>
      <text:p text:style-name="P22"/>
      <text:p text:style-name="P22"><text:tab/><text:tab/><text:tab/></text:p>
      <text:p text:style-name="P22"><text:tab/><text:tab/><text:tab/><text:tab/><text:tab/><text:tab/><text:tab/><text:tab/>…....................................................</text:p>
      <text:p text:style-name="P8"><text:span text:style-name="T12"><text:tab/><text:tab/><text:tab/><text:tab/><text:tab/><text:tab/><text:tab/></text:span><text:tab/><text:span text:style-name="T4">(Czytelny podpis wnioskodawcy i/lub pieczęć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1"><text:tab/></text:span><text:span text:style-name="T2">* </text:span><text:span text:style-name="T1">- niepotrzebne skreśli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0:26:37.78</meta:creation-date>
    <dc:date>2013-09-27T10:28:03.03</dc:date>
    <meta:editing-duration>P0D</meta:editing-duration>
    <meta:editing-cycles>1</meta:editing-cycles>
    <meta:document-statistic meta:table-count="0" meta:image-count="0" meta:object-count="0" meta:page-count="1" meta:paragraph-count="32" meta:word-count="150" meta:character-count="1859" meta:non-whitespace-character-count="1511"/>
    <meta:generator>LibreOffice/4.0.2.2$Windows_x86 LibreOffice_project/4c82dcdd6efcd48b1d8bba66bfe1989deee49c3</meta:generator>
  </office:meta>
</office:document-meta>
</file>